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12" style:parent-style-name="Основнойшрифтабзаца" style:family="text">
      <style:text-properties fo:font-size="9pt" style:font-size-asian="9pt" style:font-size-complex="9pt"/>
    </style:style>
    <style:style style:name="T13" style:parent-style-name="Основнойшрифтабзаца" style:family="text">
      <style:text-properties fo:font-size="9pt" style:font-size-asian="9pt" style:font-size-complex="9pt"/>
    </style:style>
    <style:style style:name="T14" style:parent-style-name="Основнойшрифтабзаца" style:family="text">
      <style:text-properties fo:font-size="9pt" style:font-size-asian="9pt" style:font-size-complex="9pt"/>
    </style:style>
    <style:style style:name="P15" style:parent-style-name="Информацияобизменениях" style:family="paragraph">
      <style:paragraph-properties fo:margin-right="0.1243in"/>
      <style:text-properties fo:font-size="9pt" style:font-size-asian="9pt" style:font-size-complex="9pt"/>
    </style:style>
    <style:style style:name="P16" style:parent-style-name="Нормальный" style:family="paragraph">
      <style:paragraph-properties fo:text-align="end"/>
    </style:style>
    <style:style style:name="T17" style:parent-style-name="Основнойшрифтабзаца" style:family="text">
      <style:text-properties fo:font-weight="bold" style:font-weight-asian="bold" fo:color="#26282F" fo:font-size="9pt" style:font-size-asian="9pt" style:font-size-complex="9pt"/>
    </style:style>
    <style:style style:name="T18" style:parent-style-name="Основнойшрифтабзаца" style:family="text">
      <style:text-properties fo:font-weight="bold" style:font-weight-asian="bold" fo:color="#26282F" fo:font-size="9pt" style:font-size-asian="9pt" style:font-size-complex="9pt"/>
    </style:style>
    <style:style style:name="P19" style:parent-style-name="Нормальный" style:family="paragraph">
      <style:paragraph-properties fo:text-align="end"/>
    </style:style>
    <style:style style:name="T20" style:parent-style-name="Основнойшрифтабзаца" style:family="text">
      <style:text-properties fo:font-weight="bold" style:font-weight-asian="bold" fo:color="#26282F" fo:font-size="9pt" style:font-size-asian="9pt" style:font-size-complex="9pt"/>
    </style:style>
    <style:style style:name="P21" style:parent-style-name="Заголовок1" style:family="paragraph">
      <style:text-properties fo:font-size="9pt" style:font-size-asian="9pt" style:font-size-complex="9pt"/>
    </style:style>
    <style:style style:name="T22" style:parent-style-name="Основнойшрифтабзаца" style:family="text">
      <style:text-properties fo:font-weight="bold" style:font-weight-asian="bold" fo:color="#26282F" fo:font-size="9pt" style:font-size-asian="9pt" style:font-size-complex="9pt"/>
    </style:style>
    <style:style style:name="T23" style:parent-style-name="Основнойшрифтабзаца" style:family="text">
      <style:text-properties fo:font-size="9pt" style:font-size-asian="9pt" style:font-size-complex="9pt"/>
    </style:style>
    <style:style style:name="P24" style:parent-style-name="Нормальный" style:family="paragraph">
      <style:text-properties fo:font-size="9pt" style:font-size-asian="9pt" style:font-size-complex="9pt"/>
    </style:style>
    <style:style style:name="P25" style:parent-style-name="Нормальный" style:family="paragraph">
      <style:text-properties fo:font-size="9pt" style:font-size-asian="9pt" style:font-size-complex="9pt"/>
    </style:style>
    <style:style style:name="P26" style:parent-style-name="Нормальный" style:family="paragraph">
      <style:text-properties fo:font-size="9pt" style:font-size-asian="9pt" style:font-size-complex="9pt"/>
    </style:style>
    <style:style style:name="P27" style:parent-style-name="Нормальный" style:family="paragraph">
      <style:text-properties fo:font-size="9pt" style:font-size-asian="9pt" style:font-size-complex="9pt"/>
    </style:style>
    <style:style style:name="P28" style:parent-style-name="Нормальный" style:family="paragraph">
      <style:text-properties fo:font-size="9pt" style:font-size-asian="9pt" style:font-size-complex="9pt"/>
    </style:style>
    <style:style style:name="P29" style:parent-style-name="Нормальный" style:family="paragraph">
      <style:text-properties fo:font-size="9pt" style:font-size-asian="9pt" style:font-size-complex="9pt"/>
    </style:style>
    <style:style style:name="P30" style:parent-style-name="Нормальный" style:family="paragraph">
      <style:text-properties fo:font-size="9pt" style:font-size-asian="9pt" style:font-size-complex="9pt"/>
    </style:style>
    <style:style style:name="T31" style:parent-style-name="Основнойшрифтабзаца" style:family="text">
      <style:text-properties fo:font-weight="bold" style:font-weight-asian="bold" fo:color="#26282F" fo:font-size="9pt" style:font-size-asian="9pt" style:font-size-complex="9pt"/>
    </style:style>
    <style:style style:name="T32" style:parent-style-name="Основнойшрифтабзаца" style:family="text">
      <style:text-properties fo:font-size="9pt" style:font-size-asian="9pt" style:font-size-complex="9pt"/>
    </style:style>
    <style:style style:name="T33" style:parent-style-name="Основнойшрифтабзаца" style:family="text">
      <style:text-properties fo:font-size="9pt" style:font-size-asian="9pt" style:font-size-complex="9pt"/>
    </style:style>
    <style:style style:name="P34" style:parent-style-name="Нормальный" style:family="paragraph">
      <style:text-properties fo:font-size="9pt" style:font-size-asian="9pt" style:font-size-complex="9pt"/>
    </style:style>
    <style:style style:name="T35" style:parent-style-name="Основнойшрифтабзаца" style:family="text">
      <style:text-properties fo:font-size="9pt" style:font-size-asian="9pt" style:font-size-complex="9pt"/>
    </style:style>
    <style:style style:name="T36" style:parent-style-name="Основнойшрифтабзаца" style:family="text">
      <style:text-properties fo:font-weight="bold" style:font-weight-asian="bold" fo:color="#26282F" fo:font-size="9pt" style:font-size-asian="9pt" style:font-size-complex="9pt"/>
    </style:style>
    <style:style style:name="T37" style:parent-style-name="Основнойшрифтабзаца" style:family="text">
      <style:text-properties fo:font-size="9pt" style:font-size-asian="9pt" style:font-size-complex="9pt"/>
    </style:style>
    <style:style style:name="T38" style:parent-style-name="Основнойшрифтабзаца" style:family="text">
      <style:text-properties fo:font-size="9pt" style:font-size-asian="9pt" style:font-size-complex="9pt"/>
    </style:style>
    <style:style style:name="T39" style:parent-style-name="Основнойшрифтабзаца" style:family="text">
      <style:text-properties fo:font-size="9pt" style:font-size-asian="9pt" style:font-size-complex="9pt"/>
    </style:style>
    <style:style style:name="T40" style:parent-style-name="Основнойшрифтабзаца" style:family="text">
      <style:text-properties fo:font-weight="bold" style:font-weight-asian="bold" fo:color="#26282F" fo:font-size="9pt" style:font-size-asian="9pt" style:font-size-complex="9pt"/>
    </style:style>
    <style:style style:name="T41" style:parent-style-name="Основнойшрифтабзаца" style:family="text">
      <style:text-properties fo:font-size="9pt" style:font-size-asian="9pt" style:font-size-complex="9pt"/>
    </style:style>
    <style:style style:name="T42" style:parent-style-name="Основнойшрифтабзаца" style:family="text">
      <style:text-properties fo:font-size="9pt" style:font-size-asian="9pt" style:font-size-complex="9pt"/>
    </style:style>
    <style:style style:name="T43" style:parent-style-name="Основнойшрифтабзаца" style:family="text">
      <style:text-properties fo:font-size="9pt" style:font-size-asian="9pt" style:font-size-complex="9pt"/>
    </style:style>
    <style:style style:name="T44" style:parent-style-name="Основнойшрифтабзаца" style:family="text">
      <style:text-properties fo:font-size="9pt" style:font-size-asian="9pt" style:font-size-complex="9pt"/>
    </style:style>
    <style:style style:name="T45" style:parent-style-name="Основнойшрифтабзаца" style:family="text">
      <style:text-properties fo:font-weight="bold" style:font-weight-asian="bold" fo:color="#26282F" fo:font-size="9pt" style:font-size-asian="9pt" style:font-size-complex="9pt"/>
    </style:style>
    <style:style style:name="T46" style:parent-style-name="Основнойшрифтабзаца" style:family="text">
      <style:text-properties fo:font-size="9pt" style:font-size-asian="9pt" style:font-size-complex="9pt"/>
    </style:style>
    <style:style style:name="T47" style:parent-style-name="Основнойшрифтабзаца" style:family="text">
      <style:text-properties fo:font-size="9pt" style:font-size-asian="9pt" style:font-size-complex="9pt"/>
    </style:style>
    <style:style style:name="T48" style:parent-style-name="Основнойшрифтабзаца" style:family="text">
      <style:text-properties fo:font-size="9pt" style:font-size-asian="9pt" style:font-size-complex="9pt"/>
    </style:style>
    <style:style style:name="T49" style:parent-style-name="Основнойшрифтабзаца" style:family="text">
      <style:text-properties fo:font-size="9pt" style:font-size-asian="9pt" style:font-size-complex="9pt"/>
    </style:style>
    <style:style style:name="T50" style:parent-style-name="Основнойшрифтабзаца" style:family="text">
      <style:text-properties fo:font-weight="bold" style:font-weight-asian="bold" fo:color="#26282F" fo:font-size="9pt" style:font-size-asian="9pt" style:font-size-complex="9pt"/>
    </style:style>
    <style:style style:name="T51" style:parent-style-name="Основнойшрифтабзаца" style:family="text">
      <style:text-properties fo:font-size="9pt" style:font-size-asian="9pt" style:font-size-complex="9pt"/>
    </style:style>
    <style:style style:name="T52" style:parent-style-name="Основнойшрифтабзаца" style:family="text">
      <style:text-properties fo:font-size="9pt" style:font-size-asian="9pt" style:font-size-complex="9pt"/>
    </style:style>
    <style:style style:name="T53" style:parent-style-name="Основнойшрифтабзаца" style:family="text">
      <style:text-properties fo:font-size="9pt" style:font-size-asian="9pt" style:font-size-complex="9pt"/>
    </style:style>
    <style:style style:name="T54" style:parent-style-name="Основнойшрифтабзаца" style:family="text">
      <style:text-properties fo:font-weight="bold" style:font-weight-asian="bold" fo:color="#26282F" fo:font-size="9pt" style:font-size-asian="9pt" style:font-size-complex="9pt"/>
    </style:style>
    <style:style style:name="T55" style:parent-style-name="Основнойшрифтабзаца" style:family="text">
      <style:text-properties fo:font-size="9pt" style:font-size-asian="9pt" style:font-size-complex="9pt"/>
    </style:style>
    <style:style style:name="T56" style:parent-style-name="Основнойшрифтабзаца" style:family="text">
      <style:text-properties fo:font-size="9pt" style:font-size-asian="9pt" style:font-size-complex="9pt"/>
    </style:style>
    <style:style style:name="T57" style:parent-style-name="Основнойшрифтабзаца" style:family="text">
      <style:text-properties fo:font-size="9pt" style:font-size-asian="9pt" style:font-size-complex="9pt"/>
    </style:style>
    <style:style style:name="T58" style:parent-style-name="Основнойшрифтабзаца" style:family="text">
      <style:text-properties fo:font-size="9pt" style:font-size-asian="9pt" style:font-size-complex="9pt"/>
    </style:style>
    <style:style style:name="T59" style:parent-style-name="Основнойшрифтабзаца" style:family="text">
      <style:text-properties fo:font-weight="bold" style:font-weight-asian="bold" fo:color="#26282F" fo:font-size="9pt" style:font-size-asian="9pt" style:font-size-complex="9pt"/>
    </style:style>
    <style:style style:name="T60" style:parent-style-name="Основнойшрифтабзаца" style:family="text">
      <style:text-properties fo:font-size="9pt" style:font-size-asian="9pt" style:font-size-complex="9pt"/>
    </style:style>
    <style:style style:name="T61" style:parent-style-name="Основнойшрифтабзаца" style:family="text">
      <style:text-properties fo:font-size="9pt" style:font-size-asian="9pt" style:font-size-complex="9pt"/>
    </style:style>
    <style:style style:name="T62" style:parent-style-name="Основнойшрифтабзаца" style:family="text">
      <style:text-properties fo:font-size="9pt" style:font-size-asian="9pt" style:font-size-complex="9pt"/>
    </style:style>
    <style:style style:name="T63" style:parent-style-name="Основнойшрифтабзаца" style:family="text">
      <style:text-properties fo:font-weight="bold" style:font-weight-asian="bold" fo:color="#26282F" fo:font-size="9pt" style:font-size-asian="9pt" style:font-size-complex="9pt"/>
    </style:style>
    <style:style style:name="T64" style:parent-style-name="Основнойшрифтабзаца" style:family="text">
      <style:text-properties fo:font-size="9pt" style:font-size-asian="9pt" style:font-size-complex="9pt"/>
    </style:style>
    <style:style style:name="T65" style:parent-style-name="Основнойшрифтабзаца" style:family="text">
      <style:text-properties fo:font-size="9pt" style:font-size-asian="9pt" style:font-size-complex="9pt"/>
    </style:style>
    <style:style style:name="T66" style:parent-style-name="Основнойшрифтабзаца" style:family="text">
      <style:text-properties fo:font-size="9pt" style:font-size-asian="9pt" style:font-size-complex="9pt"/>
    </style:style>
    <style:style style:name="T67" style:parent-style-name="Основнойшрифтабзаца" style:family="text">
      <style:text-properties fo:font-size="9pt" style:font-size-asian="9pt" style:font-size-complex="9pt"/>
    </style:style>
    <style:style style:name="T68" style:parent-style-name="Основнойшрифтабзаца" style:family="text">
      <style:text-properties fo:font-weight="bold" style:font-weight-asian="bold" fo:color="#26282F" fo:font-size="9pt" style:font-size-asian="9pt" style:font-size-complex="9pt"/>
    </style:style>
    <style:style style:name="T69" style:parent-style-name="Основнойшрифтабзаца" style:family="text">
      <style:text-properties fo:font-size="9pt" style:font-size-asian="9pt" style:font-size-complex="9pt"/>
    </style:style>
    <style:style style:name="T70" style:parent-style-name="Основнойшрифтабзаца" style:family="text">
      <style:text-properties fo:font-size="9pt" style:font-size-asian="9pt" style:font-size-complex="9pt"/>
    </style:style>
    <style:style style:name="T71" style:parent-style-name="Основнойшрифтабзаца" style:family="text">
      <style:text-properties fo:font-size="9pt" style:font-size-asian="9pt" style:font-size-complex="9pt"/>
    </style:style>
    <style:style style:name="T72" style:parent-style-name="Основнойшрифтабзаца" style:family="text">
      <style:text-properties fo:font-weight="bold" style:font-weight-asian="bold" fo:color="#26282F" fo:font-size="9pt" style:font-size-asian="9pt" style:font-size-complex="9pt"/>
    </style:style>
    <style:style style:name="T73" style:parent-style-name="Основнойшрифтабзаца" style:family="text">
      <style:text-properties fo:font-size="9pt" style:font-size-asian="9pt" style:font-size-complex="9pt"/>
    </style:style>
    <style:style style:name="T74" style:parent-style-name="Основнойшрифтабзаца" style:family="text">
      <style:text-properties fo:font-size="9pt" style:font-size-asian="9pt" style:font-size-complex="9pt"/>
    </style:style>
    <style:style style:name="T75" style:parent-style-name="Основнойшрифтабзаца" style:family="text">
      <style:text-properties fo:font-size="9pt" style:font-size-asian="9pt" style:font-size-complex="9pt"/>
    </style:style>
    <style:style style:name="T76" style:parent-style-name="Основнойшрифтабзаца" style:family="text">
      <style:text-properties fo:font-weight="bold" style:font-weight-asian="bold" fo:color="#26282F" fo:font-size="9pt" style:font-size-asian="9pt" style:font-size-complex="9pt"/>
    </style:style>
    <style:style style:name="T77" style:parent-style-name="Основнойшрифтабзаца" style:family="text">
      <style:text-properties fo:font-size="9pt" style:font-size-asian="9pt" style:font-size-complex="9pt"/>
    </style:style>
    <style:style style:name="T78" style:parent-style-name="Основнойшрифтабзаца" style:family="text">
      <style:text-properties fo:font-size="9pt" style:font-size-asian="9pt" style:font-size-complex="9pt"/>
    </style:style>
    <style:style style:name="T79" style:parent-style-name="Основнойшрифтабзаца" style:family="text">
      <style:text-properties fo:font-size="9pt" style:font-size-asian="9pt" style:font-size-complex="9pt"/>
    </style:style>
    <style:style style:name="T80" style:parent-style-name="Основнойшрифтабзаца" style:family="text">
      <style:text-properties fo:font-weight="bold" style:font-weight-asian="bold" fo:color="#26282F" fo:font-size="9pt" style:font-size-asian="9pt" style:font-size-complex="9pt"/>
    </style:style>
    <style:style style:name="T81" style:parent-style-name="Основнойшрифтабзаца" style:family="text">
      <style:text-properties fo:font-weight="bold" style:font-weight-asian="bold" fo:color="#26282F" fo:font-size="9pt" style:font-size-asian="9pt" style:font-size-complex="9pt"/>
    </style:style>
    <style:style style:name="T82" style:parent-style-name="Основнойшрифтабзаца" style:family="text">
      <style:text-properties fo:font-size="9pt" style:font-size-asian="9pt" style:font-size-complex="9pt"/>
    </style:style>
    <style:style style:name="T83" style:parent-style-name="Основнойшрифтабзаца" style:family="text">
      <style:text-properties fo:font-size="9pt" style:font-size-asian="9pt" style:font-size-complex="9pt"/>
    </style:style>
    <style:style style:name="T84" style:parent-style-name="Основнойшрифтабзаца" style:family="text">
      <style:text-properties fo:font-size="9pt" style:font-size-asian="9pt" style:font-size-complex="9pt"/>
    </style:style>
    <style:style style:name="T85" style:parent-style-name="Основнойшрифтабзаца" style:family="text">
      <style:text-properties fo:font-size="9pt" style:font-size-asian="9pt" style:font-size-complex="9pt"/>
    </style:style>
    <style:style style:name="T86" style:parent-style-name="Основнойшрифтабзаца" style:family="text">
      <style:text-properties fo:font-size="9pt" style:font-size-asian="9pt" style:font-size-complex="9pt"/>
    </style:style>
    <style:style style:name="T87" style:parent-style-name="Основнойшрифтабзаца" style:family="text">
      <style:text-properties fo:font-size="9pt" style:font-size-asian="9pt" style:font-size-complex="9pt"/>
    </style:style>
    <style:style style:name="T88" style:parent-style-name="Основнойшрифтабзаца" style:family="text">
      <style:text-properties fo:font-weight="bold" style:font-weight-asian="bold" fo:color="#26282F" fo:font-size="9pt" style:font-size-asian="9pt" style:font-size-complex="9pt"/>
    </style:style>
    <style:style style:name="T89" style:parent-style-name="Основнойшрифтабзаца" style:family="text">
      <style:text-properties fo:font-size="9pt" style:font-size-asian="9pt" style:font-size-complex="9pt"/>
    </style:style>
    <style:style style:name="T90" style:parent-style-name="Основнойшрифтабзаца" style:family="text">
      <style:text-properties fo:font-size="9pt" style:font-size-asian="9pt" style:font-size-complex="9pt"/>
    </style:style>
    <style:style style:name="T91" style:parent-style-name="Основнойшрифтабзаца" style:family="text">
      <style:text-properties fo:font-size="9pt" style:font-size-asian="9pt" style:font-size-complex="9pt"/>
    </style:style>
    <style:style style:name="T92" style:parent-style-name="Основнойшрифтабзаца" style:family="text">
      <style:text-properties fo:font-size="9pt" style:font-size-asian="9pt" style:font-size-complex="9pt"/>
    </style:style>
    <style:style style:name="T93" style:parent-style-name="Основнойшрифтабзаца" style:family="text">
      <style:text-properties fo:font-weight="bold" style:font-weight-asian="bold" fo:color="#26282F" fo:font-size="9pt" style:font-size-asian="9pt" style:font-size-complex="9pt"/>
    </style:style>
    <style:style style:name="T94" style:parent-style-name="Основнойшрифтабзаца" style:family="text">
      <style:text-properties fo:font-size="9pt" style:font-size-asian="9pt" style:font-size-complex="9pt"/>
    </style:style>
    <style:style style:name="T95" style:parent-style-name="Основнойшрифтабзаца" style:family="text">
      <style:text-properties fo:font-size="9pt" style:font-size-asian="9pt" style:font-size-complex="9pt"/>
    </style:style>
    <style:style style:name="T96" style:parent-style-name="Основнойшрифтабзаца" style:family="text">
      <style:text-properties fo:font-size="9pt" style:font-size-asian="9pt" style:font-size-complex="9pt"/>
    </style:style>
    <style:style style:name="T97" style:parent-style-name="Основнойшрифтабзаца" style:family="text">
      <style:text-properties fo:font-size="9pt" style:font-size-asian="9pt" style:font-size-complex="9pt"/>
    </style:style>
    <style:style style:name="T98" style:parent-style-name="Основнойшрифтабзаца" style:family="text">
      <style:text-properties fo:font-size="9pt" style:font-size-asian="9pt" style:font-size-complex="9pt"/>
    </style:style>
    <style:style style:name="T99" style:parent-style-name="Основнойшрифтабзаца" style:family="text">
      <style:text-properties fo:font-size="9pt" style:font-size-asian="9pt" style:font-size-complex="9pt"/>
    </style:style>
    <style:style style:name="T100" style:parent-style-name="Основнойшрифтабзаца" style:family="text">
      <style:text-properties fo:font-weight="bold" style:font-weight-asian="bold" fo:color="#26282F" fo:font-size="9pt" style:font-size-asian="9pt" style:font-size-complex="9pt"/>
    </style:style>
    <style:style style:name="T101" style:parent-style-name="Основнойшрифтабзаца" style:family="text">
      <style:text-properties fo:font-size="9pt" style:font-size-asian="9pt" style:font-size-complex="9pt"/>
    </style:style>
    <style:style style:name="T102" style:parent-style-name="Основнойшрифтабзаца" style:family="text">
      <style:text-properties fo:font-size="9pt" style:font-size-asian="9pt" style:font-size-complex="9pt"/>
    </style:style>
    <style:style style:name="T103" style:parent-style-name="Основнойшрифтабзаца" style:family="text">
      <style:text-properties fo:font-size="9pt" style:font-size-asian="9pt" style:font-size-complex="9pt"/>
    </style:style>
    <style:style style:name="T104" style:parent-style-name="Основнойшрифтабзаца" style:family="text">
      <style:text-properties fo:font-size="9pt" style:font-size-asian="9pt" style:font-size-complex="9pt"/>
    </style:style>
    <style:style style:name="T105" style:parent-style-name="Основнойшрифтабзаца" style:family="text">
      <style:text-properties fo:font-weight="bold" style:font-weight-asian="bold" fo:color="#26282F" fo:font-size="9pt" style:font-size-asian="9pt" style:font-size-complex="9pt"/>
    </style:style>
    <style:style style:name="T106" style:parent-style-name="Основнойшрифтабзаца" style:family="text">
      <style:text-properties fo:font-size="9pt" style:font-size-asian="9pt" style:font-size-complex="9pt"/>
    </style:style>
    <style:style style:name="T107" style:parent-style-name="Основнойшрифтабзаца" style:family="text">
      <style:text-properties fo:font-size="9pt" style:font-size-asian="9pt" style:font-size-complex="9pt"/>
    </style:style>
    <style:style style:name="T108" style:parent-style-name="Основнойшрифтабзаца" style:family="text">
      <style:text-properties fo:font-size="9pt" style:font-size-asian="9pt" style:font-size-complex="9pt"/>
    </style:style>
    <style:style style:name="T109" style:parent-style-name="Основнойшрифтабзаца" style:family="text">
      <style:text-properties fo:font-weight="bold" style:font-weight-asian="bold" fo:color="#26282F" fo:font-size="9pt" style:font-size-asian="9pt" style:font-size-complex="9pt"/>
    </style:style>
    <style:style style:name="T110" style:parent-style-name="Основнойшрифтабзаца" style:family="text">
      <style:text-properties fo:font-size="9pt" style:font-size-asian="9pt" style:font-size-complex="9pt"/>
    </style:style>
    <style:style style:name="T111" style:parent-style-name="Основнойшрифтабзаца" style:family="text">
      <style:text-properties fo:font-size="9pt" style:font-size-asian="9pt" style:font-size-complex="9pt"/>
    </style:style>
    <style:style style:name="T112" style:parent-style-name="Основнойшрифтабзаца" style:family="text">
      <style:text-properties fo:font-size="9pt" style:font-size-asian="9pt" style:font-size-complex="9pt"/>
    </style:style>
    <style:style style:name="T113" style:parent-style-name="Основнойшрифтабзаца" style:family="text">
      <style:text-properties fo:font-weight="bold" style:font-weight-asian="bold" fo:color="#26282F" fo:font-size="9pt" style:font-size-asian="9pt" style:font-size-complex="9pt"/>
    </style:style>
    <style:style style:name="T114" style:parent-style-name="Основнойшрифтабзаца" style:family="text">
      <style:text-properties fo:font-size="9pt" style:font-size-asian="9pt" style:font-size-complex="9pt"/>
    </style:style>
    <style:style style:name="T115" style:parent-style-name="Основнойшрифтабзаца" style:family="text">
      <style:text-properties fo:font-size="9pt" style:font-size-asian="9pt" style:font-size-complex="9pt"/>
    </style:style>
    <style:style style:name="T116" style:parent-style-name="Основнойшрифтабзаца" style:family="text">
      <style:text-properties fo:font-size="9pt" style:font-size-asian="9pt" style:font-size-complex="9pt"/>
    </style:style>
    <style:style style:name="T117" style:parent-style-name="Основнойшрифтабзаца" style:family="text">
      <style:text-properties fo:font-weight="bold" style:font-weight-asian="bold" fo:color="#26282F" fo:font-size="9pt" style:font-size-asian="9pt" style:font-size-complex="9pt"/>
    </style:style>
    <style:style style:name="T118" style:parent-style-name="Основнойшрифтабзаца" style:family="text">
      <style:text-properties fo:font-size="9pt" style:font-size-asian="9pt" style:font-size-complex="9pt"/>
    </style:style>
    <style:style style:name="T119" style:parent-style-name="Основнойшрифтабзаца" style:family="text">
      <style:text-properties fo:font-size="9pt" style:font-size-asian="9pt" style:font-size-complex="9pt"/>
    </style:style>
    <style:style style:name="T120" style:parent-style-name="Основнойшрифтабзаца" style:family="text">
      <style:text-properties fo:font-size="9pt" style:font-size-asian="9pt" style:font-size-complex="9pt"/>
    </style:style>
    <style:style style:name="T121" style:parent-style-name="Основнойшрифтабзаца" style:family="text">
      <style:text-properties fo:font-weight="bold" style:font-weight-asian="bold" fo:color="#26282F" fo:font-size="9pt" style:font-size-asian="9pt" style:font-size-complex="9pt"/>
    </style:style>
    <style:style style:name="T122" style:parent-style-name="Основнойшрифтабзаца" style:family="text">
      <style:text-properties fo:font-size="9pt" style:font-size-asian="9pt" style:font-size-complex="9pt"/>
    </style:style>
    <style:style style:name="T123" style:parent-style-name="Основнойшрифтабзаца" style:family="text">
      <style:text-properties fo:font-size="9pt" style:font-size-asian="9pt" style:font-size-complex="9pt"/>
    </style:style>
    <style:style style:name="T124" style:parent-style-name="Основнойшрифтабзаца" style:family="text">
      <style:text-properties fo:font-size="9pt" style:font-size-asian="9pt" style:font-size-complex="9pt"/>
    </style:style>
    <style:style style:name="T125" style:parent-style-name="Основнойшрифтабзаца" style:family="text">
      <style:text-properties fo:font-weight="bold" style:font-weight-asian="bold" fo:color="#26282F" fo:font-size="9pt" style:font-size-asian="9pt" style:font-size-complex="9pt"/>
    </style:style>
    <style:style style:name="T126" style:parent-style-name="Основнойшрифтабзаца" style:family="text">
      <style:text-properties fo:font-size="9pt" style:font-size-asian="9pt" style:font-size-complex="9pt"/>
    </style:style>
    <style:style style:name="T127" style:parent-style-name="Основнойшрифтабзаца" style:family="text">
      <style:text-properties fo:font-size="9pt" style:font-size-asian="9pt" style:font-size-complex="9pt"/>
    </style:style>
    <style:style style:name="T128" style:parent-style-name="Основнойшрифтабзаца" style:family="text">
      <style:text-properties fo:font-size="9pt" style:font-size-asian="9pt" style:font-size-complex="9pt"/>
    </style:style>
    <style:style style:name="T129" style:parent-style-name="Основнойшрифтабзаца" style:family="text">
      <style:text-properties fo:font-weight="bold" style:font-weight-asian="bold" fo:color="#26282F" fo:font-size="9pt" style:font-size-asian="9pt" style:font-size-complex="9pt"/>
    </style:style>
    <style:style style:name="T130" style:parent-style-name="Основнойшрифтабзаца" style:family="text">
      <style:text-properties fo:font-size="9pt" style:font-size-asian="9pt" style:font-size-complex="9pt"/>
    </style:style>
    <style:style style:name="T131" style:parent-style-name="Основнойшрифтабзаца" style:family="text">
      <style:text-properties fo:font-size="9pt" style:font-size-asian="9pt" style:font-size-complex="9pt"/>
    </style:style>
    <style:style style:name="T132" style:parent-style-name="Основнойшрифтабзаца" style:family="text">
      <style:text-properties fo:font-size="9pt" style:font-size-asian="9pt" style:font-size-complex="9pt"/>
    </style:style>
    <style:style style:name="T133" style:parent-style-name="Основнойшрифтабзаца" style:family="text">
      <style:text-properties fo:font-weight="bold" style:font-weight-asian="bold" fo:color="#26282F" fo:font-size="9pt" style:font-size-asian="9pt" style:font-size-complex="9pt"/>
    </style:style>
    <style:style style:name="T134" style:parent-style-name="Основнойшрифтабзаца" style:family="text">
      <style:text-properties fo:font-size="9pt" style:font-size-asian="9pt" style:font-size-complex="9pt"/>
    </style:style>
    <style:style style:name="T135" style:parent-style-name="Основнойшрифтабзаца" style:family="text">
      <style:text-properties fo:font-size="9pt" style:font-size-asian="9pt" style:font-size-complex="9pt"/>
    </style:style>
    <style:style style:name="T136" style:parent-style-name="Основнойшрифтабзаца" style:family="text">
      <style:text-properties fo:font-size="9pt" style:font-size-asian="9pt" style:font-size-complex="9pt"/>
    </style:style>
    <style:style style:name="T137" style:parent-style-name="Основнойшрифтабзаца" style:family="text">
      <style:text-properties fo:font-weight="bold" style:font-weight-asian="bold" fo:color="#26282F" fo:font-size="9pt" style:font-size-asian="9pt" style:font-size-complex="9pt"/>
    </style:style>
    <style:style style:name="T138" style:parent-style-name="Основнойшрифтабзаца" style:family="text">
      <style:text-properties fo:font-size="9pt" style:font-size-asian="9pt" style:font-size-complex="9pt"/>
    </style:style>
    <style:style style:name="T139" style:parent-style-name="Основнойшрифтабзаца" style:family="text">
      <style:text-properties fo:font-size="9pt" style:font-size-asian="9pt" style:font-size-complex="9pt"/>
    </style:style>
    <style:style style:name="T140" style:parent-style-name="Основнойшрифтабзаца" style:family="text">
      <style:text-properties fo:font-size="9pt" style:font-size-asian="9pt" style:font-size-complex="9pt"/>
    </style:style>
    <style:style style:name="T141" style:parent-style-name="Основнойшрифтабзаца" style:family="text">
      <style:text-properties fo:font-size="9pt" style:font-size-asian="9pt" style:font-size-complex="9pt"/>
    </style:style>
    <style:style style:name="T142" style:parent-style-name="Основнойшрифтабзаца" style:family="text">
      <style:text-properties fo:font-size="9pt" style:font-size-asian="9pt" style:font-size-complex="9pt"/>
    </style:style>
    <style:style style:name="T143" style:parent-style-name="Основнойшрифтабзаца" style:family="text">
      <style:text-properties fo:font-size="9pt" style:font-size-asian="9pt" style:font-size-complex="9pt"/>
    </style:style>
    <style:style style:name="T144" style:parent-style-name="Основнойшрифтабзаца" style:family="text">
      <style:text-properties fo:font-size="9pt" style:font-size-asian="9pt" style:font-size-complex="9pt"/>
    </style:style>
    <style:style style:name="T145" style:parent-style-name="Основнойшрифтабзаца" style:family="text">
      <style:text-properties fo:font-size="9pt" style:font-size-asian="9pt" style:font-size-complex="9pt"/>
    </style:style>
    <style:style style:name="T146" style:parent-style-name="Основнойшрифтабзаца" style:family="text">
      <style:text-properties fo:font-size="9pt" style:font-size-asian="9pt" style:font-size-complex="9pt"/>
    </style:style>
    <style:style style:name="P147" style:parent-style-name="Нормальный" style:family="paragraph">
      <style:text-properties fo:font-size="9pt" style:font-size-asian="9pt" style:font-size-complex="9pt"/>
    </style:style>
    <style:style style:name="T148" style:parent-style-name="Основнойшрифтабзаца" style:family="text">
      <style:text-properties fo:font-weight="bold" style:font-weight-asian="bold" fo:color="#26282F" fo:font-size="9pt" style:font-size-asian="9pt" style:font-size-complex="9pt"/>
    </style:style>
    <style:style style:name="T149" style:parent-style-name="Основнойшрифтабзаца" style:family="text">
      <style:text-properties fo:font-size="9pt" style:font-size-asian="9pt" style:font-size-complex="9pt"/>
    </style:style>
    <style:style style:name="T150" style:parent-style-name="Основнойшрифтабзаца" style:family="text">
      <style:text-properties fo:font-size="9pt" style:font-size-asian="9pt" style:font-size-complex="9pt"/>
    </style:style>
    <style:style style:name="T151" style:parent-style-name="Основнойшрифтабзаца" style:family="text">
      <style:text-properties fo:font-size="9pt" style:font-size-asian="9pt" style:font-size-complex="9pt"/>
    </style:style>
    <style:style style:name="T152" style:parent-style-name="Основнойшрифтабзаца" style:family="text">
      <style:text-properties fo:font-size="9pt" style:font-size-asian="9pt" style:font-size-complex="9pt"/>
    </style:style>
    <style:style style:name="T153" style:parent-style-name="Основнойшрифтабзаца" style:family="text">
      <style:text-properties fo:font-size="9pt" style:font-size-asian="9pt" style:font-size-complex="9pt"/>
    </style:style>
    <style:style style:name="P154" style:parent-style-name="Нормальный" style:family="paragraph">
      <style:text-properties fo:font-size="9pt" style:font-size-asian="9pt" style:font-size-complex="9pt"/>
    </style:style>
    <style:style style:name="P155" style:parent-style-name="Нормальный" style:family="paragraph">
      <style:text-properties fo:font-size="9pt" style:font-size-asian="9pt" style:font-size-complex="9pt"/>
    </style:style>
    <style:style style:name="P156" style:parent-style-name="Нормальный" style:family="paragraph">
      <style:text-properties fo:font-size="9pt" style:font-size-asian="9pt" style:font-size-complex="9pt"/>
    </style:style>
    <style:style style:name="P157" style:parent-style-name="Нормальный" style:family="paragraph">
      <style:text-properties fo:font-size="9pt" style:font-size-asian="9pt" style:font-size-complex="9pt"/>
    </style:style>
    <style:style style:name="T158" style:parent-style-name="Основнойшрифтабзаца" style:family="text">
      <style:text-properties fo:font-size="9pt" style:font-size-asian="9pt" style:font-size-complex="9pt"/>
    </style:style>
    <style:style style:name="T159" style:parent-style-name="Основнойшрифтабзаца" style:family="text">
      <style:text-properties fo:font-size="9pt" style:font-size-asian="9pt" style:font-size-complex="9pt"/>
    </style:style>
    <style:style style:name="T160" style:parent-style-name="Основнойшрифтабзаца" style:family="text">
      <style:text-properties fo:font-size="9pt" style:font-size-asian="9pt" style:font-size-complex="9pt"/>
    </style:style>
    <style:style style:name="T161" style:parent-style-name="Основнойшрифтабзаца" style:family="text">
      <style:text-properties fo:font-size="9pt" style:font-size-asian="9pt" style:font-size-complex="9pt"/>
    </style:style>
    <style:style style:name="T162" style:parent-style-name="Основнойшрифтабзаца" style:family="text">
      <style:text-properties fo:font-size="9pt" style:font-size-asian="9pt" style:font-size-complex="9pt"/>
    </style:style>
    <style:style style:name="T163" style:parent-style-name="Основнойшрифтабзаца" style:family="text">
      <style:text-properties fo:font-size="9pt" style:font-size-asian="9pt" style:font-size-complex="9pt"/>
    </style:style>
    <style:style style:name="T164" style:parent-style-name="Основнойшрифтабзаца" style:family="text">
      <style:text-properties fo:font-size="9pt" style:font-size-asian="9pt" style:font-size-complex="9pt"/>
    </style:style>
    <style:style style:name="T165" style:parent-style-name="Основнойшрифтабзаца" style:family="text">
      <style:text-properties fo:font-size="9pt" style:font-size-asian="9pt" style:font-size-complex="9pt"/>
    </style:style>
    <style:style style:name="T166" style:parent-style-name="Основнойшрифтабзаца" style:family="text">
      <style:text-properties fo:font-size="9pt" style:font-size-asian="9pt" style:font-size-complex="9pt"/>
    </style:style>
    <style:style style:name="T167" style:parent-style-name="Основнойшрифтабзаца" style:family="text">
      <style:text-properties fo:font-size="9pt" style:font-size-asian="9pt" style:font-size-complex="9pt"/>
    </style:style>
    <style:style style:name="T168" style:parent-style-name="Основнойшрифтабзаца" style:family="text">
      <style:text-properties fo:font-size="9pt" style:font-size-asian="9pt" style:font-size-complex="9pt"/>
    </style:style>
    <style:style style:name="T169" style:parent-style-name="Основнойшрифтабзаца" style:family="text">
      <style:text-properties fo:font-size="9pt" style:font-size-asian="9pt" style:font-size-complex="9pt"/>
    </style:style>
    <style:style style:name="T170" style:parent-style-name="Основнойшрифтабзаца" style:family="text">
      <style:text-properties fo:font-size="9pt" style:font-size-asian="9pt" style:font-size-complex="9pt"/>
    </style:style>
    <style:style style:name="T171" style:parent-style-name="Основнойшрифтабзаца" style:family="text">
      <style:text-properties fo:font-size="9pt" style:font-size-asian="9pt" style:font-size-complex="9pt"/>
    </style:style>
    <style:style style:name="T172" style:parent-style-name="Основнойшрифтабзаца" style:family="text">
      <style:text-properties fo:font-size="9pt" style:font-size-asian="9pt" style:font-size-complex="9pt"/>
    </style:style>
    <style:style style:name="T173" style:parent-style-name="Основнойшрифтабзаца" style:family="text">
      <style:text-properties fo:font-size="9pt" style:font-size-asian="9pt" style:font-size-complex="9pt"/>
    </style:style>
    <style:style style:name="T174" style:parent-style-name="Основнойшрифтабзаца" style:family="text">
      <style:text-properties fo:font-size="9pt" style:font-size-asian="9pt" style:font-size-complex="9pt"/>
    </style:style>
    <style:style style:name="T175" style:parent-style-name="Основнойшрифтабзаца" style:family="text">
      <style:text-properties fo:font-size="9pt" style:font-size-asian="9pt" style:font-size-complex="9pt"/>
    </style:style>
    <style:style style:name="T176" style:parent-style-name="Основнойшрифтабзаца" style:family="text">
      <style:text-properties fo:font-size="9pt" style:font-size-asian="9pt" style:font-size-complex="9pt"/>
    </style:style>
    <style:style style:name="T177" style:parent-style-name="Основнойшрифтабзаца" style:family="text">
      <style:text-properties fo:font-size="9pt" style:font-size-asian="9pt" style:font-size-complex="9pt"/>
    </style:style>
    <style:style style:name="T178" style:parent-style-name="Основнойшрифтабзаца" style:family="text">
      <style:text-properties fo:font-size="9pt" style:font-size-asian="9pt" style:font-size-complex="9pt"/>
    </style:style>
    <style:style style:name="T179" style:parent-style-name="Основнойшрифтабзаца" style:family="text">
      <style:text-properties fo:font-size="9pt" style:font-size-asian="9pt" style:font-size-complex="9pt"/>
    </style:style>
    <style:style style:name="T180" style:parent-style-name="Основнойшрифтабзаца" style:family="text">
      <style:text-properties fo:font-size="9pt" style:font-size-asian="9pt" style:font-size-complex="9pt"/>
    </style:style>
    <style:style style:name="T181" style:parent-style-name="Основнойшрифтабзаца" style:family="text">
      <style:text-properties fo:font-size="9pt" style:font-size-asian="9pt" style:font-size-complex="9pt"/>
    </style:style>
    <style:style style:name="T182" style:parent-style-name="Основнойшрифтабзаца" style:family="text">
      <style:text-properties fo:font-size="9pt" style:font-size-asian="9pt" style:font-size-complex="9pt"/>
    </style:style>
    <style:style style:name="T183" style:parent-style-name="Основнойшрифтабзаца" style:family="text">
      <style:text-properties fo:font-size="9pt" style:font-size-asian="9pt" style:font-size-complex="9pt"/>
    </style:style>
    <style:style style:name="T184" style:parent-style-name="Основнойшрифтабзаца" style:family="text">
      <style:text-properties fo:font-size="9pt" style:font-size-asian="9pt" style:font-size-complex="9pt"/>
    </style:style>
    <style:style style:name="T185" style:parent-style-name="Основнойшрифтабзаца" style:family="text">
      <style:text-properties fo:font-size="9pt" style:font-size-asian="9pt" style:font-size-complex="9pt"/>
    </style:style>
    <style:style style:name="T186" style:parent-style-name="Основнойшрифтабзаца" style:family="text">
      <style:text-properties fo:font-size="9pt" style:font-size-asian="9pt" style:font-size-complex="9pt"/>
    </style:style>
    <style:style style:name="T187" style:parent-style-name="Основнойшрифтабзаца" style:family="text">
      <style:text-properties fo:font-size="9pt" style:font-size-asian="9pt" style:font-size-complex="9pt"/>
    </style:style>
    <style:style style:name="T188" style:parent-style-name="Основнойшрифтабзаца" style:family="text">
      <style:text-properties fo:font-size="9pt" style:font-size-asian="9pt" style:font-size-complex="9pt"/>
    </style:style>
    <style:style style:name="T189" style:parent-style-name="Основнойшрифтабзаца" style:family="text">
      <style:text-properties fo:font-size="9pt" style:font-size-asian="9pt" style:font-size-complex="9pt"/>
    </style:style>
    <style:style style:name="T190" style:parent-style-name="Основнойшрифтабзаца" style:family="text">
      <style:text-properties fo:font-size="9pt" style:font-size-asian="9pt" style:font-size-complex="9pt"/>
    </style:style>
    <style:style style:name="T191" style:parent-style-name="Основнойшрифтабзаца" style:family="text">
      <style:text-properties fo:font-size="9pt" style:font-size-asian="9pt" style:font-size-complex="9pt"/>
    </style:style>
    <style:style style:name="T192" style:parent-style-name="Основнойшрифтабзаца" style:family="text">
      <style:text-properties fo:font-size="9pt" style:font-size-asian="9pt" style:font-size-complex="9pt"/>
    </style:style>
    <style:style style:name="T193" style:parent-style-name="Основнойшрифтабзаца" style:family="text">
      <style:text-properties fo:font-size="9pt" style:font-size-asian="9pt" style:font-size-complex="9pt"/>
    </style:style>
    <style:style style:name="T194" style:parent-style-name="Основнойшрифтабзаца" style:family="text">
      <style:text-properties fo:font-size="9pt" style:font-size-asian="9pt" style:font-size-complex="9pt"/>
    </style:style>
    <style:style style:name="T195" style:parent-style-name="Основнойшрифтабзаца" style:family="text">
      <style:text-properties fo:font-size="9pt" style:font-size-asian="9pt" style:font-size-complex="9pt"/>
    </style:style>
    <style:style style:name="T196" style:parent-style-name="Основнойшрифтабзаца" style:family="text">
      <style:text-properties fo:font-size="9pt" style:font-size-asian="9pt" style:font-size-complex="9pt"/>
    </style:style>
    <style:style style:name="P197" style:parent-style-name="Нормальный" style:family="paragraph">
      <style:text-properties fo:font-size="9pt" style:font-size-asian="9pt" style:font-size-complex="9pt"/>
    </style:style>
    <style:style style:name="P198" style:parent-style-name="Заголовок1" style:family="paragraph">
      <style:text-properties fo:font-size="9pt" style:font-size-asian="9pt" style:font-size-complex="9pt"/>
    </style:style>
    <style:style style:name="P199" style:parent-style-name="Нормальный" style:family="paragraph">
      <style:text-properties fo:font-size="9pt" style:font-size-asian="9pt" style:font-size-complex="9pt"/>
    </style:style>
    <style:style style:name="T200" style:parent-style-name="Основнойшрифтабзаца" style:family="text">
      <style:text-properties fo:font-weight="bold" style:font-weight-asian="bold" fo:color="#26282F" fo:font-size="9pt" style:font-size-asian="9pt" style:font-size-complex="9pt"/>
    </style:style>
    <style:style style:name="T201" style:parent-style-name="Основнойшрифтабзаца" style:family="text">
      <style:text-properties fo:font-size="9pt" style:font-size-asian="9pt" style:font-size-complex="9pt"/>
    </style:style>
    <style:style style:name="P202" style:parent-style-name="Нормальный" style:family="paragraph">
      <style:text-properties fo:font-size="9pt" style:font-size-asian="9pt" style:font-size-complex="9pt"/>
    </style:style>
    <style:style style:name="P203" style:parent-style-name="Нормальный" style:family="paragraph">
      <style:text-properties fo:font-size="9pt" style:font-size-asian="9pt" style:font-size-complex="9pt"/>
    </style:style>
    <style:style style:name="P204" style:parent-style-name="Нормальный" style:family="paragraph">
      <style:text-properties fo:font-size="9pt" style:font-size-asian="9pt" style:font-size-complex="9pt"/>
    </style:style>
    <style:style style:name="P205" style:parent-style-name="Нормальный" style:family="paragraph">
      <style:text-properties fo:font-size="9pt" style:font-size-asian="9pt" style:font-size-complex="9pt"/>
    </style:style>
    <style:style style:name="P206" style:parent-style-name="Нормальный" style:family="paragraph">
      <style:text-properties fo:font-size="9pt" style:font-size-asian="9pt" style:font-size-complex="9pt"/>
    </style:style>
    <style:style style:name="P207" style:parent-style-name="Нормальный" style:family="paragraph">
      <style:text-properties fo:font-size="9pt" style:font-size-asian="9pt" style:font-size-complex="9pt"/>
    </style:style>
    <style:style style:name="P208" style:parent-style-name="Нормальный" style:family="paragraph">
      <style:text-properties fo:font-size="9pt" style:font-size-asian="9pt" style:font-size-complex="9pt"/>
    </style:style>
    <style:style style:name="P209" style:parent-style-name="Нормальный" style:family="paragraph">
      <style:text-properties fo:font-size="9pt" style:font-size-asian="9pt" style:font-size-complex="9pt"/>
    </style:style>
    <style:style style:name="P210" style:parent-style-name="Нормальный" style:family="paragraph">
      <style:text-properties fo:font-size="9pt" style:font-size-asian="9pt" style:font-size-complex="9pt"/>
    </style:style>
    <style:style style:name="P211" style:parent-style-name="Нормальный" style:family="paragraph">
      <style:text-properties fo:font-size="9pt" style:font-size-asian="9pt" style:font-size-complex="9pt"/>
    </style:style>
    <style:style style:name="P212" style:parent-style-name="Нормальный" style:family="paragraph">
      <style:text-properties fo:font-size="9pt" style:font-size-asian="9pt" style:font-size-complex="9pt"/>
    </style:style>
    <style:style style:name="T213" style:parent-style-name="Основнойшрифтабзаца" style:family="text">
      <style:text-properties fo:font-weight="bold" style:font-weight-asian="bold" fo:color="#26282F" fo:font-size="9pt" style:font-size-asian="9pt" style:font-size-complex="9pt"/>
    </style:style>
    <style:style style:name="T214" style:parent-style-name="Основнойшрифтабзаца" style:family="text">
      <style:text-properties fo:font-size="9pt" style:font-size-asian="9pt" style:font-size-complex="9pt"/>
    </style:style>
    <style:style style:name="T215" style:parent-style-name="Основнойшрифтабзаца" style:family="text">
      <style:text-properties fo:font-size="9pt" style:font-size-asian="9pt" style:font-size-complex="9pt"/>
    </style:style>
    <style:style style:name="P216" style:parent-style-name="Нормальный" style:family="paragraph">
      <style:text-properties fo:font-size="9pt" style:font-size-asian="9pt" style:font-size-complex="9pt"/>
    </style:style>
    <style:style style:name="P217" style:parent-style-name="Нормальный" style:family="paragraph">
      <style:text-properties fo:font-size="9pt" style:font-size-asian="9pt" style:font-size-complex="9pt"/>
    </style:style>
    <style:style style:name="P218" style:parent-style-name="Нормальный" style:family="paragraph">
      <style:text-properties fo:font-size="9pt" style:font-size-asian="9pt" style:font-size-complex="9pt"/>
    </style:style>
    <style:style style:name="P219" style:parent-style-name="Нормальный" style:family="paragraph">
      <style:text-properties fo:font-size="9pt" style:font-size-asian="9pt" style:font-size-complex="9pt"/>
    </style:style>
    <style:style style:name="T220" style:parent-style-name="Основнойшрифтабзаца" style:family="text">
      <style:text-properties fo:font-weight="bold" style:font-weight-asian="bold" fo:color="#26282F" fo:font-size="9pt" style:font-size-asian="9pt" style:font-size-complex="9pt"/>
    </style:style>
    <style:style style:name="T221" style:parent-style-name="Основнойшрифтабзаца" style:family="text">
      <style:text-properties fo:font-size="9pt" style:font-size-asian="9pt" style:font-size-complex="9pt"/>
    </style:style>
    <style:style style:name="P222" style:parent-style-name="Нормальный" style:family="paragraph">
      <style:text-properties fo:font-size="9pt" style:font-size-asian="9pt" style:font-size-complex="9pt"/>
    </style:style>
    <style:style style:name="P223" style:parent-style-name="Нормальный" style:family="paragraph">
      <style:text-properties fo:font-size="9pt" style:font-size-asian="9pt" style:font-size-complex="9pt"/>
    </style:style>
    <style:style style:name="P224" style:parent-style-name="Нормальный" style:family="paragraph">
      <style:text-properties fo:font-size="9pt" style:font-size-asian="9pt" style:font-size-complex="9pt"/>
    </style:style>
    <style:style style:name="P225" style:parent-style-name="Нормальный" style:family="paragraph">
      <style:text-properties fo:font-size="9pt" style:font-size-asian="9pt" style:font-size-complex="9pt"/>
    </style:style>
    <style:style style:name="P226" style:parent-style-name="Нормальный" style:family="paragraph">
      <style:text-properties fo:font-size="9pt" style:font-size-asian="9pt" style:font-size-complex="9pt"/>
    </style:style>
    <style:style style:name="P227" style:parent-style-name="Нормальный" style:family="paragraph">
      <style:text-properties fo:font-size="9pt" style:font-size-asian="9pt" style:font-size-complex="9pt"/>
    </style:style>
    <style:style style:name="P228" style:parent-style-name="Нормальный" style:family="paragraph">
      <style:text-properties fo:font-size="9pt" style:font-size-asian="9pt" style:font-size-complex="9pt"/>
    </style:style>
    <style:style style:name="P229" style:parent-style-name="Нормальный" style:family="paragraph">
      <style:text-properties fo:font-size="9pt" style:font-size-asian="9pt" style:font-size-complex="9pt"/>
    </style:style>
    <style:style style:name="P230" style:parent-style-name="Нормальный" style:family="paragraph">
      <style:text-properties fo:font-size="9pt" style:font-size-asian="9pt" style:font-size-complex="9pt"/>
    </style:style>
    <style:style style:name="T231" style:parent-style-name="Основнойшрифтабзаца" style:family="text">
      <style:text-properties fo:font-weight="bold" style:font-weight-asian="bold" fo:color="#26282F" fo:font-size="9pt" style:font-size-asian="9pt" style:font-size-complex="9pt"/>
    </style:style>
    <style:style style:name="T232" style:parent-style-name="Основнойшрифтабзаца" style:family="text">
      <style:text-properties fo:font-size="9pt" style:font-size-asian="9pt" style:font-size-complex="9pt"/>
    </style:style>
    <style:style style:name="T233" style:parent-style-name="Основнойшрифтабзаца" style:family="text">
      <style:text-properties fo:font-size="9pt" style:font-size-asian="9pt" style:font-size-complex="9pt"/>
    </style:style>
    <style:style style:name="P234" style:parent-style-name="Нормальный" style:family="paragraph">
      <style:text-properties fo:font-size="9pt" style:font-size-asian="9pt" style:font-size-complex="9pt"/>
    </style:style>
    <style:style style:name="P235" style:parent-style-name="Нормальный" style:family="paragraph">
      <style:text-properties fo:font-size="9pt" style:font-size-asian="9pt" style:font-size-complex="9pt"/>
    </style:style>
    <style:style style:name="P236" style:parent-style-name="Нормальный" style:family="paragraph">
      <style:text-properties fo:font-size="9pt" style:font-size-asian="9pt" style:font-size-complex="9pt"/>
    </style:style>
    <style:style style:name="P237" style:parent-style-name="Нормальный" style:family="paragraph">
      <style:text-properties fo:font-size="9pt" style:font-size-asian="9pt" style:font-size-complex="9pt"/>
    </style:style>
    <style:style style:name="P238" style:parent-style-name="Нормальный" style:family="paragraph">
      <style:text-properties fo:font-size="9pt" style:font-size-asian="9pt" style:font-size-complex="9pt"/>
    </style:style>
    <style:style style:name="P239" style:parent-style-name="Нормальный" style:family="paragraph">
      <style:text-properties fo:font-size="9pt" style:font-size-asian="9pt" style:font-size-complex="9pt"/>
    </style:style>
    <style:style style:name="T240" style:parent-style-name="Основнойшрифтабзаца" style:family="text">
      <style:text-properties fo:font-weight="bold" style:font-weight-asian="bold" fo:color="#26282F" fo:font-size="9pt" style:font-size-asian="9pt" style:font-size-complex="9pt"/>
    </style:style>
    <style:style style:name="T241" style:parent-style-name="Основнойшрифтабзаца" style:family="text">
      <style:text-properties fo:font-size="9pt" style:font-size-asian="9pt" style:font-size-complex="9pt"/>
    </style:style>
    <style:style style:name="T242" style:parent-style-name="Основнойшрифтабзаца" style:family="text">
      <style:text-properties fo:font-size="9pt" style:font-size-asian="9pt" style:font-size-complex="9pt"/>
    </style:style>
    <style:style style:name="T243" style:parent-style-name="Основнойшрифтабзаца" style:family="text">
      <style:text-properties fo:font-size="9pt" style:font-size-asian="9pt" style:font-size-complex="9pt"/>
    </style:style>
    <style:style style:name="T244" style:parent-style-name="Основнойшрифтабзаца" style:family="text">
      <style:text-properties fo:font-size="9pt" style:font-size-asian="9pt" style:font-size-complex="9pt"/>
    </style:style>
    <style:style style:name="T245" style:parent-style-name="Основнойшрифтабзаца" style:family="text">
      <style:text-properties fo:font-size="9pt" style:font-size-asian="9pt" style:font-size-complex="9pt"/>
    </style:style>
    <style:style style:name="T246" style:parent-style-name="Основнойшрифтабзаца" style:family="text">
      <style:text-properties fo:font-size="9pt" style:font-size-asian="9pt" style:font-size-complex="9pt"/>
    </style:style>
    <style:style style:name="P247" style:parent-style-name="Нормальный" style:family="paragraph">
      <style:text-properties fo:font-size="9pt" style:font-size-asian="9pt" style:font-size-complex="9pt"/>
    </style:style>
    <style:style style:name="T248" style:parent-style-name="Основнойшрифтабзаца" style:family="text">
      <style:text-properties fo:font-weight="bold" style:font-weight-asian="bold" fo:color="#26282F" fo:font-size="9pt" style:font-size-asian="9pt" style:font-size-complex="9pt"/>
    </style:style>
    <style:style style:name="T249" style:parent-style-name="Основнойшрифтабзаца" style:family="text">
      <style:text-properties fo:font-size="9pt" style:font-size-asian="9pt" style:font-size-complex="9pt"/>
    </style:style>
    <style:style style:name="T250" style:parent-style-name="Основнойшрифтабзаца" style:family="text">
      <style:text-properties fo:font-size="9pt" style:font-size-asian="9pt" style:font-size-complex="9pt"/>
    </style:style>
    <style:style style:name="P251" style:parent-style-name="Нормальный" style:family="paragraph">
      <style:text-properties fo:font-size="9pt" style:font-size-asian="9pt" style:font-size-complex="9pt"/>
    </style:style>
    <style:style style:name="P252" style:parent-style-name="Нормальный" style:family="paragraph">
      <style:text-properties fo:font-size="9pt" style:font-size-asian="9pt" style:font-size-complex="9pt"/>
    </style:style>
    <style:style style:name="T253" style:parent-style-name="Основнойшрифтабзаца" style:family="text">
      <style:text-properties fo:font-weight="bold" style:font-weight-asian="bold" fo:color="#26282F" fo:font-size="9pt" style:font-size-asian="9pt" style:font-size-complex="9pt"/>
    </style:style>
    <style:style style:name="T254" style:parent-style-name="Основнойшрифтабзаца" style:family="text">
      <style:text-properties fo:font-size="9pt" style:font-size-asian="9pt" style:font-size-complex="9pt"/>
    </style:style>
    <style:style style:name="T255" style:parent-style-name="Основнойшрифтабзаца" style:family="text">
      <style:text-properties fo:font-size="9pt" style:font-size-asian="9pt" style:font-size-complex="9pt"/>
    </style:style>
    <style:style style:name="P256" style:parent-style-name="Нормальный" style:family="paragraph">
      <style:text-properties fo:font-size="9pt" style:font-size-asian="9pt" style:font-size-complex="9pt"/>
    </style:style>
    <style:style style:name="P257" style:parent-style-name="Нормальный" style:family="paragraph">
      <style:text-properties fo:font-size="9pt" style:font-size-asian="9pt" style:font-size-complex="9pt"/>
    </style:style>
    <style:style style:name="P258" style:parent-style-name="Нормальный" style:family="paragraph">
      <style:text-properties fo:font-size="9pt" style:font-size-asian="9pt" style:font-size-complex="9pt"/>
    </style:style>
    <style:style style:name="P259" style:parent-style-name="Нормальный" style:family="paragraph">
      <style:text-properties fo:font-size="9pt" style:font-size-asian="9pt" style:font-size-complex="9pt"/>
    </style:style>
    <style:style style:name="P260" style:parent-style-name="Нормальный" style:family="paragraph">
      <style:text-properties fo:font-size="9pt" style:font-size-asian="9pt" style:font-size-complex="9pt"/>
    </style:style>
    <style:style style:name="T261" style:parent-style-name="Основнойшрифтабзаца" style:family="text">
      <style:text-properties fo:font-size="9pt" style:font-size-asian="9pt" style:font-size-complex="9pt"/>
    </style:style>
    <style:style style:name="T262" style:parent-style-name="Основнойшрифтабзаца" style:family="text">
      <style:text-properties fo:font-size="9pt" style:font-size-asian="9pt" style:font-size-complex="9pt"/>
    </style:style>
    <style:style style:name="T263" style:parent-style-name="Основнойшрифтабзаца" style:family="text">
      <style:text-properties fo:font-size="9pt" style:font-size-asian="9pt" style:font-size-complex="9pt"/>
    </style:style>
    <style:style style:name="T264" style:parent-style-name="Основнойшрифтабзаца" style:family="text">
      <style:text-properties fo:font-size="9pt" style:font-size-asian="9pt" style:font-size-complex="9pt"/>
    </style:style>
    <style:style style:name="P265" style:parent-style-name="Нормальный" style:family="paragraph">
      <style:text-properties fo:font-size="9pt" style:font-size-asian="9pt" style:font-size-complex="9pt"/>
    </style:style>
    <style:style style:name="P266" style:parent-style-name="Нормальный" style:family="paragraph">
      <style:text-properties fo:font-size="9pt" style:font-size-asian="9pt" style:font-size-complex="9pt"/>
    </style:style>
    <style:style style:name="P267" style:parent-style-name="Нормальный" style:family="paragraph">
      <style:text-properties fo:font-size="9pt" style:font-size-asian="9pt" style:font-size-complex="9pt"/>
    </style:style>
    <style:style style:name="P268" style:parent-style-name="Нормальный" style:family="paragraph">
      <style:text-properties fo:font-size="9pt" style:font-size-asian="9pt" style:font-size-complex="9pt"/>
    </style:style>
    <style:style style:name="P269" style:parent-style-name="Нормальный" style:family="paragraph">
      <style:text-properties fo:font-size="9pt" style:font-size-asian="9pt" style:font-size-complex="9pt"/>
    </style:style>
    <style:style style:name="P270" style:parent-style-name="Нормальный" style:family="paragraph">
      <style:text-properties fo:font-size="9pt" style:font-size-asian="9pt" style:font-size-complex="9pt"/>
    </style:style>
    <style:style style:name="T271" style:parent-style-name="Основнойшрифтабзаца" style:family="text">
      <style:text-properties fo:font-weight="bold" style:font-weight-asian="bold" fo:color="#26282F" fo:font-size="9pt" style:font-size-asian="9pt" style:font-size-complex="9pt"/>
    </style:style>
    <style:style style:name="T272" style:parent-style-name="Основнойшрифтабзаца" style:family="text">
      <style:text-properties fo:font-size="9pt" style:font-size-asian="9pt" style:font-size-complex="9pt"/>
    </style:style>
    <style:style style:name="T273" style:parent-style-name="Основнойшрифтабзаца" style:family="text">
      <style:text-properties fo:font-size="9pt" style:font-size-asian="9pt" style:font-size-complex="9pt"/>
    </style:style>
    <style:style style:name="T274" style:parent-style-name="Основнойшрифтабзаца" style:family="text">
      <style:text-properties fo:font-size="9pt" style:font-size-asian="9pt" style:font-size-complex="9pt"/>
    </style:style>
    <style:style style:name="T275" style:parent-style-name="Основнойшрифтабзаца" style:family="text">
      <style:text-properties fo:font-size="9pt" style:font-size-asian="9pt" style:font-size-complex="9pt"/>
    </style:style>
    <style:style style:name="T276" style:parent-style-name="Основнойшрифтабзаца" style:family="text">
      <style:text-properties fo:font-size="9pt" style:font-size-asian="9pt" style:font-size-complex="9pt"/>
    </style:style>
    <style:style style:name="T277" style:parent-style-name="Основнойшрифтабзаца" style:family="text">
      <style:text-properties fo:font-size="9pt" style:font-size-asian="9pt" style:font-size-complex="9pt"/>
    </style:style>
    <style:style style:name="P278" style:parent-style-name="Нормальный" style:family="paragraph">
      <style:text-properties fo:font-size="9pt" style:font-size-asian="9pt" style:font-size-complex="9pt"/>
    </style:style>
    <style:style style:name="T279" style:parent-style-name="Основнойшрифтабзаца" style:family="text">
      <style:text-properties fo:font-size="9pt" style:font-size-asian="9pt" style:font-size-complex="9pt"/>
    </style:style>
    <style:style style:name="T280" style:parent-style-name="Основнойшрифтабзаца" style:family="text">
      <style:text-properties fo:font-size="9pt" style:font-size-asian="9pt" style:font-size-complex="9pt"/>
    </style:style>
    <style:style style:name="T281" style:parent-style-name="Основнойшрифтабзаца" style:family="text">
      <style:text-properties fo:font-size="9pt" style:font-size-asian="9pt" style:font-size-complex="9pt"/>
    </style:style>
    <style:style style:name="T282" style:parent-style-name="Основнойшрифтабзаца" style:family="text">
      <style:text-properties fo:font-size="9pt" style:font-size-asian="9pt" style:font-size-complex="9pt"/>
    </style:style>
    <style:style style:name="T283" style:parent-style-name="Основнойшрифтабзаца" style:family="text">
      <style:text-properties fo:font-size="9pt" style:font-size-asian="9pt" style:font-size-complex="9pt"/>
    </style:style>
    <style:style style:name="T284" style:parent-style-name="Основнойшрифтабзаца" style:family="text">
      <style:text-properties fo:font-size="9pt" style:font-size-asian="9pt" style:font-size-complex="9pt"/>
    </style:style>
    <style:style style:name="T285" style:parent-style-name="Основнойшрифтабзаца" style:family="text">
      <style:text-properties fo:font-size="9pt" style:font-size-asian="9pt" style:font-size-complex="9pt"/>
    </style:style>
    <style:style style:name="P286" style:parent-style-name="Нормальный" style:family="paragraph">
      <style:text-properties fo:font-size="9pt" style:font-size-asian="9pt" style:font-size-complex="9pt"/>
    </style:style>
    <style:style style:name="T287" style:parent-style-name="Основнойшрифтабзаца" style:family="text">
      <style:text-properties fo:font-weight="bold" style:font-weight-asian="bold" fo:color="#26282F" fo:font-size="9pt" style:font-size-asian="9pt" style:font-size-complex="9pt"/>
    </style:style>
    <style:style style:name="T288" style:parent-style-name="Основнойшрифтабзаца" style:family="text">
      <style:text-properties fo:font-size="9pt" style:font-size-asian="9pt" style:font-size-complex="9pt"/>
    </style:style>
    <style:style style:name="P289" style:parent-style-name="Нормальный" style:family="paragraph">
      <style:text-properties fo:font-size="9pt" style:font-size-asian="9pt" style:font-size-complex="9pt"/>
    </style:style>
    <style:style style:name="P290" style:parent-style-name="Нормальный" style:family="paragraph">
      <style:text-properties fo:font-size="9pt" style:font-size-asian="9pt" style:font-size-complex="9pt"/>
    </style:style>
    <style:style style:name="P291" style:parent-style-name="Нормальный" style:family="paragraph">
      <style:text-properties fo:font-size="9pt" style:font-size-asian="9pt" style:font-size-complex="9pt"/>
    </style:style>
    <style:style style:name="T292" style:parent-style-name="Основнойшрифтабзаца" style:family="text">
      <style:text-properties fo:font-size="9pt" style:font-size-asian="9pt" style:font-size-complex="9pt"/>
    </style:style>
    <style:style style:name="T293" style:parent-style-name="Основнойшрифтабзаца" style:family="text">
      <style:text-properties fo:font-size="9pt" style:font-size-asian="9pt" style:font-size-complex="9pt"/>
    </style:style>
    <style:style style:name="T294" style:parent-style-name="Основнойшрифтабзаца" style:family="text">
      <style:text-properties fo:font-size="9pt" style:font-size-asian="9pt" style:font-size-complex="9pt"/>
    </style:style>
    <style:style style:name="T295" style:parent-style-name="Основнойшрифтабзаца" style:family="text">
      <style:text-properties fo:font-size="9pt" style:font-size-asian="9pt" style:font-size-complex="9pt"/>
    </style:style>
    <style:style style:name="P296" style:parent-style-name="Нормальный" style:family="paragraph">
      <style:text-properties fo:font-size="9pt" style:font-size-asian="9pt" style:font-size-complex="9pt"/>
    </style:style>
    <style:style style:name="P297" style:parent-style-name="Нормальный" style:family="paragraph">
      <style:text-properties fo:font-size="9pt" style:font-size-asian="9pt" style:font-size-complex="9pt"/>
    </style:style>
    <style:style style:name="P298" style:parent-style-name="Нормальный" style:family="paragraph">
      <style:text-properties fo:font-size="9pt" style:font-size-asian="9pt" style:font-size-complex="9pt"/>
    </style:style>
    <style:style style:name="T299" style:parent-style-name="Основнойшрифтабзаца" style:family="text">
      <style:text-properties fo:font-weight="bold" style:font-weight-asian="bold" fo:color="#26282F" fo:font-size="9pt" style:font-size-asian="9pt" style:font-size-complex="9pt"/>
    </style:style>
    <style:style style:name="T300" style:parent-style-name="Основнойшрифтабзаца" style:family="text">
      <style:text-properties fo:font-size="9pt" style:font-size-asian="9pt" style:font-size-complex="9pt"/>
    </style:style>
    <style:style style:name="P301" style:parent-style-name="Нормальный" style:family="paragraph">
      <style:text-properties fo:font-size="9pt" style:font-size-asian="9pt" style:font-size-complex="9pt"/>
    </style:style>
    <style:style style:name="T302" style:parent-style-name="Основнойшрифтабзаца" style:family="text">
      <style:text-properties fo:font-size="9pt" style:font-size-asian="9pt" style:font-size-complex="9pt"/>
    </style:style>
    <style:style style:name="T303" style:parent-style-name="Основнойшрифтабзаца" style:family="text">
      <style:text-properties fo:font-size="9pt" style:font-size-asian="9pt" style:font-size-complex="9pt"/>
    </style:style>
    <style:style style:name="T304" style:parent-style-name="Основнойшрифтабзаца" style:family="text">
      <style:text-properties fo:font-size="9pt" style:font-size-asian="9pt" style:font-size-complex="9pt"/>
    </style:style>
    <style:style style:name="T305" style:parent-style-name="Основнойшрифтабзаца" style:family="text">
      <style:text-properties fo:font-size="9pt" style:font-size-asian="9pt" style:font-size-complex="9pt"/>
    </style:style>
    <style:style style:name="T306" style:parent-style-name="Основнойшрифтабзаца" style:family="text">
      <style:text-properties fo:font-size="9pt" style:font-size-asian="9pt" style:font-size-complex="9pt"/>
    </style:style>
    <style:style style:name="T307" style:parent-style-name="Основнойшрифтабзаца" style:family="text">
      <style:text-properties fo:font-size="9pt" style:font-size-asian="9pt" style:font-size-complex="9pt"/>
    </style:style>
    <style:style style:name="P308" style:parent-style-name="Нормальный" style:family="paragraph">
      <style:text-properties fo:font-size="9pt" style:font-size-asian="9pt" style:font-size-complex="9pt"/>
    </style:style>
    <style:style style:name="P309" style:parent-style-name="Нормальный" style:family="paragraph">
      <style:text-properties fo:font-size="9pt" style:font-size-asian="9pt" style:font-size-complex="9pt"/>
    </style:style>
    <style:style style:name="P310" style:parent-style-name="Нормальный" style:family="paragraph">
      <style:text-properties fo:font-size="9pt" style:font-size-asian="9pt" style:font-size-complex="9pt"/>
    </style:style>
    <style:style style:name="T311" style:parent-style-name="Основнойшрифтабзаца" style:family="text">
      <style:text-properties fo:font-size="9pt" style:font-size-asian="9pt" style:font-size-complex="9pt"/>
    </style:style>
    <style:style style:name="T312" style:parent-style-name="Основнойшрифтабзаца" style:family="text">
      <style:text-properties fo:font-size="9pt" style:font-size-asian="9pt" style:font-size-complex="9pt"/>
    </style:style>
    <style:style style:name="T313" style:parent-style-name="Основнойшрифтабзаца" style:family="text">
      <style:text-properties fo:font-size="9pt" style:font-size-asian="9pt" style:font-size-complex="9pt"/>
    </style:style>
    <style:style style:name="T314" style:parent-style-name="Основнойшрифтабзаца" style:family="text">
      <style:text-properties fo:font-size="9pt" style:font-size-asian="9pt" style:font-size-complex="9pt"/>
    </style:style>
    <style:style style:name="P315" style:parent-style-name="Нормальный" style:family="paragraph">
      <style:text-properties fo:font-size="9pt" style:font-size-asian="9pt" style:font-size-complex="9pt"/>
    </style:style>
    <style:style style:name="T316" style:parent-style-name="Основнойшрифтабзаца" style:family="text">
      <style:text-properties fo:font-size="9pt" style:font-size-asian="9pt" style:font-size-complex="9pt"/>
    </style:style>
    <style:style style:name="T317" style:parent-style-name="Основнойшрифтабзаца" style:family="text">
      <style:text-properties fo:font-size="9pt" style:font-size-asian="9pt" style:font-size-complex="9pt"/>
    </style:style>
    <style:style style:name="T318" style:parent-style-name="Основнойшрифтабзаца" style:family="text">
      <style:text-properties fo:font-size="9pt" style:font-size-asian="9pt" style:font-size-complex="9pt"/>
    </style:style>
    <style:style style:name="T319" style:parent-style-name="Основнойшрифтабзаца" style:family="text">
      <style:text-properties fo:font-size="9pt" style:font-size-asian="9pt" style:font-size-complex="9pt"/>
    </style:style>
    <style:style style:name="T320" style:parent-style-name="Основнойшрифтабзаца" style:family="text">
      <style:text-properties fo:font-size="9pt" style:font-size-asian="9pt" style:font-size-complex="9pt"/>
    </style:style>
    <style:style style:name="T321" style:parent-style-name="Основнойшрифтабзаца" style:family="text">
      <style:text-properties fo:font-size="9pt" style:font-size-asian="9pt" style:font-size-complex="9pt"/>
    </style:style>
    <style:style style:name="T322" style:parent-style-name="Основнойшрифтабзаца" style:family="text">
      <style:text-properties fo:font-size="9pt" style:font-size-asian="9pt" style:font-size-complex="9pt"/>
    </style:style>
    <style:style style:name="T323" style:parent-style-name="Основнойшрифтабзаца" style:family="text">
      <style:text-properties fo:font-size="9pt" style:font-size-asian="9pt" style:font-size-complex="9pt"/>
    </style:style>
    <style:style style:name="T324" style:parent-style-name="Основнойшрифтабзаца" style:family="text">
      <style:text-properties fo:font-size="9pt" style:font-size-asian="9pt" style:font-size-complex="9pt"/>
    </style:style>
    <style:style style:name="T325" style:parent-style-name="Основнойшрифтабзаца" style:family="text">
      <style:text-properties fo:font-size="9pt" style:font-size-asian="9pt" style:font-size-complex="9pt"/>
    </style:style>
    <style:style style:name="T326" style:parent-style-name="Основнойшрифтабзаца" style:family="text">
      <style:text-properties fo:font-size="9pt" style:font-size-asian="9pt" style:font-size-complex="9pt"/>
    </style:style>
    <style:style style:name="T327" style:parent-style-name="Основнойшрифтабзаца" style:family="text">
      <style:text-properties fo:font-size="9pt" style:font-size-asian="9pt" style:font-size-complex="9pt"/>
    </style:style>
    <style:style style:name="T328" style:parent-style-name="Основнойшрифтабзаца" style:family="text">
      <style:text-properties fo:font-size="9pt" style:font-size-asian="9pt" style:font-size-complex="9pt"/>
    </style:style>
    <style:style style:name="P329" style:parent-style-name="Нормальный" style:family="paragraph">
      <style:text-properties fo:font-size="9pt" style:font-size-asian="9pt" style:font-size-complex="9pt"/>
    </style:style>
    <style:style style:name="T330" style:parent-style-name="Основнойшрифтабзаца" style:family="text">
      <style:text-properties fo:font-size="9pt" style:font-size-asian="9pt" style:font-size-complex="9pt"/>
    </style:style>
    <style:style style:name="T331" style:parent-style-name="Основнойшрифтабзаца" style:family="text">
      <style:text-properties fo:font-size="9pt" style:font-size-asian="9pt" style:font-size-complex="9pt"/>
    </style:style>
    <style:style style:name="T332" style:parent-style-name="Основнойшрифтабзаца" style:family="text">
      <style:text-properties fo:font-size="9pt" style:font-size-asian="9pt" style:font-size-complex="9pt"/>
    </style:style>
    <style:style style:name="T333" style:parent-style-name="Основнойшрифтабзаца" style:family="text">
      <style:text-properties fo:font-size="9pt" style:font-size-asian="9pt" style:font-size-complex="9pt"/>
    </style:style>
    <style:style style:name="T334" style:parent-style-name="Основнойшрифтабзаца" style:family="text">
      <style:text-properties fo:font-size="9pt" style:font-size-asian="9pt" style:font-size-complex="9pt"/>
    </style:style>
    <style:style style:name="T335" style:parent-style-name="Основнойшрифтабзаца" style:family="text">
      <style:text-properties fo:font-size="9pt" style:font-size-asian="9pt" style:font-size-complex="9pt"/>
    </style:style>
    <style:style style:name="P336" style:parent-style-name="Нормальный" style:family="paragraph">
      <style:text-properties fo:font-size="9pt" style:font-size-asian="9pt" style:font-size-complex="9pt"/>
    </style:style>
    <style:style style:name="P337" style:parent-style-name="Нормальный" style:family="paragraph">
      <style:text-properties fo:font-size="9pt" style:font-size-asian="9pt" style:font-size-complex="9pt"/>
    </style:style>
    <style:style style:name="P338" style:parent-style-name="Нормальный" style:family="paragraph">
      <style:text-properties fo:font-size="9pt" style:font-size-asian="9pt" style:font-size-complex="9pt"/>
    </style:style>
    <style:style style:name="P339" style:parent-style-name="Нормальный" style:family="paragraph">
      <style:text-properties fo:font-size="9pt" style:font-size-asian="9pt" style:font-size-complex="9pt"/>
    </style:style>
    <style:style style:name="P340" style:parent-style-name="Нормальный" style:family="paragraph">
      <style:text-properties fo:font-size="9pt" style:font-size-asian="9pt" style:font-size-complex="9pt"/>
    </style:style>
    <style:style style:name="T341" style:parent-style-name="Основнойшрифтабзаца" style:family="text">
      <style:text-properties fo:font-size="9pt" style:font-size-asian="9pt" style:font-size-complex="9pt"/>
    </style:style>
    <style:style style:name="T342" style:parent-style-name="Основнойшрифтабзаца" style:family="text">
      <style:text-properties fo:font-size="9pt" style:font-size-asian="9pt" style:font-size-complex="9pt"/>
    </style:style>
    <style:style style:name="T343" style:parent-style-name="Основнойшрифтабзаца" style:family="text">
      <style:text-properties fo:font-size="9pt" style:font-size-asian="9pt" style:font-size-complex="9pt"/>
    </style:style>
    <style:style style:name="T344" style:parent-style-name="Основнойшрифтабзаца" style:family="text">
      <style:text-properties fo:font-size="9pt" style:font-size-asian="9pt" style:font-size-complex="9pt"/>
    </style:style>
    <style:style style:name="T345" style:parent-style-name="Основнойшрифтабзаца" style:family="text">
      <style:text-properties fo:font-size="9pt" style:font-size-asian="9pt" style:font-size-complex="9pt"/>
    </style:style>
    <style:style style:name="T346" style:parent-style-name="Основнойшрифтабзаца" style:family="text">
      <style:text-properties fo:font-size="9pt" style:font-size-asian="9pt" style:font-size-complex="9pt"/>
    </style:style>
    <style:style style:name="T347" style:parent-style-name="Основнойшрифтабзаца" style:family="text">
      <style:text-properties fo:font-size="9pt" style:font-size-asian="9pt" style:font-size-complex="9pt"/>
    </style:style>
    <style:style style:name="T348" style:parent-style-name="Основнойшрифтабзаца" style:family="text">
      <style:text-properties fo:font-size="9pt" style:font-size-asian="9pt" style:font-size-complex="9pt"/>
    </style:style>
    <style:style style:name="T349" style:parent-style-name="Основнойшрифтабзаца" style:family="text">
      <style:text-properties fo:font-size="9pt" style:font-size-asian="9pt" style:font-size-complex="9pt"/>
    </style:style>
    <style:style style:name="T350" style:parent-style-name="Основнойшрифтабзаца" style:family="text">
      <style:text-properties fo:font-size="9pt" style:font-size-asian="9pt" style:font-size-complex="9pt"/>
    </style:style>
    <style:style style:name="T351" style:parent-style-name="Основнойшрифтабзаца" style:family="text">
      <style:text-properties fo:font-size="9pt" style:font-size-asian="9pt" style:font-size-complex="9pt"/>
    </style:style>
    <style:style style:name="T352" style:parent-style-name="Основнойшрифтабзаца" style:family="text">
      <style:text-properties fo:font-size="9pt" style:font-size-asian="9pt" style:font-size-complex="9pt"/>
    </style:style>
    <style:style style:name="T353" style:parent-style-name="Основнойшрифтабзаца" style:family="text">
      <style:text-properties fo:font-size="9pt" style:font-size-asian="9pt" style:font-size-complex="9pt"/>
    </style:style>
    <style:style style:name="T354" style:parent-style-name="Основнойшрифтабзаца" style:family="text">
      <style:text-properties fo:font-size="9pt" style:font-size-asian="9pt" style:font-size-complex="9pt"/>
    </style:style>
    <style:style style:name="P355" style:parent-style-name="Нормальный" style:family="paragraph">
      <style:text-properties fo:font-size="9pt" style:font-size-asian="9pt" style:font-size-complex="9pt"/>
    </style:style>
    <style:style style:name="T356" style:parent-style-name="Основнойшрифтабзаца" style:family="text">
      <style:text-properties fo:font-size="9pt" style:font-size-asian="9pt" style:font-size-complex="9pt"/>
    </style:style>
    <style:style style:name="T357" style:parent-style-name="Основнойшрифтабзаца" style:family="text">
      <style:text-properties fo:font-size="9pt" style:font-size-asian="9pt" style:font-size-complex="9pt"/>
    </style:style>
    <style:style style:name="T358" style:parent-style-name="Основнойшрифтабзаца" style:family="text">
      <style:text-properties fo:font-size="9pt" style:font-size-asian="9pt" style:font-size-complex="9pt"/>
    </style:style>
    <style:style style:name="T359" style:parent-style-name="Основнойшрифтабзаца" style:family="text">
      <style:text-properties fo:font-size="9pt" style:font-size-asian="9pt" style:font-size-complex="9pt"/>
    </style:style>
    <style:style style:name="T360" style:parent-style-name="Основнойшрифтабзаца" style:family="text">
      <style:text-properties fo:font-size="9pt" style:font-size-asian="9pt" style:font-size-complex="9pt"/>
    </style:style>
    <style:style style:name="T361" style:parent-style-name="Основнойшрифтабзаца" style:family="text">
      <style:text-properties fo:font-size="9pt" style:font-size-asian="9pt" style:font-size-complex="9pt"/>
    </style:style>
    <style:style style:name="T362" style:parent-style-name="Основнойшрифтабзаца" style:family="text">
      <style:text-properties fo:font-size="9pt" style:font-size-asian="9pt" style:font-size-complex="9pt"/>
    </style:style>
    <style:style style:name="P363" style:parent-style-name="Заголовок1" style:family="paragraph">
      <style:text-properties fo:font-size="9pt" style:font-size-asian="9pt" style:font-size-complex="9pt"/>
    </style:style>
    <style:style style:name="T364" style:parent-style-name="Основнойшрифтабзаца" style:family="text">
      <style:text-properties fo:font-weight="bold" style:font-weight-asian="bold" fo:color="#26282F" fo:font-size="9pt" style:font-size-asian="9pt" style:font-size-complex="9pt"/>
    </style:style>
    <style:style style:name="T365" style:parent-style-name="Основнойшрифтабзаца" style:family="text">
      <style:text-properties fo:font-size="9pt" style:font-size-asian="9pt" style:font-size-complex="9pt"/>
    </style:style>
    <style:style style:name="P366" style:parent-style-name="Нормальный" style:family="paragraph">
      <style:text-properties fo:font-size="9pt" style:font-size-asian="9pt" style:font-size-complex="9pt"/>
    </style:style>
    <style:style style:name="P367" style:parent-style-name="Нормальный" style:family="paragraph">
      <style:text-properties fo:font-size="9pt" style:font-size-asian="9pt" style:font-size-complex="9pt"/>
    </style:style>
    <style:style style:name="P368" style:parent-style-name="Нормальный" style:family="paragraph">
      <style:text-properties fo:font-size="9pt" style:font-size-asian="9pt" style:font-size-complex="9pt"/>
    </style:style>
    <style:style style:name="P369" style:parent-style-name="Нормальный" style:family="paragraph">
      <style:text-properties fo:font-size="9pt" style:font-size-asian="9pt" style:font-size-complex="9pt"/>
    </style:style>
    <style:style style:name="P370" style:parent-style-name="Нормальный" style:family="paragraph">
      <style:text-properties fo:font-size="9pt" style:font-size-asian="9pt" style:font-size-complex="9pt"/>
    </style:style>
    <style:style style:name="P371" style:parent-style-name="Нормальный" style:family="paragraph">
      <style:text-properties fo:font-size="9pt" style:font-size-asian="9pt" style:font-size-complex="9pt"/>
    </style:style>
    <style:style style:name="P372" style:parent-style-name="Нормальный" style:family="paragraph">
      <style:text-properties fo:font-size="9pt" style:font-size-asian="9pt" style:font-size-complex="9pt"/>
    </style:style>
    <style:style style:name="T373" style:parent-style-name="Основнойшрифтабзаца" style:family="text">
      <style:text-properties fo:font-size="9pt" style:font-size-asian="9pt" style:font-size-complex="9pt"/>
    </style:style>
    <style:style style:name="T374" style:parent-style-name="Основнойшрифтабзаца" style:family="text">
      <style:text-properties fo:font-size="9pt" style:font-size-asian="9pt" style:font-size-complex="9pt"/>
    </style:style>
    <style:style style:name="T375" style:parent-style-name="Основнойшрифтабзаца" style:family="text">
      <style:text-properties fo:font-size="9pt" style:font-size-asian="9pt" style:font-size-complex="9pt"/>
    </style:style>
    <style:style style:name="T376" style:parent-style-name="Основнойшрифтабзаца" style:family="text">
      <style:text-properties fo:font-size="9pt" style:font-size-asian="9pt" style:font-size-complex="9pt"/>
    </style:style>
    <style:style style:name="P377" style:parent-style-name="Нормальный" style:family="paragraph">
      <style:text-properties fo:font-size="9pt" style:font-size-asian="9pt" style:font-size-complex="9pt"/>
    </style:style>
    <style:style style:name="T378" style:parent-style-name="Основнойшрифтабзаца" style:family="text">
      <style:text-properties fo:font-size="9pt" style:font-size-asian="9pt" style:font-size-complex="9pt"/>
    </style:style>
    <style:style style:name="T379" style:parent-style-name="Основнойшрифтабзаца" style:family="text">
      <style:text-properties fo:font-size="9pt" style:font-size-asian="9pt" style:font-size-complex="9pt"/>
    </style:style>
    <style:style style:name="T380" style:parent-style-name="Основнойшрифтабзаца" style:family="text">
      <style:text-properties fo:font-size="9pt" style:font-size-asian="9pt" style:font-size-complex="9pt"/>
    </style:style>
    <style:style style:name="T381" style:parent-style-name="Основнойшрифтабзаца" style:family="text">
      <style:text-properties fo:font-size="9pt" style:font-size-asian="9pt" style:font-size-complex="9pt"/>
    </style:style>
    <style:style style:name="T382" style:parent-style-name="Основнойшрифтабзаца" style:family="text">
      <style:text-properties fo:font-size="9pt" style:font-size-asian="9pt" style:font-size-complex="9pt"/>
    </style:style>
    <style:style style:name="P383" style:parent-style-name="Нормальный" style:family="paragraph">
      <style:text-properties fo:font-size="9pt" style:font-size-asian="9pt" style:font-size-complex="9pt"/>
    </style:style>
    <style:style style:name="P384" style:parent-style-name="Нормальный" style:family="paragraph">
      <style:text-properties fo:font-size="9pt" style:font-size-asian="9pt" style:font-size-complex="9pt"/>
    </style:style>
    <style:style style:name="P385" style:parent-style-name="Нормальный" style:family="paragraph">
      <style:text-properties fo:font-size="9pt" style:font-size-asian="9pt" style:font-size-complex="9pt"/>
    </style:style>
    <style:style style:name="P386" style:parent-style-name="Нормальный" style:family="paragraph">
      <style:text-properties fo:font-size="9pt" style:font-size-asian="9pt" style:font-size-complex="9pt"/>
    </style:style>
    <style:style style:name="P387" style:parent-style-name="Нормальный" style:family="paragraph">
      <style:text-properties fo:font-size="9pt" style:font-size-asian="9pt" style:font-size-complex="9pt"/>
    </style:style>
    <style:style style:name="T388" style:parent-style-name="Основнойшрифтабзаца" style:family="text">
      <style:text-properties fo:font-size="9pt" style:font-size-asian="9pt" style:font-size-complex="9pt"/>
    </style:style>
    <style:style style:name="T389" style:parent-style-name="Основнойшрифтабзаца" style:family="text">
      <style:text-properties fo:font-size="9pt" style:font-size-asian="9pt" style:font-size-complex="9pt"/>
    </style:style>
    <style:style style:name="T390" style:parent-style-name="Основнойшрифтабзаца" style:family="text">
      <style:text-properties fo:font-size="9pt" style:font-size-asian="9pt" style:font-size-complex="9pt"/>
    </style:style>
    <style:style style:name="T391" style:parent-style-name="Основнойшрифтабзаца" style:family="text">
      <style:text-properties fo:font-size="9pt" style:font-size-asian="9pt" style:font-size-complex="9pt"/>
    </style:style>
    <style:style style:name="T392" style:parent-style-name="Основнойшрифтабзаца" style:family="text">
      <style:text-properties fo:font-size="9pt" style:font-size-asian="9pt" style:font-size-complex="9pt"/>
    </style:style>
    <style:style style:name="T393" style:parent-style-name="Основнойшрифтабзаца" style:family="text">
      <style:text-properties fo:font-size="9pt" style:font-size-asian="9pt" style:font-size-complex="9pt"/>
    </style:style>
    <style:style style:name="T394" style:parent-style-name="Основнойшрифтабзаца" style:family="text">
      <style:text-properties fo:font-size="9pt" style:font-size-asian="9pt" style:font-size-complex="9pt"/>
    </style:style>
    <style:style style:name="T395" style:parent-style-name="Основнойшрифтабзаца" style:family="text">
      <style:text-properties fo:font-size="9pt" style:font-size-asian="9pt" style:font-size-complex="9pt"/>
    </style:style>
    <style:style style:name="T396" style:parent-style-name="Основнойшрифтабзаца" style:family="text">
      <style:text-properties fo:font-size="9pt" style:font-size-asian="9pt" style:font-size-complex="9pt"/>
    </style:style>
    <style:style style:name="T397" style:parent-style-name="Основнойшрифтабзаца" style:family="text">
      <style:text-properties fo:font-size="9pt" style:font-size-asian="9pt" style:font-size-complex="9pt"/>
    </style:style>
    <style:style style:name="T398" style:parent-style-name="Основнойшрифтабзаца" style:family="text">
      <style:text-properties fo:font-size="9pt" style:font-size-asian="9pt" style:font-size-complex="9pt"/>
    </style:style>
    <style:style style:name="T399" style:parent-style-name="Основнойшрифтабзаца" style:family="text">
      <style:text-properties fo:font-size="9pt" style:font-size-asian="9pt" style:font-size-complex="9pt"/>
    </style:style>
    <style:style style:name="P400" style:parent-style-name="Нормальный" style:family="paragraph">
      <style:text-properties fo:font-size="9pt" style:font-size-asian="9pt" style:font-size-complex="9pt"/>
    </style:style>
    <style:style style:name="P401" style:parent-style-name="Нормальный" style:family="paragraph">
      <style:text-properties fo:font-size="9pt" style:font-size-asian="9pt" style:font-size-complex="9pt"/>
    </style:style>
    <style:style style:name="P402" style:parent-style-name="Нормальный" style:family="paragraph">
      <style:text-properties fo:font-size="9pt" style:font-size-asian="9pt" style:font-size-complex="9pt"/>
    </style:style>
    <style:style style:name="P403" style:parent-style-name="Нормальный" style:family="paragraph">
      <style:text-properties fo:font-size="9pt" style:font-size-asian="9pt" style:font-size-complex="9pt"/>
    </style:style>
    <style:style style:name="P404" style:parent-style-name="Нормальный" style:family="paragraph">
      <style:text-properties fo:font-size="9pt" style:font-size-asian="9pt" style:font-size-complex="9pt"/>
    </style:style>
    <style:style style:name="T405" style:parent-style-name="Основнойшрифтабзаца" style:family="text">
      <style:text-properties fo:font-size="9pt" style:font-size-asian="9pt" style:font-size-complex="9pt"/>
    </style:style>
    <style:style style:name="T406" style:parent-style-name="Основнойшрифтабзаца" style:family="text">
      <style:text-properties fo:font-size="9pt" style:font-size-asian="9pt" style:font-size-complex="9pt"/>
    </style:style>
    <style:style style:name="T407" style:parent-style-name="Основнойшрифтабзаца" style:family="text">
      <style:text-properties fo:font-size="9pt" style:font-size-asian="9pt" style:font-size-complex="9pt"/>
    </style:style>
    <style:style style:name="T408" style:parent-style-name="Основнойшрифтабзаца" style:family="text">
      <style:text-properties fo:font-size="9pt" style:font-size-asian="9pt" style:font-size-complex="9pt"/>
    </style:style>
    <style:style style:name="T409" style:parent-style-name="Основнойшрифтабзаца" style:family="text">
      <style:text-properties fo:font-size="9pt" style:font-size-asian="9pt" style:font-size-complex="9pt"/>
    </style:style>
    <style:style style:name="T410" style:parent-style-name="Основнойшрифтабзаца" style:family="text">
      <style:text-properties fo:font-size="9pt" style:font-size-asian="9pt" style:font-size-complex="9pt"/>
    </style:style>
    <style:style style:name="T411" style:parent-style-name="Основнойшрифтабзаца" style:family="text">
      <style:text-properties fo:font-size="9pt" style:font-size-asian="9pt" style:font-size-complex="9pt"/>
    </style:style>
    <style:style style:name="T412" style:parent-style-name="Основнойшрифтабзаца" style:family="text">
      <style:text-properties fo:font-size="9pt" style:font-size-asian="9pt" style:font-size-complex="9pt"/>
    </style:style>
    <style:style style:name="T413" style:parent-style-name="Основнойшрифтабзаца" style:family="text">
      <style:text-properties fo:font-size="9pt" style:font-size-asian="9pt" style:font-size-complex="9pt"/>
    </style:style>
    <style:style style:name="T414" style:parent-style-name="Основнойшрифтабзаца" style:family="text">
      <style:text-properties fo:font-size="9pt" style:font-size-asian="9pt" style:font-size-complex="9pt"/>
    </style:style>
    <style:style style:name="T415" style:parent-style-name="Основнойшрифтабзаца" style:family="text">
      <style:text-properties fo:font-size="9pt" style:font-size-asian="9pt" style:font-size-complex="9pt"/>
    </style:style>
    <style:style style:name="T416" style:parent-style-name="Основнойшрифтабзаца" style:family="text">
      <style:text-properties fo:font-size="9pt" style:font-size-asian="9pt" style:font-size-complex="9pt"/>
    </style:style>
    <style:style style:name="T417" style:parent-style-name="Основнойшрифтабзаца" style:family="text">
      <style:text-properties fo:font-size="9pt" style:font-size-asian="9pt" style:font-size-complex="9pt"/>
    </style:style>
    <style:style style:name="T418" style:parent-style-name="Основнойшрифтабзаца" style:family="text">
      <style:text-properties fo:font-size="9pt" style:font-size-asian="9pt" style:font-size-complex="9pt"/>
    </style:style>
    <style:style style:name="T419" style:parent-style-name="Основнойшрифтабзаца" style:family="text">
      <style:text-properties fo:font-size="9pt" style:font-size-asian="9pt" style:font-size-complex="9pt"/>
    </style:style>
    <style:style style:name="T420" style:parent-style-name="Основнойшрифтабзаца" style:family="text">
      <style:text-properties fo:font-size="9pt" style:font-size-asian="9pt" style:font-size-complex="9pt"/>
    </style:style>
    <style:style style:name="T421" style:parent-style-name="Основнойшрифтабзаца" style:family="text">
      <style:text-properties fo:font-size="9pt" style:font-size-asian="9pt" style:font-size-complex="9pt"/>
    </style:style>
    <style:style style:name="T422" style:parent-style-name="Основнойшрифтабзаца" style:family="text">
      <style:text-properties fo:font-size="9pt" style:font-size-asian="9pt" style:font-size-complex="9pt"/>
    </style:style>
    <style:style style:name="T423" style:parent-style-name="Основнойшрифтабзаца" style:family="text">
      <style:text-properties fo:font-size="9pt" style:font-size-asian="9pt" style:font-size-complex="9pt"/>
    </style:style>
    <style:style style:name="T424" style:parent-style-name="Основнойшрифтабзаца" style:family="text">
      <style:text-properties fo:font-size="9pt" style:font-size-asian="9pt" style:font-size-complex="9pt"/>
    </style:style>
    <style:style style:name="P425" style:parent-style-name="Нормальный" style:family="paragraph">
      <style:text-properties fo:font-size="9pt" style:font-size-asian="9pt" style:font-size-complex="9pt"/>
    </style:style>
    <style:style style:name="T426" style:parent-style-name="Основнойшрифтабзаца" style:family="text">
      <style:text-properties fo:font-size="9pt" style:font-size-asian="9pt" style:font-size-complex="9pt"/>
    </style:style>
    <style:style style:name="T427" style:parent-style-name="Основнойшрифтабзаца" style:family="text">
      <style:text-properties fo:font-size="9pt" style:font-size-asian="9pt" style:font-size-complex="9pt"/>
    </style:style>
    <style:style style:name="T428" style:parent-style-name="Основнойшрифтабзаца" style:family="text">
      <style:text-properties fo:font-size="9pt" style:font-size-asian="9pt" style:font-size-complex="9pt"/>
    </style:style>
    <style:style style:name="T429" style:parent-style-name="Основнойшрифтабзаца" style:family="text">
      <style:text-properties fo:font-size="9pt" style:font-size-asian="9pt" style:font-size-complex="9pt"/>
    </style:style>
    <style:style style:name="P430" style:parent-style-name="Нормальный" style:family="paragraph">
      <style:text-properties fo:font-size="9pt" style:font-size-asian="9pt" style:font-size-complex="9pt"/>
    </style:style>
    <style:style style:name="T431" style:parent-style-name="Основнойшрифтабзаца" style:family="text">
      <style:text-properties fo:font-size="9pt" style:font-size-asian="9pt" style:font-size-complex="9pt"/>
    </style:style>
    <style:style style:name="T432" style:parent-style-name="Основнойшрифтабзаца" style:family="text">
      <style:text-properties fo:font-size="9pt" style:font-size-asian="9pt" style:font-size-complex="9pt"/>
    </style:style>
    <style:style style:name="T433" style:parent-style-name="Основнойшрифтабзаца" style:family="text">
      <style:text-properties fo:font-size="9pt" style:font-size-asian="9pt" style:font-size-complex="9pt"/>
    </style:style>
    <style:style style:name="T434" style:parent-style-name="Основнойшрифтабзаца" style:family="text">
      <style:text-properties fo:font-size="9pt" style:font-size-asian="9pt" style:font-size-complex="9pt"/>
    </style:style>
    <style:style style:name="P435" style:parent-style-name="Нормальный" style:family="paragraph">
      <style:text-properties fo:font-size="9pt" style:font-size-asian="9pt" style:font-size-complex="9pt"/>
    </style:style>
    <style:style style:name="T436" style:parent-style-name="Основнойшрифтабзаца" style:family="text">
      <style:text-properties fo:font-size="9pt" style:font-size-asian="9pt" style:font-size-complex="9pt"/>
    </style:style>
    <style:style style:name="T437" style:parent-style-name="Основнойшрифтабзаца" style:family="text">
      <style:text-properties fo:font-size="9pt" style:font-size-asian="9pt" style:font-size-complex="9pt"/>
    </style:style>
    <style:style style:name="T438" style:parent-style-name="Основнойшрифтабзаца" style:family="text">
      <style:text-properties fo:font-size="9pt" style:font-size-asian="9pt" style:font-size-complex="9pt"/>
    </style:style>
    <style:style style:name="T439" style:parent-style-name="Основнойшрифтабзаца" style:family="text">
      <style:text-properties fo:font-size="9pt" style:font-size-asian="9pt" style:font-size-complex="9pt"/>
    </style:style>
    <style:style style:name="T440" style:parent-style-name="Основнойшрифтабзаца" style:family="text">
      <style:text-properties fo:font-size="9pt" style:font-size-asian="9pt" style:font-size-complex="9pt"/>
    </style:style>
    <style:style style:name="T441" style:parent-style-name="Основнойшрифтабзаца" style:family="text">
      <style:text-properties fo:font-size="9pt" style:font-size-asian="9pt" style:font-size-complex="9pt"/>
    </style:style>
    <style:style style:name="T442" style:parent-style-name="Основнойшрифтабзаца" style:family="text">
      <style:text-properties fo:font-size="9pt" style:font-size-asian="9pt" style:font-size-complex="9pt"/>
    </style:style>
    <style:style style:name="T443" style:parent-style-name="Основнойшрифтабзаца" style:family="text">
      <style:text-properties fo:font-size="9pt" style:font-size-asian="9pt" style:font-size-complex="9pt"/>
    </style:style>
    <style:style style:name="T444" style:parent-style-name="Основнойшрифтабзаца" style:family="text">
      <style:text-properties fo:font-size="9pt" style:font-size-asian="9pt" style:font-size-complex="9pt"/>
    </style:style>
    <style:style style:name="T445" style:parent-style-name="Основнойшрифтабзаца" style:family="text">
      <style:text-properties fo:font-size="9pt" style:font-size-asian="9pt" style:font-size-complex="9pt"/>
    </style:style>
    <style:style style:name="T446" style:parent-style-name="Основнойшрифтабзаца" style:family="text">
      <style:text-properties fo:font-size="9pt" style:font-size-asian="9pt" style:font-size-complex="9pt"/>
    </style:style>
    <style:style style:name="T447" style:parent-style-name="Основнойшрифтабзаца" style:family="text">
      <style:text-properties fo:font-size="9pt" style:font-size-asian="9pt" style:font-size-complex="9pt"/>
    </style:style>
    <style:style style:name="T448" style:parent-style-name="Основнойшрифтабзаца" style:family="text">
      <style:text-properties fo:font-size="9pt" style:font-size-asian="9pt" style:font-size-complex="9pt"/>
    </style:style>
    <style:style style:name="T449" style:parent-style-name="Основнойшрифтабзаца" style:family="text">
      <style:text-properties fo:font-size="9pt" style:font-size-asian="9pt" style:font-size-complex="9pt"/>
    </style:style>
    <style:style style:name="T450" style:parent-style-name="Основнойшрифтабзаца" style:family="text">
      <style:text-properties fo:font-size="9pt" style:font-size-asian="9pt" style:font-size-complex="9pt"/>
    </style:style>
    <style:style style:name="T451" style:parent-style-name="Основнойшрифтабзаца" style:family="text">
      <style:text-properties fo:font-size="9pt" style:font-size-asian="9pt" style:font-size-complex="9pt"/>
    </style:style>
    <style:style style:name="T452" style:parent-style-name="Основнойшрифтабзаца" style:family="text">
      <style:text-properties fo:font-size="9pt" style:font-size-asian="9pt" style:font-size-complex="9pt"/>
    </style:style>
    <style:style style:name="T453" style:parent-style-name="Основнойшрифтабзаца" style:family="text">
      <style:text-properties fo:font-size="9pt" style:font-size-asian="9pt" style:font-size-complex="9pt"/>
    </style:style>
    <style:style style:name="T454" style:parent-style-name="Основнойшрифтабзаца" style:family="text">
      <style:text-properties fo:font-size="9pt" style:font-size-asian="9pt" style:font-size-complex="9pt"/>
    </style:style>
    <style:style style:name="T455" style:parent-style-name="Основнойшрифтабзаца" style:family="text">
      <style:text-properties fo:font-size="9pt" style:font-size-asian="9pt" style:font-size-complex="9pt"/>
    </style:style>
    <style:style style:name="P456" style:parent-style-name="Нормальный" style:family="paragraph">
      <style:text-properties fo:font-size="9pt" style:font-size-asian="9pt" style:font-size-complex="9pt"/>
    </style:style>
    <style:style style:name="P457" style:parent-style-name="Нормальный" style:family="paragraph">
      <style:text-properties fo:font-size="9pt" style:font-size-asian="9pt" style:font-size-complex="9pt"/>
    </style:style>
    <style:style style:name="T458" style:parent-style-name="Основнойшрифтабзаца" style:family="text">
      <style:text-properties fo:font-size="9pt" style:font-size-asian="9pt" style:font-size-complex="9pt"/>
    </style:style>
    <style:style style:name="T459" style:parent-style-name="Основнойшрифтабзаца" style:family="text">
      <style:text-properties fo:font-size="9pt" style:font-size-asian="9pt" style:font-size-complex="9pt"/>
    </style:style>
    <style:style style:name="T460" style:parent-style-name="Основнойшрифтабзаца" style:family="text">
      <style:text-properties fo:font-size="9pt" style:font-size-asian="9pt" style:font-size-complex="9pt"/>
    </style:style>
    <style:style style:name="P461" style:parent-style-name="Нормальный" style:family="paragraph">
      <style:text-properties fo:font-size="9pt" style:font-size-asian="9pt" style:font-size-complex="9pt"/>
    </style:style>
    <style:style style:name="P462" style:parent-style-name="Нормальный" style:family="paragraph">
      <style:text-properties fo:font-size="9pt" style:font-size-asian="9pt" style:font-size-complex="9pt"/>
    </style:style>
    <style:style style:name="P463" style:parent-style-name="Нормальный" style:family="paragraph">
      <style:text-properties fo:font-size="9pt" style:font-size-asian="9pt" style:font-size-complex="9pt"/>
    </style:style>
    <style:style style:name="T464" style:parent-style-name="Основнойшрифтабзаца" style:family="text">
      <style:text-properties fo:font-size="9pt" style:font-size-asian="9pt" style:font-size-complex="9pt"/>
    </style:style>
    <style:style style:name="T465" style:parent-style-name="Основнойшрифтабзаца" style:family="text">
      <style:text-properties fo:font-size="9pt" style:font-size-asian="9pt" style:font-size-complex="9pt"/>
    </style:style>
    <style:style style:name="T466" style:parent-style-name="Основнойшрифтабзаца" style:family="text">
      <style:text-properties fo:font-size="9pt" style:font-size-asian="9pt" style:font-size-complex="9pt"/>
    </style:style>
    <style:style style:name="T467" style:parent-style-name="Основнойшрифтабзаца" style:family="text">
      <style:text-properties fo:font-size="9pt" style:font-size-asian="9pt" style:font-size-complex="9pt"/>
    </style:style>
    <style:style style:name="T468" style:parent-style-name="Основнойшрифтабзаца" style:family="text">
      <style:text-properties fo:font-size="9pt" style:font-size-asian="9pt" style:font-size-complex="9pt"/>
    </style:style>
    <style:style style:name="T469" style:parent-style-name="Основнойшрифтабзаца" style:family="text">
      <style:text-properties fo:font-size="9pt" style:font-size-asian="9pt" style:font-size-complex="9pt"/>
    </style:style>
    <style:style style:name="T470" style:parent-style-name="Основнойшрифтабзаца" style:family="text">
      <style:text-properties fo:font-size="9pt" style:font-size-asian="9pt" style:font-size-complex="9pt"/>
    </style:style>
    <style:style style:name="T471" style:parent-style-name="Основнойшрифтабзаца" style:family="text">
      <style:text-properties fo:font-size="9pt" style:font-size-asian="9pt" style:font-size-complex="9pt"/>
    </style:style>
    <style:style style:name="P472" style:parent-style-name="Нормальный" style:family="paragraph">
      <style:text-properties fo:font-size="9pt" style:font-size-asian="9pt" style:font-size-complex="9pt"/>
    </style:style>
    <style:style style:name="T473" style:parent-style-name="Основнойшрифтабзаца" style:family="text">
      <style:text-properties fo:font-size="9pt" style:font-size-asian="9pt" style:font-size-complex="9pt"/>
    </style:style>
    <style:style style:name="T474" style:parent-style-name="Основнойшрифтабзаца" style:family="text">
      <style:text-properties fo:font-size="9pt" style:font-size-asian="9pt" style:font-size-complex="9pt"/>
    </style:style>
    <style:style style:name="T475" style:parent-style-name="Основнойшрифтабзаца" style:family="text">
      <style:text-properties fo:font-size="9pt" style:font-size-asian="9pt" style:font-size-complex="9pt"/>
    </style:style>
    <style:style style:name="T476" style:parent-style-name="Основнойшрифтабзаца" style:family="text">
      <style:text-properties fo:font-size="9pt" style:font-size-asian="9pt" style:font-size-complex="9pt"/>
    </style:style>
    <style:style style:name="P477" style:parent-style-name="Нормальный" style:family="paragraph">
      <style:text-properties fo:font-size="9pt" style:font-size-asian="9pt" style:font-size-complex="9pt"/>
    </style:style>
    <style:style style:name="P478" style:parent-style-name="Нормальный" style:family="paragraph">
      <style:text-properties fo:font-size="9pt" style:font-size-asian="9pt" style:font-size-complex="9pt"/>
    </style:style>
    <style:style style:name="T479" style:parent-style-name="Основнойшрифтабзаца" style:family="text">
      <style:text-properties fo:font-size="9pt" style:font-size-asian="9pt" style:font-size-complex="9pt"/>
    </style:style>
    <style:style style:name="T480" style:parent-style-name="Основнойшрифтабзаца" style:family="text">
      <style:text-properties fo:font-size="9pt" style:font-size-asian="9pt" style:font-size-complex="9pt"/>
    </style:style>
    <style:style style:name="T481" style:parent-style-name="Основнойшрифтабзаца" style:family="text">
      <style:text-properties fo:font-size="9pt" style:font-size-asian="9pt" style:font-size-complex="9pt"/>
    </style:style>
    <style:style style:name="T482" style:parent-style-name="Основнойшрифтабзаца" style:family="text">
      <style:text-properties fo:font-size="9pt" style:font-size-asian="9pt" style:font-size-complex="9pt"/>
    </style:style>
    <style:style style:name="T483" style:parent-style-name="Основнойшрифтабзаца" style:family="text">
      <style:text-properties fo:font-size="9pt" style:font-size-asian="9pt" style:font-size-complex="9pt"/>
    </style:style>
    <style:style style:name="T484" style:parent-style-name="Основнойшрифтабзаца" style:family="text">
      <style:text-properties fo:font-size="9pt" style:font-size-asian="9pt" style:font-size-complex="9pt"/>
    </style:style>
    <style:style style:name="T485" style:parent-style-name="Основнойшрифтабзаца" style:family="text">
      <style:text-properties fo:font-size="9pt" style:font-size-asian="9pt" style:font-size-complex="9pt"/>
    </style:style>
    <style:style style:name="T486" style:parent-style-name="Основнойшрифтабзаца" style:family="text">
      <style:text-properties fo:font-size="9pt" style:font-size-asian="9pt" style:font-size-complex="9pt"/>
    </style:style>
    <style:style style:name="T487" style:parent-style-name="Основнойшрифтабзаца" style:family="text">
      <style:text-properties fo:font-size="9pt" style:font-size-asian="9pt" style:font-size-complex="9pt"/>
    </style:style>
    <style:style style:name="T488" style:parent-style-name="Основнойшрифтабзаца" style:family="text">
      <style:text-properties fo:font-size="9pt" style:font-size-asian="9pt" style:font-size-complex="9pt"/>
    </style:style>
    <style:style style:name="T489" style:parent-style-name="Основнойшрифтабзаца" style:family="text">
      <style:text-properties fo:font-size="9pt" style:font-size-asian="9pt" style:font-size-complex="9pt"/>
    </style:style>
    <style:style style:name="T490" style:parent-style-name="Основнойшрифтабзаца" style:family="text">
      <style:text-properties fo:font-size="9pt" style:font-size-asian="9pt" style:font-size-complex="9pt"/>
    </style:style>
    <style:style style:name="T491" style:parent-style-name="Основнойшрифтабзаца" style:family="text">
      <style:text-properties fo:font-size="9pt" style:font-size-asian="9pt" style:font-size-complex="9pt"/>
    </style:style>
    <style:style style:name="T492" style:parent-style-name="Основнойшрифтабзаца" style:family="text">
      <style:text-properties fo:font-size="9pt" style:font-size-asian="9pt" style:font-size-complex="9pt"/>
    </style:style>
    <style:style style:name="T493" style:parent-style-name="Основнойшрифтабзаца" style:family="text">
      <style:text-properties fo:font-size="9pt" style:font-size-asian="9pt" style:font-size-complex="9pt"/>
    </style:style>
    <style:style style:name="T494" style:parent-style-name="Основнойшрифтабзаца" style:family="text">
      <style:text-properties fo:font-size="9pt" style:font-size-asian="9pt" style:font-size-complex="9pt"/>
    </style:style>
    <style:style style:name="T495" style:parent-style-name="Основнойшрифтабзаца" style:family="text">
      <style:text-properties fo:font-size="9pt" style:font-size-asian="9pt" style:font-size-complex="9pt"/>
    </style:style>
    <style:style style:name="T496" style:parent-style-name="Основнойшрифтабзаца" style:family="text">
      <style:text-properties fo:font-size="9pt" style:font-size-asian="9pt" style:font-size-complex="9pt"/>
    </style:style>
    <style:style style:name="T497" style:parent-style-name="Основнойшрифтабзаца" style:family="text">
      <style:text-properties fo:font-size="9pt" style:font-size-asian="9pt" style:font-size-complex="9pt"/>
    </style:style>
    <style:style style:name="T498" style:parent-style-name="Основнойшрифтабзаца" style:family="text">
      <style:text-properties fo:font-size="9pt" style:font-size-asian="9pt" style:font-size-complex="9pt"/>
    </style:style>
    <style:style style:name="P499" style:parent-style-name="Нормальный" style:family="paragraph">
      <style:text-properties fo:font-size="9pt" style:font-size-asian="9pt" style:font-size-complex="9pt"/>
    </style:style>
    <style:style style:name="P500" style:parent-style-name="Нормальный" style:family="paragraph">
      <style:text-properties fo:font-size="9pt" style:font-size-asian="9pt" style:font-size-complex="9pt"/>
    </style:style>
    <style:style style:name="P501" style:parent-style-name="Нормальный" style:family="paragraph">
      <style:text-properties fo:font-size="9pt" style:font-size-asian="9pt" style:font-size-complex="9pt"/>
    </style:style>
    <style:style style:name="T502" style:parent-style-name="Основнойшрифтабзаца" style:family="text">
      <style:text-properties fo:font-weight="bold" style:font-weight-asian="bold" fo:color="#26282F" fo:font-size="9pt" style:font-size-asian="9pt" style:font-size-complex="9pt"/>
    </style:style>
    <style:style style:name="T503" style:parent-style-name="Основнойшрифтабзаца" style:family="text">
      <style:text-properties fo:font-size="9pt" style:font-size-asian="9pt" style:font-size-complex="9pt"/>
    </style:style>
    <style:style style:name="T504" style:parent-style-name="Основнойшрифтабзаца" style:family="text">
      <style:text-properties fo:font-size="9pt" style:font-size-asian="9pt" style:font-size-complex="9pt"/>
    </style:style>
    <style:style style:name="P505" style:parent-style-name="Нормальный" style:family="paragraph">
      <style:text-properties fo:font-size="9pt" style:font-size-asian="9pt" style:font-size-complex="9pt"/>
    </style:style>
    <style:style style:name="T506" style:parent-style-name="Основнойшрифтабзаца" style:family="text">
      <style:text-properties fo:font-size="9pt" style:font-size-asian="9pt" style:font-size-complex="9pt"/>
    </style:style>
    <style:style style:name="T507" style:parent-style-name="Основнойшрифтабзаца" style:family="text">
      <style:text-properties fo:font-size="9pt" style:font-size-asian="9pt" style:font-size-complex="9pt"/>
    </style:style>
    <style:style style:name="T508" style:parent-style-name="Основнойшрифтабзаца" style:family="text">
      <style:text-properties fo:font-size="9pt" style:font-size-asian="9pt" style:font-size-complex="9pt"/>
    </style:style>
    <style:style style:name="T509" style:parent-style-name="Основнойшрифтабзаца" style:family="text">
      <style:text-properties fo:font-size="9pt" style:font-size-asian="9pt" style:font-size-complex="9pt"/>
    </style:style>
    <style:style style:name="T510" style:parent-style-name="Основнойшрифтабзаца" style:family="text">
      <style:text-properties fo:font-size="9pt" style:font-size-asian="9pt" style:font-size-complex="9pt"/>
    </style:style>
    <style:style style:name="T511" style:parent-style-name="Основнойшрифтабзаца" style:family="text">
      <style:text-properties fo:font-size="9pt" style:font-size-asian="9pt" style:font-size-complex="9pt"/>
    </style:style>
    <style:style style:name="T512" style:parent-style-name="Основнойшрифтабзаца" style:family="text">
      <style:text-properties fo:font-size="9pt" style:font-size-asian="9pt" style:font-size-complex="9pt"/>
    </style:style>
    <style:style style:name="T513" style:parent-style-name="Основнойшрифтабзаца" style:family="text">
      <style:text-properties fo:font-size="9pt" style:font-size-asian="9pt" style:font-size-complex="9pt"/>
    </style:style>
    <style:style style:name="T514" style:parent-style-name="Основнойшрифтабзаца" style:family="text">
      <style:text-properties fo:font-size="9pt" style:font-size-asian="9pt" style:font-size-complex="9pt"/>
    </style:style>
    <style:style style:name="T515" style:parent-style-name="Основнойшрифтабзаца" style:family="text">
      <style:text-properties fo:font-size="9pt" style:font-size-asian="9pt" style:font-size-complex="9pt"/>
    </style:style>
    <style:style style:name="T516" style:parent-style-name="Основнойшрифтабзаца" style:family="text">
      <style:text-properties fo:font-size="9pt" style:font-size-asian="9pt" style:font-size-complex="9pt"/>
    </style:style>
    <style:style style:name="P517" style:parent-style-name="Нормальный" style:family="paragraph">
      <style:text-properties fo:font-size="9pt" style:font-size-asian="9pt" style:font-size-complex="9pt"/>
    </style:style>
    <style:style style:name="T518" style:parent-style-name="Основнойшрифтабзаца" style:family="text">
      <style:text-properties fo:font-size="9pt" style:font-size-asian="9pt" style:font-size-complex="9pt"/>
    </style:style>
    <style:style style:name="T519" style:parent-style-name="Основнойшрифтабзаца" style:family="text">
      <style:text-properties fo:font-size="9pt" style:font-size-asian="9pt" style:font-size-complex="9pt"/>
    </style:style>
    <style:style style:name="T520" style:parent-style-name="Основнойшрифтабзаца" style:family="text">
      <style:text-properties fo:font-size="9pt" style:font-size-asian="9pt" style:font-size-complex="9pt"/>
    </style:style>
    <style:style style:name="T521" style:parent-style-name="Основнойшрифтабзаца" style:family="text">
      <style:text-properties fo:font-size="9pt" style:font-size-asian="9pt" style:font-size-complex="9pt"/>
    </style:style>
    <style:style style:name="T522" style:parent-style-name="Основнойшрифтабзаца" style:family="text">
      <style:text-properties fo:font-size="9pt" style:font-size-asian="9pt" style:font-size-complex="9pt"/>
    </style:style>
    <style:style style:name="T523" style:parent-style-name="Основнойшрифтабзаца" style:family="text">
      <style:text-properties fo:font-size="9pt" style:font-size-asian="9pt" style:font-size-complex="9pt"/>
    </style:style>
    <style:style style:name="T524" style:parent-style-name="Основнойшрифтабзаца" style:family="text">
      <style:text-properties fo:font-size="9pt" style:font-size-asian="9pt" style:font-size-complex="9pt"/>
    </style:style>
    <style:style style:name="T525" style:parent-style-name="Основнойшрифтабзаца" style:family="text">
      <style:text-properties fo:font-size="9pt" style:font-size-asian="9pt" style:font-size-complex="9pt"/>
    </style:style>
    <style:style style:name="T526" style:parent-style-name="Основнойшрифтабзаца" style:family="text">
      <style:text-properties fo:font-size="9pt" style:font-size-asian="9pt" style:font-size-complex="9pt"/>
    </style:style>
    <style:style style:name="T527" style:parent-style-name="Основнойшрифтабзаца" style:family="text">
      <style:text-properties fo:font-size="9pt" style:font-size-asian="9pt" style:font-size-complex="9pt"/>
    </style:style>
    <style:style style:name="T528" style:parent-style-name="Основнойшрифтабзаца" style:family="text">
      <style:text-properties fo:font-size="9pt" style:font-size-asian="9pt" style:font-size-complex="9pt"/>
    </style:style>
    <style:style style:name="T529" style:parent-style-name="Основнойшрифтабзаца" style:family="text">
      <style:text-properties fo:font-size="9pt" style:font-size-asian="9pt" style:font-size-complex="9pt"/>
    </style:style>
    <style:style style:name="T530" style:parent-style-name="Основнойшрифтабзаца" style:family="text">
      <style:text-properties fo:font-size="9pt" style:font-size-asian="9pt" style:font-size-complex="9pt"/>
    </style:style>
    <style:style style:name="T531" style:parent-style-name="Основнойшрифтабзаца" style:family="text">
      <style:text-properties fo:font-size="9pt" style:font-size-asian="9pt" style:font-size-complex="9pt"/>
    </style:style>
    <style:style style:name="T532" style:parent-style-name="Основнойшрифтабзаца" style:family="text">
      <style:text-properties fo:font-size="9pt" style:font-size-asian="9pt" style:font-size-complex="9pt"/>
    </style:style>
    <style:style style:name="P533" style:parent-style-name="Нормальный" style:family="paragraph">
      <style:text-properties fo:font-size="9pt" style:font-size-asian="9pt" style:font-size-complex="9pt"/>
    </style:style>
    <style:style style:name="T534" style:parent-style-name="Основнойшрифтабзаца" style:family="text">
      <style:text-properties fo:font-size="9pt" style:font-size-asian="9pt" style:font-size-complex="9pt"/>
    </style:style>
    <style:style style:name="T535" style:parent-style-name="Основнойшрифтабзаца" style:family="text">
      <style:text-properties fo:font-size="9pt" style:font-size-asian="9pt" style:font-size-complex="9pt"/>
    </style:style>
    <style:style style:name="T536" style:parent-style-name="Основнойшрифтабзаца" style:family="text">
      <style:text-properties fo:font-size="9pt" style:font-size-asian="9pt" style:font-size-complex="9pt"/>
    </style:style>
    <style:style style:name="T537" style:parent-style-name="Основнойшрифтабзаца" style:family="text">
      <style:text-properties fo:font-size="9pt" style:font-size-asian="9pt" style:font-size-complex="9pt"/>
    </style:style>
    <style:style style:name="P538" style:parent-style-name="Нормальный" style:family="paragraph">
      <style:text-properties fo:font-size="9pt" style:font-size-asian="9pt" style:font-size-complex="9pt"/>
    </style:style>
    <style:style style:name="P539" style:parent-style-name="Нормальный" style:family="paragraph">
      <style:text-properties fo:font-size="9pt" style:font-size-asian="9pt" style:font-size-complex="9pt"/>
    </style:style>
    <style:style style:name="P540" style:parent-style-name="Нормальный" style:family="paragraph">
      <style:text-properties fo:font-size="9pt" style:font-size-asian="9pt" style:font-size-complex="9pt"/>
    </style:style>
    <style:style style:name="T541" style:parent-style-name="Основнойшрифтабзаца" style:family="text">
      <style:text-properties fo:font-size="9pt" style:font-size-asian="9pt" style:font-size-complex="9pt"/>
    </style:style>
    <style:style style:name="T542" style:parent-style-name="Основнойшрифтабзаца" style:family="text">
      <style:text-properties fo:font-size="9pt" style:font-size-asian="9pt" style:font-size-complex="9pt"/>
    </style:style>
    <style:style style:name="T543" style:parent-style-name="Основнойшрифтабзаца" style:family="text">
      <style:text-properties fo:font-size="9pt" style:font-size-asian="9pt" style:font-size-complex="9pt"/>
    </style:style>
    <style:style style:name="T544" style:parent-style-name="Основнойшрифтабзаца" style:family="text">
      <style:text-properties fo:font-size="9pt" style:font-size-asian="9pt" style:font-size-complex="9pt"/>
    </style:style>
    <style:style style:name="T545" style:parent-style-name="Основнойшрифтабзаца" style:family="text">
      <style:text-properties fo:font-size="9pt" style:font-size-asian="9pt" style:font-size-complex="9pt"/>
    </style:style>
    <style:style style:name="T546" style:parent-style-name="Основнойшрифтабзаца" style:family="text">
      <style:text-properties fo:font-size="9pt" style:font-size-asian="9pt" style:font-size-complex="9pt"/>
    </style:style>
    <style:style style:name="T547" style:parent-style-name="Основнойшрифтабзаца" style:family="text">
      <style:text-properties fo:font-size="9pt" style:font-size-asian="9pt" style:font-size-complex="9pt"/>
    </style:style>
    <style:style style:name="T548" style:parent-style-name="Основнойшрифтабзаца" style:family="text">
      <style:text-properties fo:font-size="9pt" style:font-size-asian="9pt" style:font-size-complex="9pt"/>
    </style:style>
    <style:style style:name="T549" style:parent-style-name="Основнойшрифтабзаца" style:family="text">
      <style:text-properties fo:font-size="9pt" style:font-size-asian="9pt" style:font-size-complex="9pt"/>
    </style:style>
    <style:style style:name="T550" style:parent-style-name="Основнойшрифтабзаца" style:family="text">
      <style:text-properties fo:font-size="9pt" style:font-size-asian="9pt" style:font-size-complex="9pt"/>
    </style:style>
    <style:style style:name="T551" style:parent-style-name="Основнойшрифтабзаца" style:family="text">
      <style:text-properties fo:font-size="9pt" style:font-size-asian="9pt" style:font-size-complex="9pt"/>
    </style:style>
    <style:style style:name="T552" style:parent-style-name="Основнойшрифтабзаца" style:family="text">
      <style:text-properties fo:font-size="9pt" style:font-size-asian="9pt" style:font-size-complex="9pt"/>
    </style:style>
    <style:style style:name="T553" style:parent-style-name="Основнойшрифтабзаца" style:family="text">
      <style:text-properties fo:font-size="9pt" style:font-size-asian="9pt" style:font-size-complex="9pt"/>
    </style:style>
    <style:style style:name="T554" style:parent-style-name="Основнойшрифтабзаца" style:family="text">
      <style:text-properties fo:font-size="9pt" style:font-size-asian="9pt" style:font-size-complex="9pt"/>
    </style:style>
    <style:style style:name="T555" style:parent-style-name="Основнойшрифтабзаца" style:family="text">
      <style:text-properties fo:font-size="9pt" style:font-size-asian="9pt" style:font-size-complex="9pt"/>
    </style:style>
    <style:style style:name="T556" style:parent-style-name="Основнойшрифтабзаца" style:family="text">
      <style:text-properties fo:font-size="9pt" style:font-size-asian="9pt" style:font-size-complex="9pt"/>
    </style:style>
    <style:style style:name="T557" style:parent-style-name="Основнойшрифтабзаца" style:family="text">
      <style:text-properties fo:font-size="9pt" style:font-size-asian="9pt" style:font-size-complex="9pt"/>
    </style:style>
    <style:style style:name="T558" style:parent-style-name="Основнойшрифтабзаца" style:family="text">
      <style:text-properties fo:font-size="9pt" style:font-size-asian="9pt" style:font-size-complex="9pt"/>
    </style:style>
    <style:style style:name="T559" style:parent-style-name="Основнойшрифтабзаца" style:family="text">
      <style:text-properties fo:font-size="9pt" style:font-size-asian="9pt" style:font-size-complex="9pt"/>
    </style:style>
    <style:style style:name="T560" style:parent-style-name="Основнойшрифтабзаца" style:family="text">
      <style:text-properties fo:font-size="9pt" style:font-size-asian="9pt" style:font-size-complex="9pt"/>
    </style:style>
    <style:style style:name="T561" style:parent-style-name="Основнойшрифтабзаца" style:family="text">
      <style:text-properties fo:font-size="9pt" style:font-size-asian="9pt" style:font-size-complex="9pt"/>
    </style:style>
    <style:style style:name="T562" style:parent-style-name="Основнойшрифтабзаца" style:family="text">
      <style:text-properties fo:font-size="9pt" style:font-size-asian="9pt" style:font-size-complex="9pt"/>
    </style:style>
    <style:style style:name="T563" style:parent-style-name="Основнойшрифтабзаца" style:family="text">
      <style:text-properties fo:font-size="9pt" style:font-size-asian="9pt" style:font-size-complex="9pt"/>
    </style:style>
    <style:style style:name="P564" style:parent-style-name="Нормальный" style:family="paragraph">
      <style:text-properties fo:font-size="9pt" style:font-size-asian="9pt" style:font-size-complex="9pt"/>
    </style:style>
    <style:style style:name="T565" style:parent-style-name="Основнойшрифтабзаца" style:family="text">
      <style:text-properties fo:font-size="9pt" style:font-size-asian="9pt" style:font-size-complex="9pt"/>
    </style:style>
    <style:style style:name="T566" style:parent-style-name="Основнойшрифтабзаца" style:family="text">
      <style:text-properties fo:font-size="9pt" style:font-size-asian="9pt" style:font-size-complex="9pt"/>
    </style:style>
    <style:style style:name="T567" style:parent-style-name="Основнойшрифтабзаца" style:family="text">
      <style:text-properties fo:font-size="9pt" style:font-size-asian="9pt" style:font-size-complex="9pt"/>
    </style:style>
    <style:style style:name="T568" style:parent-style-name="Основнойшрифтабзаца" style:family="text">
      <style:text-properties fo:font-size="9pt" style:font-size-asian="9pt" style:font-size-complex="9pt"/>
    </style:style>
    <style:style style:name="T569" style:parent-style-name="Основнойшрифтабзаца" style:family="text">
      <style:text-properties fo:font-size="9pt" style:font-size-asian="9pt" style:font-size-complex="9pt"/>
    </style:style>
    <style:style style:name="T570" style:parent-style-name="Основнойшрифтабзаца" style:family="text">
      <style:text-properties fo:font-size="9pt" style:font-size-asian="9pt" style:font-size-complex="9pt"/>
    </style:style>
    <style:style style:name="T571" style:parent-style-name="Основнойшрифтабзаца" style:family="text">
      <style:text-properties fo:font-size="9pt" style:font-size-asian="9pt" style:font-size-complex="9pt"/>
    </style:style>
    <style:style style:name="T572" style:parent-style-name="Основнойшрифтабзаца" style:family="text">
      <style:text-properties fo:font-size="9pt" style:font-size-asian="9pt" style:font-size-complex="9pt"/>
    </style:style>
    <style:style style:name="T573" style:parent-style-name="Основнойшрифтабзаца" style:family="text">
      <style:text-properties fo:font-size="9pt" style:font-size-asian="9pt" style:font-size-complex="9pt"/>
    </style:style>
    <style:style style:name="T574" style:parent-style-name="Основнойшрифтабзаца" style:family="text">
      <style:text-properties fo:font-size="9pt" style:font-size-asian="9pt" style:font-size-complex="9pt"/>
    </style:style>
    <style:style style:name="T575" style:parent-style-name="Основнойшрифтабзаца" style:family="text">
      <style:text-properties fo:font-size="9pt" style:font-size-asian="9pt" style:font-size-complex="9pt"/>
    </style:style>
    <style:style style:name="T576" style:parent-style-name="Основнойшрифтабзаца" style:family="text">
      <style:text-properties fo:font-size="9pt" style:font-size-asian="9pt" style:font-size-complex="9pt"/>
    </style:style>
    <style:style style:name="T577" style:parent-style-name="Основнойшрифтабзаца" style:family="text">
      <style:text-properties fo:font-size="9pt" style:font-size-asian="9pt" style:font-size-complex="9pt"/>
    </style:style>
    <style:style style:name="T578" style:parent-style-name="Основнойшрифтабзаца" style:family="text">
      <style:text-properties fo:font-size="9pt" style:font-size-asian="9pt" style:font-size-complex="9pt"/>
    </style:style>
    <style:style style:name="T579" style:parent-style-name="Основнойшрифтабзаца" style:family="text">
      <style:text-properties fo:font-size="9pt" style:font-size-asian="9pt" style:font-size-complex="9pt"/>
    </style:style>
    <style:style style:name="P580" style:parent-style-name="Нормальный" style:family="paragraph">
      <style:text-properties fo:font-size="9pt" style:font-size-asian="9pt" style:font-size-complex="9pt"/>
    </style:style>
    <style:style style:name="T581" style:parent-style-name="Основнойшрифтабзаца" style:family="text">
      <style:text-properties fo:font-size="9pt" style:font-size-asian="9pt" style:font-size-complex="9pt"/>
    </style:style>
    <style:style style:name="T582" style:parent-style-name="Основнойшрифтабзаца" style:family="text">
      <style:text-properties fo:font-size="9pt" style:font-size-asian="9pt" style:font-size-complex="9pt"/>
    </style:style>
    <style:style style:name="T583" style:parent-style-name="Основнойшрифтабзаца" style:family="text">
      <style:text-properties fo:font-size="9pt" style:font-size-asian="9pt" style:font-size-complex="9pt"/>
    </style:style>
    <style:style style:name="T584" style:parent-style-name="Основнойшрифтабзаца" style:family="text">
      <style:text-properties fo:font-size="9pt" style:font-size-asian="9pt" style:font-size-complex="9pt"/>
    </style:style>
    <style:style style:name="T585" style:parent-style-name="Основнойшрифтабзаца" style:family="text">
      <style:text-properties fo:font-size="9pt" style:font-size-asian="9pt" style:font-size-complex="9pt"/>
    </style:style>
    <style:style style:name="T586" style:parent-style-name="Основнойшрифтабзаца" style:family="text">
      <style:text-properties fo:font-size="9pt" style:font-size-asian="9pt" style:font-size-complex="9pt"/>
    </style:style>
    <style:style style:name="T587" style:parent-style-name="Основнойшрифтабзаца" style:family="text">
      <style:text-properties fo:font-size="9pt" style:font-size-asian="9pt" style:font-size-complex="9pt"/>
    </style:style>
    <style:style style:name="T588" style:parent-style-name="Основнойшрифтабзаца" style:family="text">
      <style:text-properties fo:font-size="9pt" style:font-size-asian="9pt" style:font-size-complex="9pt"/>
    </style:style>
    <style:style style:name="T589" style:parent-style-name="Основнойшрифтабзаца" style:family="text">
      <style:text-properties fo:font-size="9pt" style:font-size-asian="9pt" style:font-size-complex="9pt"/>
    </style:style>
    <style:style style:name="T590" style:parent-style-name="Основнойшрифтабзаца" style:family="text">
      <style:text-properties fo:font-size="9pt" style:font-size-asian="9pt" style:font-size-complex="9pt"/>
    </style:style>
    <style:style style:name="T591" style:parent-style-name="Основнойшрифтабзаца" style:family="text">
      <style:text-properties fo:font-size="9pt" style:font-size-asian="9pt" style:font-size-complex="9pt"/>
    </style:style>
    <style:style style:name="T592" style:parent-style-name="Основнойшрифтабзаца" style:family="text">
      <style:text-properties fo:font-size="9pt" style:font-size-asian="9pt" style:font-size-complex="9pt"/>
    </style:style>
    <style:style style:name="T593" style:parent-style-name="Основнойшрифтабзаца" style:family="text">
      <style:text-properties fo:font-size="9pt" style:font-size-asian="9pt" style:font-size-complex="9pt"/>
    </style:style>
    <style:style style:name="T594" style:parent-style-name="Основнойшрифтабзаца" style:family="text">
      <style:text-properties fo:font-size="9pt" style:font-size-asian="9pt" style:font-size-complex="9pt"/>
    </style:style>
    <style:style style:name="T595" style:parent-style-name="Основнойшрифтабзаца" style:family="text">
      <style:text-properties fo:font-size="9pt" style:font-size-asian="9pt" style:font-size-complex="9pt"/>
    </style:style>
    <style:style style:name="T596" style:parent-style-name="Основнойшрифтабзаца" style:family="text">
      <style:text-properties fo:font-size="9pt" style:font-size-asian="9pt" style:font-size-complex="9pt"/>
    </style:style>
    <style:style style:name="T597" style:parent-style-name="Основнойшрифтабзаца" style:family="text">
      <style:text-properties fo:font-size="9pt" style:font-size-asian="9pt" style:font-size-complex="9pt"/>
    </style:style>
    <style:style style:name="T598" style:parent-style-name="Основнойшрифтабзаца" style:family="text">
      <style:text-properties fo:font-size="9pt" style:font-size-asian="9pt" style:font-size-complex="9pt"/>
    </style:style>
    <style:style style:name="T599" style:parent-style-name="Основнойшрифтабзаца" style:family="text">
      <style:text-properties fo:font-size="9pt" style:font-size-asian="9pt" style:font-size-complex="9pt"/>
    </style:style>
    <style:style style:name="T600" style:parent-style-name="Основнойшрифтабзаца" style:family="text">
      <style:text-properties fo:font-size="9pt" style:font-size-asian="9pt" style:font-size-complex="9pt"/>
    </style:style>
    <style:style style:name="T601" style:parent-style-name="Основнойшрифтабзаца" style:family="text">
      <style:text-properties fo:font-size="9pt" style:font-size-asian="9pt" style:font-size-complex="9pt"/>
    </style:style>
    <style:style style:name="T602" style:parent-style-name="Основнойшрифтабзаца" style:family="text">
      <style:text-properties fo:font-size="9pt" style:font-size-asian="9pt" style:font-size-complex="9pt"/>
    </style:style>
    <style:style style:name="T603" style:parent-style-name="Основнойшрифтабзаца" style:family="text">
      <style:text-properties fo:font-size="9pt" style:font-size-asian="9pt" style:font-size-complex="9pt"/>
    </style:style>
    <style:style style:name="T604" style:parent-style-name="Основнойшрифтабзаца" style:family="text">
      <style:text-properties fo:font-size="9pt" style:font-size-asian="9pt" style:font-size-complex="9pt"/>
    </style:style>
    <style:style style:name="T605" style:parent-style-name="Основнойшрифтабзаца" style:family="text">
      <style:text-properties fo:font-size="9pt" style:font-size-asian="9pt" style:font-size-complex="9pt"/>
    </style:style>
    <style:style style:name="T606" style:parent-style-name="Основнойшрифтабзаца" style:family="text">
      <style:text-properties fo:font-size="9pt" style:font-size-asian="9pt" style:font-size-complex="9pt"/>
    </style:style>
    <style:style style:name="T607" style:parent-style-name="Основнойшрифтабзаца" style:family="text">
      <style:text-properties fo:font-size="9pt" style:font-size-asian="9pt" style:font-size-complex="9pt"/>
    </style:style>
    <style:style style:name="T608" style:parent-style-name="Основнойшрифтабзаца" style:family="text">
      <style:text-properties fo:font-size="9pt" style:font-size-asian="9pt" style:font-size-complex="9pt"/>
    </style:style>
    <style:style style:name="T609" style:parent-style-name="Основнойшрифтабзаца" style:family="text">
      <style:text-properties fo:font-size="9pt" style:font-size-asian="9pt" style:font-size-complex="9pt"/>
    </style:style>
    <style:style style:name="T610" style:parent-style-name="Основнойшрифтабзаца" style:family="text">
      <style:text-properties fo:font-size="9pt" style:font-size-asian="9pt" style:font-size-complex="9pt"/>
    </style:style>
    <style:style style:name="T611" style:parent-style-name="Основнойшрифтабзаца" style:family="text">
      <style:text-properties fo:font-size="9pt" style:font-size-asian="9pt" style:font-size-complex="9pt"/>
    </style:style>
    <style:style style:name="T612" style:parent-style-name="Основнойшрифтабзаца" style:family="text">
      <style:text-properties fo:font-size="9pt" style:font-size-asian="9pt" style:font-size-complex="9pt"/>
    </style:style>
    <style:style style:name="P613" style:parent-style-name="Нормальный" style:family="paragraph">
      <style:text-properties fo:font-size="9pt" style:font-size-asian="9pt" style:font-size-complex="9pt"/>
    </style:style>
    <style:style style:name="P614" style:parent-style-name="Нормальный" style:family="paragraph">
      <style:text-properties fo:font-size="9pt" style:font-size-asian="9pt" style:font-size-complex="9pt"/>
    </style:style>
    <style:style style:name="P615" style:parent-style-name="Нормальный" style:family="paragraph">
      <style:text-properties fo:font-size="9pt" style:font-size-asian="9pt" style:font-size-complex="9pt"/>
    </style:style>
    <style:style style:name="T616" style:parent-style-name="Основнойшрифтабзаца" style:family="text">
      <style:text-properties fo:font-size="9pt" style:font-size-asian="9pt" style:font-size-complex="9pt"/>
    </style:style>
    <style:style style:name="T617" style:parent-style-name="Основнойшрифтабзаца" style:family="text">
      <style:text-properties fo:font-size="9pt" style:font-size-asian="9pt" style:font-size-complex="9pt"/>
    </style:style>
    <style:style style:name="T618" style:parent-style-name="Основнойшрифтабзаца" style:family="text">
      <style:text-properties fo:font-size="9pt" style:font-size-asian="9pt" style:font-size-complex="9pt"/>
    </style:style>
    <style:style style:name="T619" style:parent-style-name="Основнойшрифтабзаца" style:family="text">
      <style:text-properties fo:font-size="9pt" style:font-size-asian="9pt" style:font-size-complex="9pt"/>
    </style:style>
    <style:style style:name="T620" style:parent-style-name="Основнойшрифтабзаца" style:family="text">
      <style:text-properties fo:font-size="9pt" style:font-size-asian="9pt" style:font-size-complex="9pt"/>
    </style:style>
    <style:style style:name="T621" style:parent-style-name="Основнойшрифтабзаца" style:family="text">
      <style:text-properties fo:font-size="9pt" style:font-size-asian="9pt" style:font-size-complex="9pt"/>
    </style:style>
    <style:style style:name="T622" style:parent-style-name="Основнойшрифтабзаца" style:family="text">
      <style:text-properties fo:font-size="9pt" style:font-size-asian="9pt" style:font-size-complex="9pt"/>
    </style:style>
    <style:style style:name="T623" style:parent-style-name="Основнойшрифтабзаца" style:family="text">
      <style:text-properties fo:font-size="9pt" style:font-size-asian="9pt" style:font-size-complex="9pt"/>
    </style:style>
    <style:style style:name="P624" style:parent-style-name="Нормальный" style:family="paragraph">
      <style:text-properties fo:font-size="9pt" style:font-size-asian="9pt" style:font-size-complex="9pt"/>
    </style:style>
    <style:style style:name="T625" style:parent-style-name="Основнойшрифтабзаца" style:family="text">
      <style:text-properties fo:font-size="9pt" style:font-size-asian="9pt" style:font-size-complex="9pt"/>
    </style:style>
    <style:style style:name="T626" style:parent-style-name="Основнойшрифтабзаца" style:family="text">
      <style:text-properties fo:font-size="9pt" style:font-size-asian="9pt" style:font-size-complex="9pt"/>
    </style:style>
    <style:style style:name="T627" style:parent-style-name="Основнойшрифтабзаца" style:family="text">
      <style:text-properties fo:font-size="9pt" style:font-size-asian="9pt" style:font-size-complex="9pt"/>
    </style:style>
    <style:style style:name="T628" style:parent-style-name="Основнойшрифтабзаца" style:family="text">
      <style:text-properties fo:font-size="9pt" style:font-size-asian="9pt" style:font-size-complex="9pt"/>
    </style:style>
    <style:style style:name="T629" style:parent-style-name="Основнойшрифтабзаца" style:family="text">
      <style:text-properties fo:font-size="9pt" style:font-size-asian="9pt" style:font-size-complex="9pt"/>
    </style:style>
    <style:style style:name="T630" style:parent-style-name="Основнойшрифтабзаца" style:family="text">
      <style:text-properties fo:font-size="9pt" style:font-size-asian="9pt" style:font-size-complex="9pt"/>
    </style:style>
    <style:style style:name="T631" style:parent-style-name="Основнойшрифтабзаца" style:family="text">
      <style:text-properties fo:font-size="9pt" style:font-size-asian="9pt" style:font-size-complex="9pt"/>
    </style:style>
    <style:style style:name="T632" style:parent-style-name="Основнойшрифтабзаца" style:family="text">
      <style:text-properties fo:font-size="9pt" style:font-size-asian="9pt" style:font-size-complex="9pt"/>
    </style:style>
    <style:style style:name="T633" style:parent-style-name="Основнойшрифтабзаца" style:family="text">
      <style:text-properties fo:font-size="9pt" style:font-size-asian="9pt" style:font-size-complex="9pt"/>
    </style:style>
    <style:style style:name="T634" style:parent-style-name="Основнойшрифтабзаца" style:family="text">
      <style:text-properties fo:font-size="9pt" style:font-size-asian="9pt" style:font-size-complex="9pt"/>
    </style:style>
    <style:style style:name="T635" style:parent-style-name="Основнойшрифтабзаца" style:family="text">
      <style:text-properties fo:font-size="9pt" style:font-size-asian="9pt" style:font-size-complex="9pt"/>
    </style:style>
    <style:style style:name="T636" style:parent-style-name="Основнойшрифтабзаца" style:family="text">
      <style:text-properties fo:font-size="9pt" style:font-size-asian="9pt" style:font-size-complex="9pt"/>
    </style:style>
    <style:style style:name="T637" style:parent-style-name="Основнойшрифтабзаца" style:family="text">
      <style:text-properties fo:font-size="9pt" style:font-size-asian="9pt" style:font-size-complex="9pt"/>
    </style:style>
    <style:style style:name="T638" style:parent-style-name="Основнойшрифтабзаца" style:family="text">
      <style:text-properties fo:font-size="9pt" style:font-size-asian="9pt" style:font-size-complex="9pt"/>
    </style:style>
    <style:style style:name="T639" style:parent-style-name="Основнойшрифтабзаца" style:family="text">
      <style:text-properties fo:font-size="9pt" style:font-size-asian="9pt" style:font-size-complex="9pt"/>
    </style:style>
    <style:style style:name="T640" style:parent-style-name="Основнойшрифтабзаца" style:family="text">
      <style:text-properties fo:font-size="9pt" style:font-size-asian="9pt" style:font-size-complex="9pt"/>
    </style:style>
    <style:style style:name="T641" style:parent-style-name="Основнойшрифтабзаца" style:family="text">
      <style:text-properties fo:font-size="9pt" style:font-size-asian="9pt" style:font-size-complex="9pt"/>
    </style:style>
    <style:style style:name="P642" style:parent-style-name="Нормальный" style:family="paragraph">
      <style:text-properties fo:font-size="9pt" style:font-size-asian="9pt" style:font-size-complex="9pt"/>
    </style:style>
    <style:style style:name="T643" style:parent-style-name="Основнойшрифтабзаца" style:family="text">
      <style:text-properties fo:font-weight="bold" style:font-weight-asian="bold" fo:color="#26282F" fo:font-size="9pt" style:font-size-asian="9pt" style:font-size-complex="9pt"/>
    </style:style>
    <style:style style:name="T644" style:parent-style-name="Основнойшрифтабзаца" style:family="text">
      <style:text-properties fo:font-size="9pt" style:font-size-asian="9pt" style:font-size-complex="9pt"/>
    </style:style>
    <style:style style:name="T645" style:parent-style-name="Основнойшрифтабзаца" style:family="text">
      <style:text-properties fo:font-size="9pt" style:font-size-asian="9pt" style:font-size-complex="9pt"/>
    </style:style>
    <style:style style:name="P646" style:parent-style-name="Нормальный" style:family="paragraph">
      <style:text-properties fo:font-size="9pt" style:font-size-asian="9pt" style:font-size-complex="9pt"/>
    </style:style>
    <style:style style:name="P647" style:parent-style-name="Нормальный" style:family="paragraph">
      <style:text-properties fo:font-size="9pt" style:font-size-asian="9pt" style:font-size-complex="9pt"/>
    </style:style>
    <style:style style:name="P648" style:parent-style-name="Нормальный" style:family="paragraph">
      <style:text-properties fo:font-size="9pt" style:font-size-asian="9pt" style:font-size-complex="9pt"/>
    </style:style>
    <style:style style:name="P649" style:parent-style-name="Нормальный" style:family="paragraph">
      <style:text-properties fo:font-size="9pt" style:font-size-asian="9pt" style:font-size-complex="9pt"/>
    </style:style>
    <style:style style:name="P650" style:parent-style-name="Нормальный" style:family="paragraph">
      <style:text-properties fo:font-size="9pt" style:font-size-asian="9pt" style:font-size-complex="9pt"/>
    </style:style>
    <style:style style:name="P651" style:parent-style-name="Нормальный" style:family="paragraph">
      <style:text-properties fo:font-size="9pt" style:font-size-asian="9pt" style:font-size-complex="9pt"/>
    </style:style>
    <style:style style:name="P652" style:parent-style-name="Нормальный" style:family="paragraph">
      <style:text-properties fo:font-size="9pt" style:font-size-asian="9pt" style:font-size-complex="9pt"/>
    </style:style>
    <style:style style:name="P653" style:parent-style-name="Нормальный" style:family="paragraph">
      <style:text-properties fo:font-size="9pt" style:font-size-asian="9pt" style:font-size-complex="9pt"/>
    </style:style>
    <style:style style:name="P654" style:parent-style-name="Нормальный" style:family="paragraph">
      <style:text-properties fo:font-size="9pt" style:font-size-asian="9pt" style:font-size-complex="9pt"/>
    </style:style>
    <style:style style:name="T655" style:parent-style-name="Основнойшрифтабзаца" style:family="text">
      <style:text-properties fo:font-size="9pt" style:font-size-asian="9pt" style:font-size-complex="9pt"/>
    </style:style>
    <style:style style:name="T656" style:parent-style-name="Основнойшрифтабзаца" style:family="text">
      <style:text-properties fo:font-size="9pt" style:font-size-asian="9pt" style:font-size-complex="9pt"/>
    </style:style>
    <style:style style:name="T657" style:parent-style-name="Основнойшрифтабзаца" style:family="text">
      <style:text-properties fo:font-size="9pt" style:font-size-asian="9pt" style:font-size-complex="9pt"/>
    </style:style>
    <style:style style:name="T658" style:parent-style-name="Основнойшрифтабзаца" style:family="text">
      <style:text-properties fo:font-size="9pt" style:font-size-asian="9pt" style:font-size-complex="9pt"/>
    </style:style>
    <style:style style:name="T659" style:parent-style-name="Основнойшрифтабзаца" style:family="text">
      <style:text-properties fo:font-size="9pt" style:font-size-asian="9pt" style:font-size-complex="9pt"/>
    </style:style>
    <style:style style:name="T660" style:parent-style-name="Основнойшрифтабзаца" style:family="text">
      <style:text-properties fo:font-size="9pt" style:font-size-asian="9pt" style:font-size-complex="9pt"/>
    </style:style>
    <style:style style:name="T661" style:parent-style-name="Основнойшрифтабзаца" style:family="text">
      <style:text-properties fo:font-size="9pt" style:font-size-asian="9pt" style:font-size-complex="9pt"/>
    </style:style>
    <style:style style:name="T662" style:parent-style-name="Основнойшрифтабзаца" style:family="text">
      <style:text-properties fo:font-size="9pt" style:font-size-asian="9pt" style:font-size-complex="9pt"/>
    </style:style>
    <style:style style:name="T663" style:parent-style-name="Основнойшрифтабзаца" style:family="text">
      <style:text-properties fo:font-size="9pt" style:font-size-asian="9pt" style:font-size-complex="9pt"/>
    </style:style>
    <style:style style:name="P664" style:parent-style-name="Нормальный" style:family="paragraph">
      <style:text-properties fo:font-size="9pt" style:font-size-asian="9pt" style:font-size-complex="9pt"/>
    </style:style>
    <style:style style:name="T665" style:parent-style-name="Основнойшрифтабзаца" style:family="text">
      <style:text-properties fo:font-size="9pt" style:font-size-asian="9pt" style:font-size-complex="9pt"/>
    </style:style>
    <style:style style:name="T666" style:parent-style-name="Основнойшрифтабзаца" style:family="text">
      <style:text-properties fo:font-size="9pt" style:font-size-asian="9pt" style:font-size-complex="9pt"/>
    </style:style>
    <style:style style:name="T667" style:parent-style-name="Основнойшрифтабзаца" style:family="text">
      <style:text-properties fo:font-size="9pt" style:font-size-asian="9pt" style:font-size-complex="9pt"/>
    </style:style>
    <style:style style:name="T668" style:parent-style-name="Основнойшрифтабзаца" style:family="text">
      <style:text-properties fo:font-size="9pt" style:font-size-asian="9pt" style:font-size-complex="9pt"/>
    </style:style>
    <style:style style:name="T669" style:parent-style-name="Основнойшрифтабзаца" style:family="text">
      <style:text-properties fo:font-size="9pt" style:font-size-asian="9pt" style:font-size-complex="9pt"/>
    </style:style>
    <style:style style:name="T670" style:parent-style-name="Основнойшрифтабзаца" style:family="text">
      <style:text-properties fo:font-size="9pt" style:font-size-asian="9pt" style:font-size-complex="9pt"/>
    </style:style>
    <style:style style:name="T671" style:parent-style-name="Основнойшрифтабзаца" style:family="text">
      <style:text-properties fo:font-size="9pt" style:font-size-asian="9pt" style:font-size-complex="9pt"/>
    </style:style>
    <style:style style:name="T672" style:parent-style-name="Основнойшрифтабзаца" style:family="text">
      <style:text-properties fo:font-size="9pt" style:font-size-asian="9pt" style:font-size-complex="9pt"/>
    </style:style>
    <style:style style:name="T673" style:parent-style-name="Основнойшрифтабзаца" style:family="text">
      <style:text-properties fo:font-size="9pt" style:font-size-asian="9pt" style:font-size-complex="9pt"/>
    </style:style>
    <style:style style:name="P674" style:parent-style-name="Нормальный" style:family="paragraph">
      <style:text-properties fo:font-size="9pt" style:font-size-asian="9pt" style:font-size-complex="9pt"/>
    </style:style>
    <style:style style:name="P675" style:parent-style-name="Нормальный" style:family="paragraph">
      <style:text-properties fo:font-size="9pt" style:font-size-asian="9pt" style:font-size-complex="9pt"/>
    </style:style>
    <style:style style:name="T676" style:parent-style-name="Основнойшрифтабзаца" style:family="text">
      <style:text-properties fo:font-size="9pt" style:font-size-asian="9pt" style:font-size-complex="9pt"/>
    </style:style>
    <style:style style:name="T677" style:parent-style-name="Основнойшрифтабзаца" style:family="text">
      <style:text-properties fo:font-size="9pt" style:font-size-asian="9pt" style:font-size-complex="9pt"/>
    </style:style>
    <style:style style:name="T678" style:parent-style-name="Основнойшрифтабзаца" style:family="text">
      <style:text-properties fo:font-size="9pt" style:font-size-asian="9pt" style:font-size-complex="9pt"/>
    </style:style>
    <style:style style:name="T679" style:parent-style-name="Основнойшрифтабзаца" style:family="text">
      <style:text-properties fo:font-size="9pt" style:font-size-asian="9pt" style:font-size-complex="9pt"/>
    </style:style>
    <style:style style:name="T680" style:parent-style-name="Основнойшрифтабзаца" style:family="text">
      <style:text-properties fo:font-size="9pt" style:font-size-asian="9pt" style:font-size-complex="9pt"/>
    </style:style>
    <style:style style:name="T681" style:parent-style-name="Основнойшрифтабзаца" style:family="text">
      <style:text-properties fo:font-size="9pt" style:font-size-asian="9pt" style:font-size-complex="9pt"/>
    </style:style>
    <style:style style:name="T682" style:parent-style-name="Основнойшрифтабзаца" style:family="text">
      <style:text-properties fo:font-size="9pt" style:font-size-asian="9pt" style:font-size-complex="9pt"/>
    </style:style>
    <style:style style:name="P683" style:parent-style-name="Нормальный" style:family="paragraph">
      <style:text-properties fo:font-size="9pt" style:font-size-asian="9pt" style:font-size-complex="9pt"/>
    </style:style>
    <style:style style:name="P684" style:parent-style-name="Нормальный" style:family="paragraph">
      <style:text-properties fo:font-size="9pt" style:font-size-asian="9pt" style:font-size-complex="9pt"/>
    </style:style>
    <style:style style:name="P685" style:parent-style-name="Нормальный" style:family="paragraph">
      <style:text-properties fo:font-size="9pt" style:font-size-asian="9pt" style:font-size-complex="9pt"/>
    </style:style>
    <style:style style:name="T686" style:parent-style-name="Основнойшрифтабзаца" style:family="text">
      <style:text-properties fo:font-size="9pt" style:font-size-asian="9pt" style:font-size-complex="9pt"/>
    </style:style>
    <style:style style:name="T687" style:parent-style-name="Основнойшрифтабзаца" style:family="text">
      <style:text-properties fo:font-size="9pt" style:font-size-asian="9pt" style:font-size-complex="9pt"/>
    </style:style>
    <style:style style:name="T688" style:parent-style-name="Основнойшрифтабзаца" style:family="text">
      <style:text-properties fo:font-size="9pt" style:font-size-asian="9pt" style:font-size-complex="9pt"/>
    </style:style>
    <style:style style:name="T689" style:parent-style-name="Основнойшрифтабзаца" style:family="text">
      <style:text-properties fo:font-size="9pt" style:font-size-asian="9pt" style:font-size-complex="9pt"/>
    </style:style>
    <style:style style:name="T690" style:parent-style-name="Основнойшрифтабзаца" style:family="text">
      <style:text-properties fo:font-size="9pt" style:font-size-asian="9pt" style:font-size-complex="9pt"/>
    </style:style>
    <style:style style:name="P691" style:parent-style-name="Нормальный" style:family="paragraph">
      <style:text-properties fo:font-size="9pt" style:font-size-asian="9pt" style:font-size-complex="9pt"/>
    </style:style>
    <style:style style:name="P692" style:parent-style-name="Нормальный" style:family="paragraph">
      <style:text-properties fo:font-size="9pt" style:font-size-asian="9pt" style:font-size-complex="9pt"/>
    </style:style>
    <style:style style:name="P693" style:parent-style-name="Нормальный" style:family="paragraph">
      <style:text-properties fo:font-size="9pt" style:font-size-asian="9pt" style:font-size-complex="9pt"/>
    </style:style>
    <style:style style:name="T694" style:parent-style-name="Основнойшрифтабзаца" style:family="text">
      <style:text-properties fo:font-size="9pt" style:font-size-asian="9pt" style:font-size-complex="9pt"/>
    </style:style>
    <style:style style:name="T695" style:parent-style-name="Основнойшрифтабзаца" style:family="text">
      <style:text-properties fo:font-size="9pt" style:font-size-asian="9pt" style:font-size-complex="9pt"/>
    </style:style>
    <style:style style:name="T696" style:parent-style-name="Основнойшрифтабзаца" style:family="text">
      <style:text-properties fo:font-size="9pt" style:font-size-asian="9pt" style:font-size-complex="9pt"/>
    </style:style>
    <style:style style:name="T697" style:parent-style-name="Основнойшрифтабзаца" style:family="text">
      <style:text-properties fo:font-size="9pt" style:font-size-asian="9pt" style:font-size-complex="9pt"/>
    </style:style>
    <style:style style:name="T698" style:parent-style-name="Основнойшрифтабзаца" style:family="text">
      <style:text-properties fo:font-size="9pt" style:font-size-asian="9pt" style:font-size-complex="9pt"/>
    </style:style>
    <style:style style:name="T699" style:parent-style-name="Основнойшрифтабзаца" style:family="text">
      <style:text-properties fo:font-size="9pt" style:font-size-asian="9pt" style:font-size-complex="9pt"/>
    </style:style>
    <style:style style:name="T700" style:parent-style-name="Основнойшрифтабзаца" style:family="text">
      <style:text-properties fo:font-size="9pt" style:font-size-asian="9pt" style:font-size-complex="9pt"/>
    </style:style>
    <style:style style:name="T701" style:parent-style-name="Основнойшрифтабзаца" style:family="text">
      <style:text-properties fo:font-size="9pt" style:font-size-asian="9pt" style:font-size-complex="9pt"/>
    </style:style>
    <style:style style:name="T702" style:parent-style-name="Основнойшрифтабзаца" style:family="text">
      <style:text-properties fo:font-size="9pt" style:font-size-asian="9pt" style:font-size-complex="9pt"/>
    </style:style>
    <style:style style:name="T703" style:parent-style-name="Основнойшрифтабзаца" style:family="text">
      <style:text-properties fo:font-size="9pt" style:font-size-asian="9pt" style:font-size-complex="9pt"/>
    </style:style>
    <style:style style:name="T704" style:parent-style-name="Основнойшрифтабзаца" style:family="text">
      <style:text-properties fo:font-size="9pt" style:font-size-asian="9pt" style:font-size-complex="9pt"/>
    </style:style>
    <style:style style:name="T705" style:parent-style-name="Основнойшрифтабзаца" style:family="text">
      <style:text-properties fo:font-size="9pt" style:font-size-asian="9pt" style:font-size-complex="9pt"/>
    </style:style>
    <style:style style:name="T706" style:parent-style-name="Основнойшрифтабзаца" style:family="text">
      <style:text-properties fo:font-size="9pt" style:font-size-asian="9pt" style:font-size-complex="9pt"/>
    </style:style>
    <style:style style:name="P707" style:parent-style-name="Нормальный" style:family="paragraph">
      <style:text-properties fo:font-size="9pt" style:font-size-asian="9pt" style:font-size-complex="9pt"/>
    </style:style>
    <style:style style:name="T708" style:parent-style-name="Основнойшрифтабзаца" style:family="text">
      <style:text-properties fo:font-weight="bold" style:font-weight-asian="bold" fo:color="#26282F" fo:font-size="9pt" style:font-size-asian="9pt" style:font-size-complex="9pt"/>
    </style:style>
    <style:style style:name="T709" style:parent-style-name="Основнойшрифтабзаца" style:family="text">
      <style:text-properties fo:font-size="9pt" style:font-size-asian="9pt" style:font-size-complex="9pt"/>
    </style:style>
    <style:style style:name="T710" style:parent-style-name="Основнойшрифтабзаца" style:family="text">
      <style:text-properties fo:font-size="9pt" style:font-size-asian="9pt" style:font-size-complex="9pt"/>
    </style:style>
    <style:style style:name="T711" style:parent-style-name="Основнойшрифтабзаца" style:family="text">
      <style:text-properties fo:font-size="9pt" style:font-size-asian="9pt" style:font-size-complex="9pt"/>
    </style:style>
    <style:style style:name="T712" style:parent-style-name="Основнойшрифтабзаца" style:family="text">
      <style:text-properties fo:font-size="9pt" style:font-size-asian="9pt" style:font-size-complex="9pt"/>
    </style:style>
    <style:style style:name="T713" style:parent-style-name="Основнойшрифтабзаца" style:family="text">
      <style:text-properties fo:font-size="9pt" style:font-size-asian="9pt" style:font-size-complex="9pt"/>
    </style:style>
    <style:style style:name="T714" style:parent-style-name="Основнойшрифтабзаца" style:family="text">
      <style:text-properties fo:font-size="9pt" style:font-size-asian="9pt" style:font-size-complex="9pt"/>
    </style:style>
    <style:style style:name="T715" style:parent-style-name="Основнойшрифтабзаца" style:family="text">
      <style:text-properties fo:font-size="9pt" style:font-size-asian="9pt" style:font-size-complex="9pt"/>
    </style:style>
    <style:style style:name="T716" style:parent-style-name="Основнойшрифтабзаца" style:family="text">
      <style:text-properties fo:font-size="9pt" style:font-size-asian="9pt" style:font-size-complex="9pt"/>
    </style:style>
    <style:style style:name="T717" style:parent-style-name="Основнойшрифтабзаца" style:family="text">
      <style:text-properties fo:font-size="9pt" style:font-size-asian="9pt" style:font-size-complex="9pt"/>
    </style:style>
    <style:style style:name="T718" style:parent-style-name="Основнойшрифтабзаца" style:family="text">
      <style:text-properties fo:font-size="9pt" style:font-size-asian="9pt" style:font-size-complex="9pt"/>
    </style:style>
    <style:style style:name="T719" style:parent-style-name="Основнойшрифтабзаца" style:family="text">
      <style:text-properties fo:font-size="9pt" style:font-size-asian="9pt" style:font-size-complex="9pt"/>
    </style:style>
    <style:style style:name="T720" style:parent-style-name="Основнойшрифтабзаца" style:family="text">
      <style:text-properties fo:font-size="9pt" style:font-size-asian="9pt" style:font-size-complex="9pt"/>
    </style:style>
    <style:style style:name="T721" style:parent-style-name="Основнойшрифтабзаца" style:family="text">
      <style:text-properties fo:font-size="9pt" style:font-size-asian="9pt" style:font-size-complex="9pt"/>
    </style:style>
    <style:style style:name="T722" style:parent-style-name="Основнойшрифтабзаца" style:family="text">
      <style:text-properties fo:font-size="9pt" style:font-size-asian="9pt" style:font-size-complex="9pt"/>
    </style:style>
    <style:style style:name="P723" style:parent-style-name="Нормальный" style:family="paragraph">
      <style:text-properties fo:font-size="9pt" style:font-size-asian="9pt" style:font-size-complex="9pt"/>
    </style:style>
    <style:style style:name="P724" style:parent-style-name="Нормальный" style:family="paragraph">
      <style:text-properties fo:font-size="9pt" style:font-size-asian="9pt" style:font-size-complex="9pt"/>
    </style:style>
    <style:style style:name="P725" style:parent-style-name="Нормальный" style:family="paragraph">
      <style:text-properties fo:font-size="9pt" style:font-size-asian="9pt" style:font-size-complex="9pt"/>
    </style:style>
    <style:style style:name="P726" style:parent-style-name="Нормальный" style:family="paragraph">
      <style:text-properties fo:font-size="9pt" style:font-size-asian="9pt" style:font-size-complex="9pt"/>
    </style:style>
    <style:style style:name="T727" style:parent-style-name="Основнойшрифтабзаца" style:family="text">
      <style:text-properties fo:font-size="9pt" style:font-size-asian="9pt" style:font-size-complex="9pt"/>
    </style:style>
    <style:style style:name="T728" style:parent-style-name="Основнойшрифтабзаца" style:family="text">
      <style:text-properties fo:font-size="9pt" style:font-size-asian="9pt" style:font-size-complex="9pt"/>
    </style:style>
    <style:style style:name="T729" style:parent-style-name="Основнойшрифтабзаца" style:family="text">
      <style:text-properties fo:font-size="9pt" style:font-size-asian="9pt" style:font-size-complex="9pt"/>
    </style:style>
    <style:style style:name="T730" style:parent-style-name="Основнойшрифтабзаца" style:family="text">
      <style:text-properties fo:font-size="9pt" style:font-size-asian="9pt" style:font-size-complex="9pt"/>
    </style:style>
    <style:style style:name="P731" style:parent-style-name="Заголовок1" style:family="paragraph">
      <style:text-properties fo:font-size="9pt" style:font-size-asian="9pt" style:font-size-complex="9pt"/>
    </style:style>
    <style:style style:name="T732" style:parent-style-name="Основнойшрифтабзаца" style:family="text">
      <style:text-properties fo:font-weight="bold" style:font-weight-asian="bold" fo:color="#26282F" fo:font-size="9pt" style:font-size-asian="9pt" style:font-size-complex="9pt"/>
    </style:style>
    <style:style style:name="T733" style:parent-style-name="Основнойшрифтабзаца" style:family="text">
      <style:text-properties fo:font-size="9pt" style:font-size-asian="9pt" style:font-size-complex="9pt"/>
    </style:style>
    <style:style style:name="P734" style:parent-style-name="Нормальный" style:family="paragraph">
      <style:text-properties fo:font-size="9pt" style:font-size-asian="9pt" style:font-size-complex="9pt"/>
    </style:style>
    <style:style style:name="P735" style:parent-style-name="Нормальный" style:family="paragraph">
      <style:text-properties fo:font-size="9pt" style:font-size-asian="9pt" style:font-size-complex="9pt"/>
    </style:style>
    <style:style style:name="P736" style:parent-style-name="Нормальный" style:family="paragraph">
      <style:text-properties fo:font-size="9pt" style:font-size-asian="9pt" style:font-size-complex="9pt"/>
    </style:style>
    <style:style style:name="T737" style:parent-style-name="Основнойшрифтабзаца" style:family="text">
      <style:text-properties fo:font-weight="bold" style:font-weight-asian="bold" fo:color="#26282F" fo:font-size="9pt" style:font-size-asian="9pt" style:font-size-complex="9pt"/>
    </style:style>
    <style:style style:name="T738" style:parent-style-name="Основнойшрифтабзаца" style:family="text">
      <style:text-properties fo:font-size="9pt" style:font-size-asian="9pt" style:font-size-complex="9pt"/>
    </style:style>
    <style:style style:name="T739" style:parent-style-name="Основнойшрифтабзаца" style:family="text">
      <style:text-properties fo:font-size="9pt" style:font-size-asian="9pt" style:font-size-complex="9pt"/>
    </style:style>
    <style:style style:name="P740" style:parent-style-name="Нормальный" style:family="paragraph">
      <style:text-properties fo:font-size="9pt" style:font-size-asian="9pt" style:font-size-complex="9pt"/>
    </style:style>
    <style:style style:name="T741" style:parent-style-name="Основнойшрифтабзаца" style:family="text">
      <style:text-properties fo:font-size="9pt" style:font-size-asian="9pt" style:font-size-complex="9pt"/>
    </style:style>
    <style:style style:name="T742" style:parent-style-name="Основнойшрифтабзаца" style:family="text">
      <style:text-properties fo:font-size="9pt" style:font-size-asian="9pt" style:font-size-complex="9pt"/>
    </style:style>
    <style:style style:name="T743" style:parent-style-name="Основнойшрифтабзаца" style:family="text">
      <style:text-properties fo:font-size="9pt" style:font-size-asian="9pt" style:font-size-complex="9pt"/>
    </style:style>
    <style:style style:name="T744" style:parent-style-name="Основнойшрифтабзаца" style:family="text">
      <style:text-properties fo:font-size="9pt" style:font-size-asian="9pt" style:font-size-complex="9pt"/>
    </style:style>
    <style:style style:name="P745" style:parent-style-name="Нормальный" style:family="paragraph">
      <style:text-properties fo:font-size="9pt" style:font-size-asian="9pt" style:font-size-complex="9pt"/>
    </style:style>
    <style:style style:name="T746" style:parent-style-name="Основнойшрифтабзаца" style:family="text">
      <style:text-properties fo:font-size="9pt" style:font-size-asian="9pt" style:font-size-complex="9pt"/>
    </style:style>
    <style:style style:name="T747" style:parent-style-name="Основнойшрифтабзаца" style:family="text">
      <style:text-properties fo:font-size="9pt" style:font-size-asian="9pt" style:font-size-complex="9pt"/>
    </style:style>
    <style:style style:name="T748" style:parent-style-name="Основнойшрифтабзаца" style:family="text">
      <style:text-properties fo:font-size="9pt" style:font-size-asian="9pt" style:font-size-complex="9pt"/>
    </style:style>
    <style:style style:name="T749" style:parent-style-name="Основнойшрифтабзаца" style:family="text">
      <style:text-properties fo:font-size="9pt" style:font-size-asian="9pt" style:font-size-complex="9pt"/>
    </style:style>
    <style:style style:name="P750" style:parent-style-name="Нормальный" style:family="paragraph">
      <style:text-properties fo:font-size="9pt" style:font-size-asian="9pt" style:font-size-complex="9pt"/>
    </style:style>
    <style:style style:name="P751" style:parent-style-name="Нормальный" style:family="paragraph">
      <style:text-properties fo:font-size="9pt" style:font-size-asian="9pt" style:font-size-complex="9pt"/>
    </style:style>
    <style:style style:name="P752" style:parent-style-name="Нормальный" style:family="paragraph">
      <style:text-properties fo:font-size="9pt" style:font-size-asian="9pt" style:font-size-complex="9pt"/>
    </style:style>
    <style:style style:name="P753" style:parent-style-name="Нормальный" style:family="paragraph">
      <style:text-properties fo:font-size="9pt" style:font-size-asian="9pt" style:font-size-complex="9pt"/>
    </style:style>
    <style:style style:name="P754" style:parent-style-name="Нормальный" style:family="paragraph">
      <style:text-properties fo:font-size="9pt" style:font-size-asian="9pt" style:font-size-complex="9pt"/>
    </style:style>
    <style:style style:name="P755" style:parent-style-name="Нормальный" style:family="paragraph">
      <style:text-properties fo:font-size="9pt" style:font-size-asian="9pt" style:font-size-complex="9pt"/>
    </style:style>
    <style:style style:name="P756" style:parent-style-name="Нормальный" style:family="paragraph">
      <style:text-properties fo:font-size="9pt" style:font-size-asian="9pt" style:font-size-complex="9pt"/>
    </style:style>
    <style:style style:name="T757" style:parent-style-name="Основнойшрифтабзаца" style:family="text">
      <style:text-properties fo:font-size="9pt" style:font-size-asian="9pt" style:font-size-complex="9pt"/>
    </style:style>
    <style:style style:name="T758" style:parent-style-name="Основнойшрифтабзаца" style:family="text">
      <style:text-properties fo:font-size="9pt" style:font-size-asian="9pt" style:font-size-complex="9pt"/>
    </style:style>
    <style:style style:name="T759" style:parent-style-name="Основнойшрифтабзаца" style:family="text">
      <style:text-properties fo:font-size="9pt" style:font-size-asian="9pt" style:font-size-complex="9pt"/>
    </style:style>
    <style:style style:name="T760" style:parent-style-name="Основнойшрифтабзаца" style:family="text">
      <style:text-properties fo:font-size="9pt" style:font-size-asian="9pt" style:font-size-complex="9pt"/>
    </style:style>
    <style:style style:name="P761" style:parent-style-name="Нормальный" style:family="paragraph">
      <style:text-properties fo:font-size="9pt" style:font-size-asian="9pt" style:font-size-complex="9pt"/>
    </style:style>
    <style:style style:name="P762" style:parent-style-name="Нормальный" style:family="paragraph">
      <style:text-properties fo:font-size="9pt" style:font-size-asian="9pt" style:font-size-complex="9pt"/>
    </style:style>
    <style:style style:name="P763" style:parent-style-name="Нормальный" style:family="paragraph">
      <style:text-properties fo:font-size="9pt" style:font-size-asian="9pt" style:font-size-complex="9pt"/>
    </style:style>
    <style:style style:name="T764" style:parent-style-name="Основнойшрифтабзаца" style:family="text">
      <style:text-properties fo:font-size="9pt" style:font-size-asian="9pt" style:font-size-complex="9pt"/>
    </style:style>
    <style:style style:name="T765" style:parent-style-name="Основнойшрифтабзаца" style:family="text">
      <style:text-properties fo:font-size="9pt" style:font-size-asian="9pt" style:font-size-complex="9pt"/>
    </style:style>
    <style:style style:name="T766" style:parent-style-name="Основнойшрифтабзаца" style:family="text">
      <style:text-properties fo:font-size="9pt" style:font-size-asian="9pt" style:font-size-complex="9pt"/>
    </style:style>
    <style:style style:name="T767" style:parent-style-name="Основнойшрифтабзаца" style:family="text">
      <style:text-properties fo:font-size="9pt" style:font-size-asian="9pt" style:font-size-complex="9pt"/>
    </style:style>
    <style:style style:name="T768" style:parent-style-name="Основнойшрифтабзаца" style:family="text">
      <style:text-properties fo:font-size="9pt" style:font-size-asian="9pt" style:font-size-complex="9pt"/>
    </style:style>
    <style:style style:name="T769" style:parent-style-name="Основнойшрифтабзаца" style:family="text">
      <style:text-properties fo:font-size="9pt" style:font-size-asian="9pt" style:font-size-complex="9pt"/>
    </style:style>
    <style:style style:name="P770" style:parent-style-name="Нормальный" style:family="paragraph">
      <style:text-properties fo:font-size="9pt" style:font-size-asian="9pt" style:font-size-complex="9pt"/>
    </style:style>
    <style:style style:name="T771" style:parent-style-name="Основнойшрифтабзаца" style:family="text">
      <style:text-properties fo:font-weight="bold" style:font-weight-asian="bold" fo:color="#26282F" fo:font-size="9pt" style:font-size-asian="9pt" style:font-size-complex="9pt"/>
    </style:style>
    <style:style style:name="T772" style:parent-style-name="Основнойшрифтабзаца" style:family="text">
      <style:text-properties fo:font-size="9pt" style:font-size-asian="9pt" style:font-size-complex="9pt"/>
    </style:style>
    <style:style style:name="P773" style:parent-style-name="Нормальный" style:family="paragraph">
      <style:text-properties fo:font-size="9pt" style:font-size-asian="9pt" style:font-size-complex="9pt"/>
    </style:style>
    <style:style style:name="P774" style:parent-style-name="Нормальный" style:family="paragraph">
      <style:text-properties fo:font-size="9pt" style:font-size-asian="9pt" style:font-size-complex="9pt"/>
    </style:style>
    <style:style style:name="T775" style:parent-style-name="Основнойшрифтабзаца" style:family="text">
      <style:text-properties fo:font-size="9pt" style:font-size-asian="9pt" style:font-size-complex="9pt"/>
    </style:style>
    <style:style style:name="T776" style:parent-style-name="Основнойшрифтабзаца" style:family="text">
      <style:text-properties fo:font-size="9pt" style:font-size-asian="9pt" style:font-size-complex="9pt"/>
    </style:style>
    <style:style style:name="T777" style:parent-style-name="Основнойшрифтабзаца" style:family="text">
      <style:text-properties fo:font-size="9pt" style:font-size-asian="9pt" style:font-size-complex="9pt"/>
    </style:style>
    <style:style style:name="T778" style:parent-style-name="Основнойшрифтабзаца" style:family="text">
      <style:text-properties fo:font-size="9pt" style:font-size-asian="9pt" style:font-size-complex="9pt"/>
    </style:style>
    <style:style style:name="T779" style:parent-style-name="Основнойшрифтабзаца" style:family="text">
      <style:text-properties fo:font-size="9pt" style:font-size-asian="9pt" style:font-size-complex="9pt"/>
    </style:style>
    <style:style style:name="T780" style:parent-style-name="Основнойшрифтабзаца" style:family="text">
      <style:text-properties fo:font-size="9pt" style:font-size-asian="9pt" style:font-size-complex="9pt"/>
    </style:style>
    <style:style style:name="T781" style:parent-style-name="Основнойшрифтабзаца" style:family="text">
      <style:text-properties fo:font-size="9pt" style:font-size-asian="9pt" style:font-size-complex="9pt"/>
    </style:style>
    <style:style style:name="P782" style:parent-style-name="Нормальный" style:family="paragraph">
      <style:text-properties fo:font-size="9pt" style:font-size-asian="9pt" style:font-size-complex="9pt"/>
    </style:style>
    <style:style style:name="T783" style:parent-style-name="Основнойшрифтабзаца" style:family="text">
      <style:text-properties fo:font-size="9pt" style:font-size-asian="9pt" style:font-size-complex="9pt"/>
    </style:style>
    <style:style style:name="T784" style:parent-style-name="Основнойшрифтабзаца" style:family="text">
      <style:text-properties fo:font-size="9pt" style:font-size-asian="9pt" style:font-size-complex="9pt"/>
    </style:style>
    <style:style style:name="T785" style:parent-style-name="Основнойшрифтабзаца" style:family="text">
      <style:text-properties fo:font-size="9pt" style:font-size-asian="9pt" style:font-size-complex="9pt"/>
    </style:style>
    <style:style style:name="T786" style:parent-style-name="Основнойшрифтабзаца" style:family="text">
      <style:text-properties fo:font-size="9pt" style:font-size-asian="9pt" style:font-size-complex="9pt"/>
    </style:style>
    <style:style style:name="T787" style:parent-style-name="Основнойшрифтабзаца" style:family="text">
      <style:text-properties fo:font-size="9pt" style:font-size-asian="9pt" style:font-size-complex="9pt"/>
    </style:style>
    <style:style style:name="T788" style:parent-style-name="Основнойшрифтабзаца" style:family="text">
      <style:text-properties fo:font-size="9pt" style:font-size-asian="9pt" style:font-size-complex="9pt"/>
    </style:style>
    <style:style style:name="T789" style:parent-style-name="Основнойшрифтабзаца" style:family="text">
      <style:text-properties fo:font-size="9pt" style:font-size-asian="9pt" style:font-size-complex="9pt"/>
    </style:style>
    <style:style style:name="T790" style:parent-style-name="Основнойшрифтабзаца" style:family="text">
      <style:text-properties fo:font-size="9pt" style:font-size-asian="9pt" style:font-size-complex="9pt"/>
    </style:style>
    <style:style style:name="T791" style:parent-style-name="Основнойшрифтабзаца" style:family="text">
      <style:text-properties fo:font-size="9pt" style:font-size-asian="9pt" style:font-size-complex="9pt"/>
    </style:style>
    <style:style style:name="T792" style:parent-style-name="Основнойшрифтабзаца" style:family="text">
      <style:text-properties fo:font-size="9pt" style:font-size-asian="9pt" style:font-size-complex="9pt"/>
    </style:style>
    <style:style style:name="T793" style:parent-style-name="Основнойшрифтабзаца" style:family="text">
      <style:text-properties fo:font-size="9pt" style:font-size-asian="9pt" style:font-size-complex="9pt"/>
    </style:style>
    <style:style style:name="T794" style:parent-style-name="Основнойшрифтабзаца" style:family="text">
      <style:text-properties fo:font-size="9pt" style:font-size-asian="9pt" style:font-size-complex="9pt"/>
    </style:style>
    <style:style style:name="T795" style:parent-style-name="Основнойшрифтабзаца" style:family="text">
      <style:text-properties fo:font-size="9pt" style:font-size-asian="9pt" style:font-size-complex="9pt"/>
    </style:style>
    <style:style style:name="T796" style:parent-style-name="Основнойшрифтабзаца" style:family="text">
      <style:text-properties fo:font-size="9pt" style:font-size-asian="9pt" style:font-size-complex="9pt"/>
    </style:style>
    <style:style style:name="T797" style:parent-style-name="Основнойшрифтабзаца" style:family="text">
      <style:text-properties fo:font-size="9pt" style:font-size-asian="9pt" style:font-size-complex="9pt"/>
    </style:style>
    <style:style style:name="T798" style:parent-style-name="Основнойшрифтабзаца" style:family="text">
      <style:text-properties fo:font-size="9pt" style:font-size-asian="9pt" style:font-size-complex="9pt"/>
    </style:style>
    <style:style style:name="T799" style:parent-style-name="Основнойшрифтабзаца" style:family="text">
      <style:text-properties fo:font-size="9pt" style:font-size-asian="9pt" style:font-size-complex="9pt"/>
    </style:style>
    <style:style style:name="T800" style:parent-style-name="Основнойшрифтабзаца" style:family="text">
      <style:text-properties fo:font-size="9pt" style:font-size-asian="9pt" style:font-size-complex="9pt"/>
    </style:style>
    <style:style style:name="T801" style:parent-style-name="Основнойшрифтабзаца" style:family="text">
      <style:text-properties fo:font-size="9pt" style:font-size-asian="9pt" style:font-size-complex="9pt"/>
    </style:style>
    <style:style style:name="T802" style:parent-style-name="Основнойшрифтабзаца" style:family="text">
      <style:text-properties fo:font-size="9pt" style:font-size-asian="9pt" style:font-size-complex="9pt"/>
    </style:style>
    <style:style style:name="T803" style:parent-style-name="Основнойшрифтабзаца" style:family="text">
      <style:text-properties fo:font-size="9pt" style:font-size-asian="9pt" style:font-size-complex="9pt"/>
    </style:style>
    <style:style style:name="T804" style:parent-style-name="Основнойшрифтабзаца" style:family="text">
      <style:text-properties fo:font-size="9pt" style:font-size-asian="9pt" style:font-size-complex="9pt"/>
    </style:style>
    <style:style style:name="T805" style:parent-style-name="Основнойшрифтабзаца" style:family="text">
      <style:text-properties fo:font-size="9pt" style:font-size-asian="9pt" style:font-size-complex="9pt"/>
    </style:style>
    <style:style style:name="T806" style:parent-style-name="Основнойшрифтабзаца" style:family="text">
      <style:text-properties fo:font-size="9pt" style:font-size-asian="9pt" style:font-size-complex="9pt"/>
    </style:style>
    <style:style style:name="T807" style:parent-style-name="Основнойшрифтабзаца" style:family="text">
      <style:text-properties fo:font-size="9pt" style:font-size-asian="9pt" style:font-size-complex="9pt"/>
    </style:style>
    <style:style style:name="T808" style:parent-style-name="Основнойшрифтабзаца" style:family="text">
      <style:text-properties fo:font-size="9pt" style:font-size-asian="9pt" style:font-size-complex="9pt"/>
    </style:style>
    <style:style style:name="T809" style:parent-style-name="Основнойшрифтабзаца" style:family="text">
      <style:text-properties fo:font-size="9pt" style:font-size-asian="9pt" style:font-size-complex="9pt"/>
    </style:style>
    <style:style style:name="T810" style:parent-style-name="Основнойшрифтабзаца" style:family="text">
      <style:text-properties fo:font-size="9pt" style:font-size-asian="9pt" style:font-size-complex="9pt"/>
    </style:style>
    <style:style style:name="T811" style:parent-style-name="Основнойшрифтабзаца" style:family="text">
      <style:text-properties fo:font-size="9pt" style:font-size-asian="9pt" style:font-size-complex="9pt"/>
    </style:style>
    <style:style style:name="T812" style:parent-style-name="Основнойшрифтабзаца" style:family="text">
      <style:text-properties fo:font-size="9pt" style:font-size-asian="9pt" style:font-size-complex="9pt"/>
    </style:style>
    <style:style style:name="T813" style:parent-style-name="Основнойшрифтабзаца" style:family="text">
      <style:text-properties fo:font-size="9pt" style:font-size-asian="9pt" style:font-size-complex="9pt"/>
    </style:style>
    <style:style style:name="T814" style:parent-style-name="Основнойшрифтабзаца" style:family="text">
      <style:text-properties fo:font-size="9pt" style:font-size-asian="9pt" style:font-size-complex="9pt"/>
    </style:style>
    <style:style style:name="T815" style:parent-style-name="Основнойшрифтабзаца" style:family="text">
      <style:text-properties fo:font-size="9pt" style:font-size-asian="9pt" style:font-size-complex="9pt"/>
    </style:style>
    <style:style style:name="T816" style:parent-style-name="Основнойшрифтабзаца" style:family="text">
      <style:text-properties fo:font-size="9pt" style:font-size-asian="9pt" style:font-size-complex="9pt"/>
    </style:style>
    <style:style style:name="T817" style:parent-style-name="Основнойшрифтабзаца" style:family="text">
      <style:text-properties fo:font-size="9pt" style:font-size-asian="9pt" style:font-size-complex="9pt"/>
    </style:style>
    <style:style style:name="T818" style:parent-style-name="Основнойшрифтабзаца" style:family="text">
      <style:text-properties fo:font-size="9pt" style:font-size-asian="9pt" style:font-size-complex="9pt"/>
    </style:style>
    <style:style style:name="T819" style:parent-style-name="Основнойшрифтабзаца" style:family="text">
      <style:text-properties fo:font-size="9pt" style:font-size-asian="9pt" style:font-size-complex="9pt"/>
    </style:style>
    <style:style style:name="T820" style:parent-style-name="Основнойшрифтабзаца" style:family="text">
      <style:text-properties fo:font-size="9pt" style:font-size-asian="9pt" style:font-size-complex="9pt"/>
    </style:style>
    <style:style style:name="T821" style:parent-style-name="Основнойшрифтабзаца" style:family="text">
      <style:text-properties fo:font-size="9pt" style:font-size-asian="9pt" style:font-size-complex="9pt"/>
    </style:style>
    <style:style style:name="T822" style:parent-style-name="Основнойшрифтабзаца" style:family="text">
      <style:text-properties fo:font-size="9pt" style:font-size-asian="9pt" style:font-size-complex="9pt"/>
    </style:style>
    <style:style style:name="T823" style:parent-style-name="Основнойшрифтабзаца" style:family="text">
      <style:text-properties fo:font-size="9pt" style:font-size-asian="9pt" style:font-size-complex="9pt"/>
    </style:style>
    <style:style style:name="T824" style:parent-style-name="Основнойшрифтабзаца" style:family="text">
      <style:text-properties fo:font-size="9pt" style:font-size-asian="9pt" style:font-size-complex="9pt"/>
    </style:style>
    <style:style style:name="P825" style:parent-style-name="Нормальный" style:family="paragraph">
      <style:text-properties fo:font-size="9pt" style:font-size-asian="9pt" style:font-size-complex="9pt"/>
    </style:style>
    <style:style style:name="P826" style:parent-style-name="Нормальный" style:family="paragraph">
      <style:text-properties fo:font-size="9pt" style:font-size-asian="9pt" style:font-size-complex="9pt"/>
    </style:style>
    <style:style style:name="T827" style:parent-style-name="Основнойшрифтабзаца" style:family="text">
      <style:text-properties fo:font-size="9pt" style:font-size-asian="9pt" style:font-size-complex="9pt"/>
    </style:style>
    <style:style style:name="T828" style:parent-style-name="Основнойшрифтабзаца" style:family="text">
      <style:text-properties fo:font-size="9pt" style:font-size-asian="9pt" style:font-size-complex="9pt"/>
    </style:style>
    <style:style style:name="T829" style:parent-style-name="Основнойшрифтабзаца" style:family="text">
      <style:text-properties fo:font-size="9pt" style:font-size-asian="9pt" style:font-size-complex="9pt"/>
    </style:style>
    <style:style style:name="T830" style:parent-style-name="Основнойшрифтабзаца" style:family="text">
      <style:text-properties fo:font-size="9pt" style:font-size-asian="9pt" style:font-size-complex="9pt"/>
    </style:style>
    <style:style style:name="P831" style:parent-style-name="Нормальный" style:family="paragraph">
      <style:text-properties fo:font-size="9pt" style:font-size-asian="9pt" style:font-size-complex="9pt"/>
    </style:style>
    <style:style style:name="T832" style:parent-style-name="Основнойшрифтабзаца" style:family="text">
      <style:text-properties fo:font-size="9pt" style:font-size-asian="9pt" style:font-size-complex="9pt"/>
    </style:style>
    <style:style style:name="T833" style:parent-style-name="Основнойшрифтабзаца" style:family="text">
      <style:text-properties fo:font-size="9pt" style:font-size-asian="9pt" style:font-size-complex="9pt"/>
    </style:style>
    <style:style style:name="T834" style:parent-style-name="Основнойшрифтабзаца" style:family="text">
      <style:text-properties fo:font-size="9pt" style:font-size-asian="9pt" style:font-size-complex="9pt"/>
    </style:style>
    <style:style style:name="P835" style:parent-style-name="Нормальный" style:family="paragraph">
      <style:text-properties fo:font-size="9pt" style:font-size-asian="9pt" style:font-size-complex="9pt"/>
    </style:style>
    <style:style style:name="P836" style:parent-style-name="Нормальный" style:family="paragraph">
      <style:text-properties fo:font-size="9pt" style:font-size-asian="9pt" style:font-size-complex="9pt"/>
    </style:style>
    <style:style style:name="P837" style:parent-style-name="Нормальный" style:family="paragraph">
      <style:text-properties fo:font-size="9pt" style:font-size-asian="9pt" style:font-size-complex="9pt"/>
    </style:style>
    <style:style style:name="P838" style:parent-style-name="Нормальный" style:family="paragraph">
      <style:text-properties fo:font-size="9pt" style:font-size-asian="9pt" style:font-size-complex="9pt"/>
    </style:style>
    <style:style style:name="P839" style:parent-style-name="Нормальный" style:family="paragraph">
      <style:text-properties fo:font-size="9pt" style:font-size-asian="9pt" style:font-size-complex="9pt"/>
    </style:style>
    <style:style style:name="T840" style:parent-style-name="Основнойшрифтабзаца" style:family="text">
      <style:text-properties fo:font-size="9pt" style:font-size-asian="9pt" style:font-size-complex="9pt"/>
    </style:style>
    <style:style style:name="T841" style:parent-style-name="Основнойшрифтабзаца" style:family="text">
      <style:text-properties fo:font-size="9pt" style:font-size-asian="9pt" style:font-size-complex="9pt"/>
    </style:style>
    <style:style style:name="T842" style:parent-style-name="Основнойшрифтабзаца" style:family="text">
      <style:text-properties fo:font-size="9pt" style:font-size-asian="9pt" style:font-size-complex="9pt"/>
    </style:style>
    <style:style style:name="T843" style:parent-style-name="Основнойшрифтабзаца" style:family="text">
      <style:text-properties fo:font-size="9pt" style:font-size-asian="9pt" style:font-size-complex="9pt"/>
    </style:style>
    <style:style style:name="T844" style:parent-style-name="Основнойшрифтабзаца" style:family="text">
      <style:text-properties fo:font-size="9pt" style:font-size-asian="9pt" style:font-size-complex="9pt"/>
    </style:style>
    <style:style style:name="T845" style:parent-style-name="Основнойшрифтабзаца" style:family="text">
      <style:text-properties fo:font-size="9pt" style:font-size-asian="9pt" style:font-size-complex="9pt"/>
    </style:style>
    <style:style style:name="T846" style:parent-style-name="Основнойшрифтабзаца" style:family="text">
      <style:text-properties fo:font-size="9pt" style:font-size-asian="9pt" style:font-size-complex="9pt"/>
    </style:style>
    <style:style style:name="T847" style:parent-style-name="Основнойшрифтабзаца" style:family="text">
      <style:text-properties fo:font-size="9pt" style:font-size-asian="9pt" style:font-size-complex="9pt"/>
    </style:style>
    <style:style style:name="T848" style:parent-style-name="Основнойшрифтабзаца" style:family="text">
      <style:text-properties fo:font-size="9pt" style:font-size-asian="9pt" style:font-size-complex="9pt"/>
    </style:style>
    <style:style style:name="T849" style:parent-style-name="Основнойшрифтабзаца" style:family="text">
      <style:text-properties fo:font-size="9pt" style:font-size-asian="9pt" style:font-size-complex="9pt"/>
    </style:style>
    <style:style style:name="T850" style:parent-style-name="Основнойшрифтабзаца" style:family="text">
      <style:text-properties fo:font-size="9pt" style:font-size-asian="9pt" style:font-size-complex="9pt"/>
    </style:style>
    <style:style style:name="T851" style:parent-style-name="Основнойшрифтабзаца" style:family="text">
      <style:text-properties fo:font-size="9pt" style:font-size-asian="9pt" style:font-size-complex="9pt"/>
    </style:style>
    <style:style style:name="T852" style:parent-style-name="Основнойшрифтабзаца" style:family="text">
      <style:text-properties fo:font-size="9pt" style:font-size-asian="9pt" style:font-size-complex="9pt"/>
    </style:style>
    <style:style style:name="T853" style:parent-style-name="Основнойшрифтабзаца" style:family="text">
      <style:text-properties fo:font-size="9pt" style:font-size-asian="9pt" style:font-size-complex="9pt"/>
    </style:style>
    <style:style style:name="T854" style:parent-style-name="Основнойшрифтабзаца" style:family="text">
      <style:text-properties fo:font-size="9pt" style:font-size-asian="9pt" style:font-size-complex="9pt"/>
    </style:style>
    <style:style style:name="T855" style:parent-style-name="Основнойшрифтабзаца" style:family="text">
      <style:text-properties fo:font-size="9pt" style:font-size-asian="9pt" style:font-size-complex="9pt"/>
    </style:style>
    <style:style style:name="T856" style:parent-style-name="Основнойшрифтабзаца" style:family="text">
      <style:text-properties fo:font-size="9pt" style:font-size-asian="9pt" style:font-size-complex="9pt"/>
    </style:style>
    <style:style style:name="T857" style:parent-style-name="Основнойшрифтабзаца" style:family="text">
      <style:text-properties fo:font-size="9pt" style:font-size-asian="9pt" style:font-size-complex="9pt"/>
    </style:style>
    <style:style style:name="T858" style:parent-style-name="Основнойшрифтабзаца" style:family="text">
      <style:text-properties fo:font-size="9pt" style:font-size-asian="9pt" style:font-size-complex="9pt"/>
    </style:style>
    <style:style style:name="T859" style:parent-style-name="Основнойшрифтабзаца" style:family="text">
      <style:text-properties fo:font-size="9pt" style:font-size-asian="9pt" style:font-size-complex="9pt"/>
    </style:style>
    <style:style style:name="T860" style:parent-style-name="Основнойшрифтабзаца" style:family="text">
      <style:text-properties fo:font-size="9pt" style:font-size-asian="9pt" style:font-size-complex="9pt"/>
    </style:style>
    <style:style style:name="T861" style:parent-style-name="Основнойшрифтабзаца" style:family="text">
      <style:text-properties fo:font-size="9pt" style:font-size-asian="9pt" style:font-size-complex="9pt"/>
    </style:style>
    <style:style style:name="T862" style:parent-style-name="Основнойшрифтабзаца" style:family="text">
      <style:text-properties fo:font-size="9pt" style:font-size-asian="9pt" style:font-size-complex="9pt"/>
    </style:style>
    <style:style style:name="T863" style:parent-style-name="Основнойшрифтабзаца" style:family="text">
      <style:text-properties fo:font-size="9pt" style:font-size-asian="9pt" style:font-size-complex="9pt"/>
    </style:style>
    <style:style style:name="T864" style:parent-style-name="Основнойшрифтабзаца" style:family="text">
      <style:text-properties fo:font-size="9pt" style:font-size-asian="9pt" style:font-size-complex="9pt"/>
    </style:style>
    <style:style style:name="T865" style:parent-style-name="Основнойшрифтабзаца" style:family="text">
      <style:text-properties fo:font-size="9pt" style:font-size-asian="9pt" style:font-size-complex="9pt"/>
    </style:style>
    <style:style style:name="T866" style:parent-style-name="Основнойшрифтабзаца" style:family="text">
      <style:text-properties fo:font-size="9pt" style:font-size-asian="9pt" style:font-size-complex="9pt"/>
    </style:style>
    <style:style style:name="T867" style:parent-style-name="Основнойшрифтабзаца" style:family="text">
      <style:text-properties fo:font-size="9pt" style:font-size-asian="9pt" style:font-size-complex="9pt"/>
    </style:style>
    <style:style style:name="T868" style:parent-style-name="Основнойшрифтабзаца" style:family="text">
      <style:text-properties fo:font-size="9pt" style:font-size-asian="9pt" style:font-size-complex="9pt"/>
    </style:style>
    <style:style style:name="T869" style:parent-style-name="Основнойшрифтабзаца" style:family="text">
      <style:text-properties fo:font-size="9pt" style:font-size-asian="9pt" style:font-size-complex="9pt"/>
    </style:style>
    <style:style style:name="T870" style:parent-style-name="Основнойшрифтабзаца" style:family="text">
      <style:text-properties fo:font-size="9pt" style:font-size-asian="9pt" style:font-size-complex="9pt"/>
    </style:style>
    <style:style style:name="T871" style:parent-style-name="Основнойшрифтабзаца" style:family="text">
      <style:text-properties fo:font-size="9pt" style:font-size-asian="9pt" style:font-size-complex="9pt"/>
    </style:style>
    <style:style style:name="T872" style:parent-style-name="Основнойшрифтабзаца" style:family="text">
      <style:text-properties fo:font-size="9pt" style:font-size-asian="9pt" style:font-size-complex="9pt"/>
    </style:style>
    <style:style style:name="T873" style:parent-style-name="Основнойшрифтабзаца" style:family="text">
      <style:text-properties fo:font-size="9pt" style:font-size-asian="9pt" style:font-size-complex="9pt"/>
    </style:style>
    <style:style style:name="T874" style:parent-style-name="Основнойшрифтабзаца" style:family="text">
      <style:text-properties fo:font-size="9pt" style:font-size-asian="9pt" style:font-size-complex="9pt"/>
    </style:style>
    <style:style style:name="T875" style:parent-style-name="Основнойшрифтабзаца" style:family="text">
      <style:text-properties fo:font-weight="bold" style:font-weight-asian="bold" fo:color="#26282F" fo:font-size="9pt" style:font-size-asian="9pt" style:font-size-complex="9pt"/>
    </style:style>
    <style:style style:name="T876" style:parent-style-name="Основнойшрифтабзаца" style:family="text">
      <style:text-properties fo:font-size="9pt" style:font-size-asian="9pt" style:font-size-complex="9pt"/>
    </style:style>
    <style:style style:name="T877" style:parent-style-name="Основнойшрифтабзаца" style:family="text">
      <style:text-properties fo:font-size="9pt" style:font-size-asian="9pt" style:font-size-complex="9pt"/>
    </style:style>
    <style:style style:name="T878" style:parent-style-name="Основнойшрифтабзаца" style:family="text">
      <style:text-properties fo:font-size="9pt" style:font-size-asian="9pt" style:font-size-complex="9pt"/>
    </style:style>
    <style:style style:name="T879" style:parent-style-name="Основнойшрифтабзаца" style:family="text">
      <style:text-properties fo:font-size="9pt" style:font-size-asian="9pt" style:font-size-complex="9pt"/>
    </style:style>
    <style:style style:name="T880" style:parent-style-name="Основнойшрифтабзаца" style:family="text">
      <style:text-properties fo:font-size="9pt" style:font-size-asian="9pt" style:font-size-complex="9pt"/>
    </style:style>
    <style:style style:name="T881" style:parent-style-name="Основнойшрифтабзаца" style:family="text">
      <style:text-properties fo:font-size="9pt" style:font-size-asian="9pt" style:font-size-complex="9pt"/>
    </style:style>
    <style:style style:name="T882" style:parent-style-name="Основнойшрифтабзаца" style:family="text">
      <style:text-properties fo:font-size="9pt" style:font-size-asian="9pt" style:font-size-complex="9pt"/>
    </style:style>
    <style:style style:name="T883" style:parent-style-name="Основнойшрифтабзаца" style:family="text">
      <style:text-properties fo:font-size="9pt" style:font-size-asian="9pt" style:font-size-complex="9pt"/>
    </style:style>
    <style:style style:name="T884" style:parent-style-name="Основнойшрифтабзаца" style:family="text">
      <style:text-properties fo:font-size="9pt" style:font-size-asian="9pt" style:font-size-complex="9pt"/>
    </style:style>
    <style:style style:name="T885" style:parent-style-name="Основнойшрифтабзаца" style:family="text">
      <style:text-properties fo:font-size="9pt" style:font-size-asian="9pt" style:font-size-complex="9pt"/>
    </style:style>
    <style:style style:name="T886" style:parent-style-name="Основнойшрифтабзаца" style:family="text">
      <style:text-properties fo:font-size="9pt" style:font-size-asian="9pt" style:font-size-complex="9pt"/>
    </style:style>
    <style:style style:name="T887" style:parent-style-name="Основнойшрифтабзаца" style:family="text">
      <style:text-properties fo:font-size="9pt" style:font-size-asian="9pt" style:font-size-complex="9pt"/>
    </style:style>
    <style:style style:name="T888" style:parent-style-name="Основнойшрифтабзаца" style:family="text">
      <style:text-properties fo:font-size="9pt" style:font-size-asian="9pt" style:font-size-complex="9pt"/>
    </style:style>
    <style:style style:name="T889" style:parent-style-name="Основнойшрифтабзаца" style:family="text">
      <style:text-properties fo:font-size="9pt" style:font-size-asian="9pt" style:font-size-complex="9pt"/>
    </style:style>
    <style:style style:name="T890" style:parent-style-name="Основнойшрифтабзаца" style:family="text">
      <style:text-properties fo:font-size="9pt" style:font-size-asian="9pt" style:font-size-complex="9pt"/>
    </style:style>
    <style:style style:name="T891" style:parent-style-name="Основнойшрифтабзаца" style:family="text">
      <style:text-properties fo:font-size="9pt" style:font-size-asian="9pt" style:font-size-complex="9pt"/>
    </style:style>
    <style:style style:name="T892" style:parent-style-name="Основнойшрифтабзаца" style:family="text">
      <style:text-properties fo:font-size="9pt" style:font-size-asian="9pt" style:font-size-complex="9pt"/>
    </style:style>
    <style:style style:name="P893" style:parent-style-name="Нормальный" style:family="paragraph">
      <style:text-properties fo:font-size="9pt" style:font-size-asian="9pt" style:font-size-complex="9pt"/>
    </style:style>
    <style:style style:name="P894" style:parent-style-name="Нормальный" style:family="paragraph">
      <style:text-properties fo:font-size="9pt" style:font-size-asian="9pt" style:font-size-complex="9pt"/>
    </style:style>
    <style:style style:name="P895" style:parent-style-name="Нормальный" style:family="paragraph">
      <style:text-properties fo:font-size="9pt" style:font-size-asian="9pt" style:font-size-complex="9pt"/>
    </style:style>
    <style:style style:name="T896" style:parent-style-name="Основнойшрифтабзаца" style:family="text">
      <style:text-properties fo:font-size="9pt" style:font-size-asian="9pt" style:font-size-complex="9pt"/>
    </style:style>
    <style:style style:name="T897" style:parent-style-name="Основнойшрифтабзаца" style:family="text">
      <style:text-properties fo:font-size="9pt" style:font-size-asian="9pt" style:font-size-complex="9pt"/>
    </style:style>
    <style:style style:name="T898" style:parent-style-name="Основнойшрифтабзаца" style:family="text">
      <style:text-properties fo:font-size="9pt" style:font-size-asian="9pt" style:font-size-complex="9pt"/>
    </style:style>
    <style:style style:name="T899" style:parent-style-name="Основнойшрифтабзаца" style:family="text">
      <style:text-properties fo:font-size="9pt" style:font-size-asian="9pt" style:font-size-complex="9pt"/>
    </style:style>
    <style:style style:name="P900" style:parent-style-name="Нормальный" style:family="paragraph">
      <style:text-properties fo:font-size="9pt" style:font-size-asian="9pt" style:font-size-complex="9pt"/>
    </style:style>
    <style:style style:name="P901" style:parent-style-name="Нормальный" style:family="paragraph">
      <style:text-properties fo:font-size="9pt" style:font-size-asian="9pt" style:font-size-complex="9pt"/>
    </style:style>
    <style:style style:name="T902" style:parent-style-name="Основнойшрифтабзаца" style:family="text">
      <style:text-properties fo:font-size="9pt" style:font-size-asian="9pt" style:font-size-complex="9pt"/>
    </style:style>
    <style:style style:name="T903" style:parent-style-name="Основнойшрифтабзаца" style:family="text">
      <style:text-properties fo:font-size="9pt" style:font-size-asian="9pt" style:font-size-complex="9pt"/>
    </style:style>
    <style:style style:name="T904" style:parent-style-name="Основнойшрифтабзаца" style:family="text">
      <style:text-properties fo:font-size="9pt" style:font-size-asian="9pt" style:font-size-complex="9pt"/>
    </style:style>
    <style:style style:name="T905" style:parent-style-name="Основнойшрифтабзаца" style:family="text">
      <style:text-properties fo:font-size="9pt" style:font-size-asian="9pt" style:font-size-complex="9pt"/>
    </style:style>
    <style:style style:name="T906" style:parent-style-name="Основнойшрифтабзаца" style:family="text">
      <style:text-properties fo:font-size="9pt" style:font-size-asian="9pt" style:font-size-complex="9pt"/>
    </style:style>
    <style:style style:name="T907" style:parent-style-name="Основнойшрифтабзаца" style:family="text">
      <style:text-properties fo:font-size="9pt" style:font-size-asian="9pt" style:font-size-complex="9pt"/>
    </style:style>
    <style:style style:name="T908" style:parent-style-name="Основнойшрифтабзаца" style:family="text">
      <style:text-properties fo:font-size="9pt" style:font-size-asian="9pt" style:font-size-complex="9pt"/>
    </style:style>
    <style:style style:name="T909" style:parent-style-name="Основнойшрифтабзаца" style:family="text">
      <style:text-properties fo:font-size="9pt" style:font-size-asian="9pt" style:font-size-complex="9pt"/>
    </style:style>
    <style:style style:name="P910" style:parent-style-name="Нормальный" style:family="paragraph">
      <style:text-properties fo:font-size="9pt" style:font-size-asian="9pt" style:font-size-complex="9pt"/>
    </style:style>
    <style:style style:name="T911" style:parent-style-name="Основнойшрифтабзаца" style:family="text">
      <style:text-properties fo:font-size="9pt" style:font-size-asian="9pt" style:font-size-complex="9pt"/>
    </style:style>
    <style:style style:name="T912" style:parent-style-name="Основнойшрифтабзаца" style:family="text">
      <style:text-properties fo:font-size="9pt" style:font-size-asian="9pt" style:font-size-complex="9pt"/>
    </style:style>
    <style:style style:name="T913" style:parent-style-name="Основнойшрифтабзаца" style:family="text">
      <style:text-properties fo:font-size="9pt" style:font-size-asian="9pt" style:font-size-complex="9pt"/>
    </style:style>
    <style:style style:name="T914" style:parent-style-name="Основнойшрифтабзаца" style:family="text">
      <style:text-properties fo:font-size="9pt" style:font-size-asian="9pt" style:font-size-complex="9pt"/>
    </style:style>
    <style:style style:name="T915" style:parent-style-name="Основнойшрифтабзаца" style:family="text">
      <style:text-properties fo:font-size="9pt" style:font-size-asian="9pt" style:font-size-complex="9pt"/>
    </style:style>
    <style:style style:name="T916" style:parent-style-name="Основнойшрифтабзаца" style:family="text">
      <style:text-properties fo:font-size="9pt" style:font-size-asian="9pt" style:font-size-complex="9pt"/>
    </style:style>
    <style:style style:name="T917" style:parent-style-name="Основнойшрифтабзаца" style:family="text">
      <style:text-properties fo:font-size="9pt" style:font-size-asian="9pt" style:font-size-complex="9pt"/>
    </style:style>
    <style:style style:name="T918" style:parent-style-name="Основнойшрифтабзаца" style:family="text">
      <style:text-properties fo:font-size="9pt" style:font-size-asian="9pt" style:font-size-complex="9pt"/>
    </style:style>
    <style:style style:name="T919" style:parent-style-name="Основнойшрифтабзаца" style:family="text">
      <style:text-properties fo:font-size="9pt" style:font-size-asian="9pt" style:font-size-complex="9pt"/>
    </style:style>
    <style:style style:name="T920" style:parent-style-name="Основнойшрифтабзаца" style:family="text">
      <style:text-properties fo:font-size="9pt" style:font-size-asian="9pt" style:font-size-complex="9pt"/>
    </style:style>
    <style:style style:name="T921" style:parent-style-name="Основнойшрифтабзаца" style:family="text">
      <style:text-properties fo:font-size="9pt" style:font-size-asian="9pt" style:font-size-complex="9pt"/>
    </style:style>
    <style:style style:name="T922" style:parent-style-name="Основнойшрифтабзаца" style:family="text">
      <style:text-properties fo:font-size="9pt" style:font-size-asian="9pt" style:font-size-complex="9pt"/>
    </style:style>
    <style:style style:name="P923" style:parent-style-name="Нормальный" style:family="paragraph">
      <style:text-properties fo:font-size="9pt" style:font-size-asian="9pt" style:font-size-complex="9pt"/>
    </style:style>
    <style:style style:name="T924" style:parent-style-name="Основнойшрифтабзаца" style:family="text">
      <style:text-properties fo:font-weight="bold" style:font-weight-asian="bold" fo:color="#26282F" fo:font-size="9pt" style:font-size-asian="9pt" style:font-size-complex="9pt"/>
    </style:style>
    <style:style style:name="T925" style:parent-style-name="Основнойшрифтабзаца" style:family="text">
      <style:text-properties fo:font-size="9pt" style:font-size-asian="9pt" style:font-size-complex="9pt"/>
    </style:style>
    <style:style style:name="P926" style:parent-style-name="Нормальный" style:family="paragraph">
      <style:text-properties fo:font-size="9pt" style:font-size-asian="9pt" style:font-size-complex="9pt"/>
    </style:style>
    <style:style style:name="T927" style:parent-style-name="Основнойшрифтабзаца" style:family="text">
      <style:text-properties fo:font-size="9pt" style:font-size-asian="9pt" style:font-size-complex="9pt"/>
    </style:style>
    <style:style style:name="T928" style:parent-style-name="Основнойшрифтабзаца" style:family="text">
      <style:text-properties fo:font-size="9pt" style:font-size-asian="9pt" style:font-size-complex="9pt"/>
    </style:style>
    <style:style style:name="T929" style:parent-style-name="Основнойшрифтабзаца" style:family="text">
      <style:text-properties fo:font-size="9pt" style:font-size-asian="9pt" style:font-size-complex="9pt"/>
    </style:style>
    <style:style style:name="T930" style:parent-style-name="Основнойшрифтабзаца" style:family="text">
      <style:text-properties fo:font-size="9pt" style:font-size-asian="9pt" style:font-size-complex="9pt"/>
    </style:style>
    <style:style style:name="T931" style:parent-style-name="Основнойшрифтабзаца" style:family="text">
      <style:text-properties fo:font-size="9pt" style:font-size-asian="9pt" style:font-size-complex="9pt"/>
    </style:style>
    <style:style style:name="T932" style:parent-style-name="Основнойшрифтабзаца" style:family="text">
      <style:text-properties fo:font-size="9pt" style:font-size-asian="9pt" style:font-size-complex="9pt"/>
    </style:style>
    <style:style style:name="T933" style:parent-style-name="Основнойшрифтабзаца" style:family="text">
      <style:text-properties fo:font-size="9pt" style:font-size-asian="9pt" style:font-size-complex="9pt"/>
    </style:style>
    <style:style style:name="P934" style:parent-style-name="Нормальный" style:family="paragraph">
      <style:text-properties fo:font-size="9pt" style:font-size-asian="9pt" style:font-size-complex="9pt"/>
    </style:style>
    <style:style style:name="T935" style:parent-style-name="Основнойшрифтабзаца" style:family="text">
      <style:text-properties fo:font-size="9pt" style:font-size-asian="9pt" style:font-size-complex="9pt"/>
    </style:style>
    <style:style style:name="T936" style:parent-style-name="Основнойшрифтабзаца" style:family="text">
      <style:text-properties fo:font-size="9pt" style:font-size-asian="9pt" style:font-size-complex="9pt"/>
    </style:style>
    <style:style style:name="T937" style:parent-style-name="Основнойшрифтабзаца" style:family="text">
      <style:text-properties fo:font-size="9pt" style:font-size-asian="9pt" style:font-size-complex="9pt"/>
    </style:style>
    <style:style style:name="T938" style:parent-style-name="Основнойшрифтабзаца" style:family="text">
      <style:text-properties fo:font-size="9pt" style:font-size-asian="9pt" style:font-size-complex="9pt"/>
    </style:style>
    <style:style style:name="T939" style:parent-style-name="Основнойшрифтабзаца" style:family="text">
      <style:text-properties fo:font-size="9pt" style:font-size-asian="9pt" style:font-size-complex="9pt"/>
    </style:style>
    <style:style style:name="T940" style:parent-style-name="Основнойшрифтабзаца" style:family="text">
      <style:text-properties fo:font-size="9pt" style:font-size-asian="9pt" style:font-size-complex="9pt"/>
    </style:style>
    <style:style style:name="T941" style:parent-style-name="Основнойшрифтабзаца" style:family="text">
      <style:text-properties fo:font-size="9pt" style:font-size-asian="9pt" style:font-size-complex="9pt"/>
    </style:style>
    <style:style style:name="P942" style:parent-style-name="Нормальный" style:family="paragraph">
      <style:text-properties fo:font-size="9pt" style:font-size-asian="9pt" style:font-size-complex="9pt"/>
    </style:style>
    <style:style style:name="P943" style:parent-style-name="Нормальный" style:family="paragraph">
      <style:text-properties fo:font-size="9pt" style:font-size-asian="9pt" style:font-size-complex="9pt"/>
    </style:style>
    <style:style style:name="T944" style:parent-style-name="Основнойшрифтабзаца" style:family="text">
      <style:text-properties fo:font-weight="bold" style:font-weight-asian="bold" fo:color="#26282F" fo:font-size="9pt" style:font-size-asian="9pt" style:font-size-complex="9pt"/>
    </style:style>
    <style:style style:name="T945" style:parent-style-name="Основнойшрифтабзаца" style:family="text">
      <style:text-properties fo:font-size="9pt" style:font-size-asian="9pt" style:font-size-complex="9pt"/>
    </style:style>
    <style:style style:name="T946" style:parent-style-name="Основнойшрифтабзаца" style:family="text">
      <style:text-properties fo:font-size="9pt" style:font-size-asian="9pt" style:font-size-complex="9pt"/>
    </style:style>
    <style:style style:name="T947" style:parent-style-name="Основнойшрифтабзаца" style:family="text">
      <style:text-properties fo:font-size="9pt" style:font-size-asian="9pt" style:font-size-complex="9pt"/>
    </style:style>
    <style:style style:name="T948" style:parent-style-name="Основнойшрифтабзаца" style:family="text">
      <style:text-properties fo:font-size="9pt" style:font-size-asian="9pt" style:font-size-complex="9pt"/>
    </style:style>
    <style:style style:name="T949" style:parent-style-name="Основнойшрифтабзаца" style:family="text">
      <style:text-properties fo:font-size="9pt" style:font-size-asian="9pt" style:font-size-complex="9pt"/>
    </style:style>
    <style:style style:name="T950" style:parent-style-name="Основнойшрифтабзаца" style:family="text">
      <style:text-properties fo:font-size="9pt" style:font-size-asian="9pt" style:font-size-complex="9pt"/>
    </style:style>
    <style:style style:name="T951" style:parent-style-name="Основнойшрифтабзаца" style:family="text">
      <style:text-properties fo:font-size="9pt" style:font-size-asian="9pt" style:font-size-complex="9pt"/>
    </style:style>
    <style:style style:name="T952" style:parent-style-name="Основнойшрифтабзаца" style:family="text">
      <style:text-properties fo:font-size="9pt" style:font-size-asian="9pt" style:font-size-complex="9pt"/>
    </style:style>
    <style:style style:name="T953" style:parent-style-name="Основнойшрифтабзаца" style:family="text">
      <style:text-properties fo:font-weight="bold" style:font-weight-asian="bold" fo:color="#26282F" fo:font-size="9pt" style:font-size-asian="9pt" style:font-size-complex="9pt"/>
    </style:style>
    <style:style style:name="T954" style:parent-style-name="Основнойшрифтабзаца" style:family="text">
      <style:text-properties fo:font-size="9pt" style:font-size-asian="9pt" style:font-size-complex="9pt"/>
    </style:style>
    <style:style style:name="P955" style:parent-style-name="Нормальный" style:family="paragraph">
      <style:text-properties fo:font-size="9pt" style:font-size-asian="9pt" style:font-size-complex="9pt"/>
    </style:style>
    <style:style style:name="T956" style:parent-style-name="Основнойшрифтабзаца" style:family="text">
      <style:text-properties fo:font-size="9pt" style:font-size-asian="9pt" style:font-size-complex="9pt"/>
    </style:style>
    <style:style style:name="T957" style:parent-style-name="Основнойшрифтабзаца" style:family="text">
      <style:text-properties fo:font-size="9pt" style:font-size-asian="9pt" style:font-size-complex="9pt"/>
    </style:style>
    <style:style style:name="T958" style:parent-style-name="Основнойшрифтабзаца" style:family="text">
      <style:text-properties fo:font-size="9pt" style:font-size-asian="9pt" style:font-size-complex="9pt"/>
    </style:style>
    <style:style style:name="T959" style:parent-style-name="Основнойшрифтабзаца" style:family="text">
      <style:text-properties fo:font-size="9pt" style:font-size-asian="9pt" style:font-size-complex="9pt"/>
    </style:style>
    <style:style style:name="P960" style:parent-style-name="Нормальный" style:family="paragraph">
      <style:text-properties fo:font-size="9pt" style:font-size-asian="9pt" style:font-size-complex="9pt"/>
    </style:style>
    <style:style style:name="P961" style:parent-style-name="Нормальный" style:family="paragraph">
      <style:text-properties fo:font-size="9pt" style:font-size-asian="9pt" style:font-size-complex="9pt"/>
    </style:style>
    <style:style style:name="P962" style:parent-style-name="Нормальный" style:family="paragraph">
      <style:text-properties fo:font-size="9pt" style:font-size-asian="9pt" style:font-size-complex="9pt"/>
    </style:style>
    <style:style style:name="T963" style:parent-style-name="Основнойшрифтабзаца" style:family="text">
      <style:text-properties fo:font-weight="bold" style:font-weight-asian="bold" fo:color="#26282F" fo:font-size="9pt" style:font-size-asian="9pt" style:font-size-complex="9pt"/>
    </style:style>
    <style:style style:name="T964" style:parent-style-name="Основнойшрифтабзаца" style:family="text">
      <style:text-properties fo:font-size="9pt" style:font-size-asian="9pt" style:font-size-complex="9pt"/>
    </style:style>
    <style:style style:name="T965" style:parent-style-name="Основнойшрифтабзаца" style:family="text">
      <style:text-properties fo:font-size="9pt" style:font-size-asian="9pt" style:font-size-complex="9pt"/>
    </style:style>
    <style:style style:name="P966" style:parent-style-name="Нормальный" style:family="paragraph">
      <style:text-properties fo:font-size="9pt" style:font-size-asian="9pt" style:font-size-complex="9pt"/>
    </style:style>
    <style:style style:name="T967" style:parent-style-name="Основнойшрифтабзаца" style:family="text">
      <style:text-properties fo:font-size="9pt" style:font-size-asian="9pt" style:font-size-complex="9pt"/>
    </style:style>
    <style:style style:name="T968" style:parent-style-name="Основнойшрифтабзаца" style:family="text">
      <style:text-properties fo:font-size="9pt" style:font-size-asian="9pt" style:font-size-complex="9pt"/>
    </style:style>
    <style:style style:name="T969" style:parent-style-name="Основнойшрифтабзаца" style:family="text">
      <style:text-properties fo:font-size="9pt" style:font-size-asian="9pt" style:font-size-complex="9pt"/>
    </style:style>
    <style:style style:name="T970" style:parent-style-name="Основнойшрифтабзаца" style:family="text">
      <style:text-properties fo:font-size="9pt" style:font-size-asian="9pt" style:font-size-complex="9pt"/>
    </style:style>
    <style:style style:name="T971" style:parent-style-name="Основнойшрифтабзаца" style:family="text">
      <style:text-properties fo:font-size="9pt" style:font-size-asian="9pt" style:font-size-complex="9pt"/>
    </style:style>
    <style:style style:name="T972" style:parent-style-name="Основнойшрифтабзаца" style:family="text">
      <style:text-properties fo:font-size="9pt" style:font-size-asian="9pt" style:font-size-complex="9pt"/>
    </style:style>
    <style:style style:name="T973" style:parent-style-name="Основнойшрифтабзаца" style:family="text">
      <style:text-properties fo:font-size="9pt" style:font-size-asian="9pt" style:font-size-complex="9pt"/>
    </style:style>
    <style:style style:name="T974" style:parent-style-name="Основнойшрифтабзаца" style:family="text">
      <style:text-properties fo:font-size="9pt" style:font-size-asian="9pt" style:font-size-complex="9pt"/>
    </style:style>
    <style:style style:name="T975" style:parent-style-name="Основнойшрифтабзаца" style:family="text">
      <style:text-properties fo:font-size="9pt" style:font-size-asian="9pt" style:font-size-complex="9pt"/>
    </style:style>
    <style:style style:name="T976" style:parent-style-name="Основнойшрифтабзаца" style:family="text">
      <style:text-properties fo:font-size="9pt" style:font-size-asian="9pt" style:font-size-complex="9pt"/>
    </style:style>
    <style:style style:name="T977" style:parent-style-name="Основнойшрифтабзаца" style:family="text">
      <style:text-properties fo:font-size="9pt" style:font-size-asian="9pt" style:font-size-complex="9pt"/>
    </style:style>
    <style:style style:name="P978" style:parent-style-name="Нормальный" style:family="paragraph">
      <style:text-properties fo:font-size="9pt" style:font-size-asian="9pt" style:font-size-complex="9pt"/>
    </style:style>
    <style:style style:name="P979" style:parent-style-name="Нормальный" style:family="paragraph">
      <style:text-properties fo:font-size="9pt" style:font-size-asian="9pt" style:font-size-complex="9pt"/>
    </style:style>
    <style:style style:name="P980" style:parent-style-name="Нормальный" style:family="paragraph">
      <style:text-properties fo:font-size="9pt" style:font-size-asian="9pt" style:font-size-complex="9pt"/>
    </style:style>
    <style:style style:name="P981" style:parent-style-name="Нормальный" style:family="paragraph">
      <style:text-properties fo:font-size="9pt" style:font-size-asian="9pt" style:font-size-complex="9pt"/>
    </style:style>
    <style:style style:name="T982" style:parent-style-name="Основнойшрифтабзаца" style:family="text">
      <style:text-properties fo:font-weight="bold" style:font-weight-asian="bold" fo:color="#26282F" fo:font-size="9pt" style:font-size-asian="9pt" style:font-size-complex="9pt"/>
    </style:style>
    <style:style style:name="T983" style:parent-style-name="Основнойшрифтабзаца" style:family="text">
      <style:text-properties fo:font-size="9pt" style:font-size-asian="9pt" style:font-size-complex="9pt"/>
    </style:style>
    <style:style style:name="T984" style:parent-style-name="Основнойшрифтабзаца" style:family="text">
      <style:text-properties fo:font-size="9pt" style:font-size-asian="9pt" style:font-size-complex="9pt"/>
    </style:style>
    <style:style style:name="T985" style:parent-style-name="Основнойшрифтабзаца" style:family="text">
      <style:text-properties fo:font-size="9pt" style:font-size-asian="9pt" style:font-size-complex="9pt"/>
    </style:style>
    <style:style style:name="T986" style:parent-style-name="Основнойшрифтабзаца" style:family="text">
      <style:text-properties fo:font-size="9pt" style:font-size-asian="9pt" style:font-size-complex="9pt"/>
    </style:style>
    <style:style style:name="T987" style:parent-style-name="Основнойшрифтабзаца" style:family="text">
      <style:text-properties fo:font-size="9pt" style:font-size-asian="9pt" style:font-size-complex="9pt"/>
    </style:style>
    <style:style style:name="T988" style:parent-style-name="Основнойшрифтабзаца" style:family="text">
      <style:text-properties fo:font-size="9pt" style:font-size-asian="9pt" style:font-size-complex="9pt"/>
    </style:style>
    <style:style style:name="T989" style:parent-style-name="Основнойшрифтабзаца" style:family="text">
      <style:text-properties fo:font-size="9pt" style:font-size-asian="9pt" style:font-size-complex="9pt"/>
    </style:style>
    <style:style style:name="T990" style:parent-style-name="Основнойшрифтабзаца" style:family="text">
      <style:text-properties fo:font-size="9pt" style:font-size-asian="9pt" style:font-size-complex="9pt"/>
    </style:style>
    <style:style style:name="T991" style:parent-style-name="Основнойшрифтабзаца" style:family="text">
      <style:text-properties fo:font-size="9pt" style:font-size-asian="9pt" style:font-size-complex="9pt"/>
    </style:style>
    <style:style style:name="T992" style:parent-style-name="Основнойшрифтабзаца" style:family="text">
      <style:text-properties fo:font-size="9pt" style:font-size-asian="9pt" style:font-size-complex="9pt"/>
    </style:style>
    <style:style style:name="T993" style:parent-style-name="Основнойшрифтабзаца" style:family="text">
      <style:text-properties fo:font-size="9pt" style:font-size-asian="9pt" style:font-size-complex="9pt"/>
    </style:style>
    <style:style style:name="T994" style:parent-style-name="Основнойшрифтабзаца" style:family="text">
      <style:text-properties fo:font-size="9pt" style:font-size-asian="9pt" style:font-size-complex="9pt"/>
    </style:style>
    <style:style style:name="T995" style:parent-style-name="Основнойшрифтабзаца" style:family="text">
      <style:text-properties fo:font-size="9pt" style:font-size-asian="9pt" style:font-size-complex="9pt"/>
    </style:style>
    <style:style style:name="T996" style:parent-style-name="Основнойшрифтабзаца" style:family="text">
      <style:text-properties fo:font-size="9pt" style:font-size-asian="9pt" style:font-size-complex="9pt"/>
    </style:style>
    <style:style style:name="T997" style:parent-style-name="Основнойшрифтабзаца" style:family="text">
      <style:text-properties fo:font-size="9pt" style:font-size-asian="9pt" style:font-size-complex="9pt"/>
    </style:style>
    <style:style style:name="T998" style:parent-style-name="Основнойшрифтабзаца" style:family="text">
      <style:text-properties fo:font-size="9pt" style:font-size-asian="9pt" style:font-size-complex="9pt"/>
    </style:style>
    <style:style style:name="T999" style:parent-style-name="Основнойшрифтабзаца" style:family="text">
      <style:text-properties fo:font-size="9pt" style:font-size-asian="9pt" style:font-size-complex="9pt"/>
    </style:style>
    <style:style style:name="T1000" style:parent-style-name="Основнойшрифтабзаца" style:family="text">
      <style:text-properties fo:font-size="9pt" style:font-size-asian="9pt" style:font-size-complex="9pt"/>
    </style:style>
    <style:style style:name="T1001" style:parent-style-name="Основнойшрифтабзаца" style:family="text">
      <style:text-properties fo:font-size="9pt" style:font-size-asian="9pt" style:font-size-complex="9pt"/>
    </style:style>
    <style:style style:name="T1002" style:parent-style-name="Основнойшрифтабзаца" style:family="text">
      <style:text-properties fo:font-size="9pt" style:font-size-asian="9pt" style:font-size-complex="9pt"/>
    </style:style>
    <style:style style:name="T1003" style:parent-style-name="Основнойшрифтабзаца" style:family="text">
      <style:text-properties fo:font-size="9pt" style:font-size-asian="9pt" style:font-size-complex="9pt"/>
    </style:style>
    <style:style style:name="T1004" style:parent-style-name="Основнойшрифтабзаца" style:family="text">
      <style:text-properties fo:font-size="9pt" style:font-size-asian="9pt" style:font-size-complex="9pt"/>
    </style:style>
    <style:style style:name="T1005" style:parent-style-name="Основнойшрифтабзаца" style:family="text">
      <style:text-properties fo:font-size="9pt" style:font-size-asian="9pt" style:font-size-complex="9pt"/>
    </style:style>
    <style:style style:name="T1006" style:parent-style-name="Основнойшрифтабзаца" style:family="text">
      <style:text-properties fo:font-size="9pt" style:font-size-asian="9pt" style:font-size-complex="9pt"/>
    </style:style>
    <style:style style:name="T1007" style:parent-style-name="Основнойшрифтабзаца" style:family="text">
      <style:text-properties fo:font-size="9pt" style:font-size-asian="9pt" style:font-size-complex="9pt"/>
    </style:style>
    <style:style style:name="T1008" style:parent-style-name="Основнойшрифтабзаца" style:family="text">
      <style:text-properties fo:font-size="9pt" style:font-size-asian="9pt" style:font-size-complex="9pt"/>
    </style:style>
    <style:style style:name="P1009" style:parent-style-name="Нормальный" style:family="paragraph">
      <style:text-properties fo:font-size="9pt" style:font-size-asian="9pt" style:font-size-complex="9pt"/>
    </style:style>
    <style:style style:name="T1010" style:parent-style-name="Основнойшрифтабзаца" style:family="text">
      <style:text-properties fo:font-size="9pt" style:font-size-asian="9pt" style:font-size-complex="9pt"/>
    </style:style>
    <style:style style:name="T1011" style:parent-style-name="Основнойшрифтабзаца" style:family="text">
      <style:text-properties fo:font-size="9pt" style:font-size-asian="9pt" style:font-size-complex="9pt"/>
    </style:style>
    <style:style style:name="T1012" style:parent-style-name="Основнойшрифтабзаца" style:family="text">
      <style:text-properties fo:font-size="9pt" style:font-size-asian="9pt" style:font-size-complex="9pt"/>
    </style:style>
    <style:style style:name="T1013" style:parent-style-name="Основнойшрифтабзаца" style:family="text">
      <style:text-properties fo:font-size="9pt" style:font-size-asian="9pt" style:font-size-complex="9pt"/>
    </style:style>
    <style:style style:name="T1014" style:parent-style-name="Основнойшрифтабзаца" style:family="text">
      <style:text-properties fo:font-size="9pt" style:font-size-asian="9pt" style:font-size-complex="9pt"/>
    </style:style>
    <style:style style:name="T1015" style:parent-style-name="Основнойшрифтабзаца" style:family="text">
      <style:text-properties fo:font-size="9pt" style:font-size-asian="9pt" style:font-size-complex="9pt"/>
    </style:style>
    <style:style style:name="T1016" style:parent-style-name="Основнойшрифтабзаца" style:family="text">
      <style:text-properties fo:font-weight="bold" style:font-weight-asian="bold" fo:color="#26282F" fo:font-size="9pt" style:font-size-asian="9pt" style:font-size-complex="9pt"/>
    </style:style>
    <style:style style:name="T1017" style:parent-style-name="Основнойшрифтабзаца" style:family="text">
      <style:text-properties fo:font-size="9pt" style:font-size-asian="9pt" style:font-size-complex="9pt"/>
    </style:style>
    <style:style style:name="P1018" style:parent-style-name="Нормальный" style:family="paragraph">
      <style:text-properties fo:font-size="9pt" style:font-size-asian="9pt" style:font-size-complex="9pt"/>
    </style:style>
    <style:style style:name="T1019" style:parent-style-name="Основнойшрифтабзаца" style:family="text">
      <style:text-properties fo:font-size="9pt" style:font-size-asian="9pt" style:font-size-complex="9pt"/>
    </style:style>
    <style:style style:name="T1020" style:parent-style-name="Основнойшрифтабзаца" style:family="text">
      <style:text-properties fo:font-size="9pt" style:font-size-asian="9pt" style:font-size-complex="9pt"/>
    </style:style>
    <style:style style:name="T1021" style:parent-style-name="Основнойшрифтабзаца" style:family="text">
      <style:text-properties fo:font-size="9pt" style:font-size-asian="9pt" style:font-size-complex="9pt"/>
    </style:style>
    <style:style style:name="T1022" style:parent-style-name="Основнойшрифтабзаца" style:family="text">
      <style:text-properties fo:font-size="9pt" style:font-size-asian="9pt" style:font-size-complex="9pt"/>
    </style:style>
    <style:style style:name="T1023" style:parent-style-name="Основнойшрифтабзаца" style:family="text">
      <style:text-properties fo:font-size="9pt" style:font-size-asian="9pt" style:font-size-complex="9pt"/>
    </style:style>
    <style:style style:name="P1024" style:parent-style-name="Нормальный" style:family="paragraph">
      <style:text-properties fo:font-size="9pt" style:font-size-asian="9pt" style:font-size-complex="9pt"/>
    </style:style>
    <style:style style:name="P1025" style:parent-style-name="Нормальный" style:family="paragraph">
      <style:text-properties fo:font-size="9pt" style:font-size-asian="9pt" style:font-size-complex="9pt"/>
    </style:style>
    <style:style style:name="T1026" style:parent-style-name="Основнойшрифтабзаца" style:family="text">
      <style:text-properties fo:font-weight="bold" style:font-weight-asian="bold" fo:color="#26282F" fo:font-size="9pt" style:font-size-asian="9pt" style:font-size-complex="9pt"/>
    </style:style>
    <style:style style:name="T1027" style:parent-style-name="Основнойшрифтабзаца" style:family="text">
      <style:text-properties fo:font-size="9pt" style:font-size-asian="9pt" style:font-size-complex="9pt"/>
    </style:style>
    <style:style style:name="P1028" style:parent-style-name="Нормальный" style:family="paragraph">
      <style:text-properties fo:font-size="9pt" style:font-size-asian="9pt" style:font-size-complex="9pt"/>
    </style:style>
    <style:style style:name="P1029" style:parent-style-name="Нормальный" style:family="paragraph">
      <style:text-properties fo:font-size="9pt" style:font-size-asian="9pt" style:font-size-complex="9pt"/>
    </style:style>
    <style:style style:name="P1030" style:parent-style-name="Нормальный" style:family="paragraph">
      <style:text-properties fo:font-size="9pt" style:font-size-asian="9pt" style:font-size-complex="9pt"/>
    </style:style>
    <style:style style:name="P1031" style:parent-style-name="Заголовок1" style:family="paragraph">
      <style:text-properties fo:font-size="9pt" style:font-size-asian="9pt" style:font-size-complex="9pt"/>
    </style:style>
    <style:style style:name="T1032" style:parent-style-name="Основнойшрифтабзаца" style:family="text">
      <style:text-properties fo:font-weight="bold" style:font-weight-asian="bold" fo:color="#26282F" fo:font-size="9pt" style:font-size-asian="9pt" style:font-size-complex="9pt"/>
    </style:style>
    <style:style style:name="T1033" style:parent-style-name="Основнойшрифтабзаца" style:family="text">
      <style:text-properties fo:font-size="9pt" style:font-size-asian="9pt" style:font-size-complex="9pt"/>
    </style:style>
    <style:style style:name="P1034" style:parent-style-name="Нормальный" style:family="paragraph">
      <style:text-properties fo:font-size="9pt" style:font-size-asian="9pt" style:font-size-complex="9pt"/>
    </style:style>
    <style:style style:name="P1035" style:parent-style-name="Нормальный" style:family="paragraph">
      <style:text-properties fo:font-size="9pt" style:font-size-asian="9pt" style:font-size-complex="9pt"/>
    </style:style>
    <style:style style:name="T1036" style:parent-style-name="Основнойшрифтабзаца" style:family="text">
      <style:text-properties fo:font-size="9pt" style:font-size-asian="9pt" style:font-size-complex="9pt"/>
    </style:style>
    <style:style style:name="T1037" style:parent-style-name="Основнойшрифтабзаца" style:family="text">
      <style:text-properties fo:font-size="9pt" style:font-size-asian="9pt" style:font-size-complex="9pt"/>
    </style:style>
    <style:style style:name="T1038" style:parent-style-name="Основнойшрифтабзаца" style:family="text">
      <style:text-properties fo:font-size="9pt" style:font-size-asian="9pt" style:font-size-complex="9pt"/>
    </style:style>
    <style:style style:name="T1039" style:parent-style-name="Основнойшрифтабзаца" style:family="text">
      <style:text-properties fo:font-size="9pt" style:font-size-asian="9pt" style:font-size-complex="9pt"/>
    </style:style>
    <style:style style:name="T1040" style:parent-style-name="Основнойшрифтабзаца" style:family="text">
      <style:text-properties fo:font-size="9pt" style:font-size-asian="9pt" style:font-size-complex="9pt"/>
    </style:style>
    <style:style style:name="P1041" style:parent-style-name="Нормальный" style:family="paragraph">
      <style:text-properties fo:font-size="9pt" style:font-size-asian="9pt" style:font-size-complex="9pt"/>
    </style:style>
    <style:style style:name="P1042" style:parent-style-name="Нормальный" style:family="paragraph">
      <style:text-properties fo:font-size="9pt" style:font-size-asian="9pt" style:font-size-complex="9pt"/>
    </style:style>
    <style:style style:name="P1043" style:parent-style-name="Нормальный" style:family="paragraph">
      <style:text-properties fo:font-size="9pt" style:font-size-asian="9pt" style:font-size-complex="9pt"/>
    </style:style>
    <style:style style:name="T1044" style:parent-style-name="Основнойшрифтабзаца" style:family="text">
      <style:text-properties fo:font-size="9pt" style:font-size-asian="9pt" style:font-size-complex="9pt"/>
    </style:style>
    <style:style style:name="T1045" style:parent-style-name="Основнойшрифтабзаца" style:family="text">
      <style:text-properties fo:font-size="9pt" style:font-size-asian="9pt" style:font-size-complex="9pt"/>
    </style:style>
    <style:style style:name="T1046" style:parent-style-name="Основнойшрифтабзаца" style:family="text">
      <style:text-properties fo:font-size="9pt" style:font-size-asian="9pt" style:font-size-complex="9pt"/>
    </style:style>
    <style:style style:name="T1047" style:parent-style-name="Основнойшрифтабзаца" style:family="text">
      <style:text-properties fo:font-size="9pt" style:font-size-asian="9pt" style:font-size-complex="9pt"/>
    </style:style>
    <style:style style:name="P1048" style:parent-style-name="Нормальный" style:family="paragraph">
      <style:text-properties fo:font-size="9pt" style:font-size-asian="9pt" style:font-size-complex="9pt"/>
    </style:style>
    <style:style style:name="P1049" style:parent-style-name="Нормальный" style:family="paragraph">
      <style:text-properties fo:font-size="9pt" style:font-size-asian="9pt" style:font-size-complex="9pt"/>
    </style:style>
    <style:style style:name="P1050" style:parent-style-name="Нормальный" style:family="paragraph">
      <style:text-properties fo:font-size="9pt" style:font-size-asian="9pt" style:font-size-complex="9pt"/>
    </style:style>
    <style:style style:name="T1051" style:parent-style-name="Основнойшрифтабзаца" style:family="text">
      <style:text-properties fo:font-size="9pt" style:font-size-asian="9pt" style:font-size-complex="9pt"/>
    </style:style>
    <style:style style:name="T1052" style:parent-style-name="Основнойшрифтабзаца" style:family="text">
      <style:text-properties fo:font-size="9pt" style:font-size-asian="9pt" style:font-size-complex="9pt"/>
    </style:style>
    <style:style style:name="T1053" style:parent-style-name="Основнойшрифтабзаца" style:family="text">
      <style:text-properties fo:font-size="9pt" style:font-size-asian="9pt" style:font-size-complex="9pt"/>
    </style:style>
    <style:style style:name="T1054" style:parent-style-name="Основнойшрифтабзаца" style:family="text">
      <style:text-properties fo:font-size="9pt" style:font-size-asian="9pt" style:font-size-complex="9pt"/>
    </style:style>
    <style:style style:name="P1055" style:parent-style-name="Нормальный" style:family="paragraph">
      <style:text-properties fo:font-size="9pt" style:font-size-asian="9pt" style:font-size-complex="9pt"/>
    </style:style>
    <style:style style:name="P1056" style:parent-style-name="Нормальный" style:family="paragraph">
      <style:text-properties fo:font-size="9pt" style:font-size-asian="9pt" style:font-size-complex="9pt"/>
    </style:style>
    <style:style style:name="P1057" style:parent-style-name="Нормальный" style:family="paragraph">
      <style:text-properties fo:font-size="9pt" style:font-size-asian="9pt" style:font-size-complex="9pt"/>
    </style:style>
    <style:style style:name="P1058" style:parent-style-name="Нормальный" style:family="paragraph">
      <style:text-properties fo:font-size="9pt" style:font-size-asian="9pt" style:font-size-complex="9pt"/>
    </style:style>
    <style:style style:name="P1059" style:parent-style-name="Нормальный" style:family="paragraph">
      <style:text-properties fo:font-size="9pt" style:font-size-asian="9pt" style:font-size-complex="9pt"/>
    </style:style>
    <style:style style:name="P1060" style:parent-style-name="Нормальный" style:family="paragraph">
      <style:text-properties fo:font-size="9pt" style:font-size-asian="9pt" style:font-size-complex="9pt"/>
    </style:style>
    <style:style style:name="T1061" style:parent-style-name="Основнойшрифтабзаца" style:family="text">
      <style:text-properties fo:font-weight="bold" style:font-weight-asian="bold" fo:color="#26282F" fo:font-size="9pt" style:font-size-asian="9pt" style:font-size-complex="9pt"/>
    </style:style>
    <style:style style:name="T1062" style:parent-style-name="Основнойшрифтабзаца" style:family="text">
      <style:text-properties fo:font-size="9pt" style:font-size-asian="9pt" style:font-size-complex="9pt"/>
    </style:style>
    <style:style style:name="T1063" style:parent-style-name="Основнойшрифтабзаца" style:family="text">
      <style:text-properties fo:font-size="9pt" style:font-size-asian="9pt" style:font-size-complex="9pt"/>
    </style:style>
    <style:style style:name="T1064" style:parent-style-name="Основнойшрифтабзаца" style:family="text">
      <style:text-properties fo:font-size="9pt" style:font-size-asian="9pt" style:font-size-complex="9pt"/>
    </style:style>
    <style:style style:name="T1065" style:parent-style-name="Основнойшрифтабзаца" style:family="text">
      <style:text-properties fo:font-size="9pt" style:font-size-asian="9pt" style:font-size-complex="9pt"/>
    </style:style>
    <style:style style:name="T1066" style:parent-style-name="Основнойшрифтабзаца" style:family="text">
      <style:text-properties fo:font-size="9pt" style:font-size-asian="9pt" style:font-size-complex="9pt"/>
    </style:style>
    <style:style style:name="T1067" style:parent-style-name="Основнойшрифтабзаца" style:family="text">
      <style:text-properties fo:font-size="9pt" style:font-size-asian="9pt" style:font-size-complex="9pt"/>
    </style:style>
    <style:style style:name="T1068" style:parent-style-name="Основнойшрифтабзаца" style:family="text">
      <style:text-properties fo:font-size="9pt" style:font-size-asian="9pt" style:font-size-complex="9pt"/>
    </style:style>
    <style:style style:name="T1069" style:parent-style-name="Основнойшрифтабзаца" style:family="text">
      <style:text-properties fo:font-size="9pt" style:font-size-asian="9pt" style:font-size-complex="9pt"/>
    </style:style>
    <style:style style:name="T1070" style:parent-style-name="Основнойшрифтабзаца" style:family="text">
      <style:text-properties fo:font-size="9pt" style:font-size-asian="9pt" style:font-size-complex="9pt"/>
    </style:style>
    <style:style style:name="T1071" style:parent-style-name="Основнойшрифтабзаца" style:family="text">
      <style:text-properties fo:font-size="9pt" style:font-size-asian="9pt" style:font-size-complex="9pt"/>
    </style:style>
    <style:style style:name="T1072" style:parent-style-name="Основнойшрифтабзаца" style:family="text">
      <style:text-properties fo:font-size="9pt" style:font-size-asian="9pt" style:font-size-complex="9pt"/>
    </style:style>
    <style:style style:name="T1073" style:parent-style-name="Основнойшрифтабзаца" style:family="text">
      <style:text-properties fo:font-size="9pt" style:font-size-asian="9pt" style:font-size-complex="9pt"/>
    </style:style>
    <style:style style:name="T1074" style:parent-style-name="Основнойшрифтабзаца" style:family="text">
      <style:text-properties fo:font-size="9pt" style:font-size-asian="9pt" style:font-size-complex="9pt"/>
    </style:style>
    <style:style style:name="T1075" style:parent-style-name="Основнойшрифтабзаца" style:family="text">
      <style:text-properties fo:font-size="9pt" style:font-size-asian="9pt" style:font-size-complex="9pt"/>
    </style:style>
    <style:style style:name="T1076" style:parent-style-name="Основнойшрифтабзаца" style:family="text">
      <style:text-properties fo:font-size="9pt" style:font-size-asian="9pt" style:font-size-complex="9pt"/>
    </style:style>
    <style:style style:name="T1077" style:parent-style-name="Основнойшрифтабзаца" style:family="text">
      <style:text-properties fo:font-size="9pt" style:font-size-asian="9pt" style:font-size-complex="9pt"/>
    </style:style>
    <style:style style:name="T1078" style:parent-style-name="Основнойшрифтабзаца" style:family="text">
      <style:text-properties fo:font-size="9pt" style:font-size-asian="9pt" style:font-size-complex="9pt"/>
    </style:style>
    <style:style style:name="T1079" style:parent-style-name="Основнойшрифтабзаца" style:family="text">
      <style:text-properties fo:font-size="9pt" style:font-size-asian="9pt" style:font-size-complex="9pt"/>
    </style:style>
    <style:style style:name="T1080" style:parent-style-name="Основнойшрифтабзаца" style:family="text">
      <style:text-properties fo:font-size="9pt" style:font-size-asian="9pt" style:font-size-complex="9pt"/>
    </style:style>
    <style:style style:name="T1081" style:parent-style-name="Основнойшрифтабзаца" style:family="text">
      <style:text-properties fo:font-size="9pt" style:font-size-asian="9pt" style:font-size-complex="9pt"/>
    </style:style>
    <style:style style:name="T1082" style:parent-style-name="Основнойшрифтабзаца" style:family="text">
      <style:text-properties fo:font-size="9pt" style:font-size-asian="9pt" style:font-size-complex="9pt"/>
    </style:style>
    <style:style style:name="T1083" style:parent-style-name="Основнойшрифтабзаца" style:family="text">
      <style:text-properties fo:font-size="9pt" style:font-size-asian="9pt" style:font-size-complex="9pt"/>
    </style:style>
    <style:style style:name="T1084" style:parent-style-name="Основнойшрифтабзаца" style:family="text">
      <style:text-properties fo:font-size="9pt" style:font-size-asian="9pt" style:font-size-complex="9pt"/>
    </style:style>
    <style:style style:name="T1085" style:parent-style-name="Основнойшрифтабзаца" style:family="text">
      <style:text-properties fo:font-size="9pt" style:font-size-asian="9pt" style:font-size-complex="9pt"/>
    </style:style>
    <style:style style:name="T1086" style:parent-style-name="Основнойшрифтабзаца" style:family="text">
      <style:text-properties fo:font-size="9pt" style:font-size-asian="9pt" style:font-size-complex="9pt"/>
    </style:style>
    <style:style style:name="T1087" style:parent-style-name="Основнойшрифтабзаца" style:family="text">
      <style:text-properties fo:font-size="9pt" style:font-size-asian="9pt" style:font-size-complex="9pt"/>
    </style:style>
    <style:style style:name="T1088" style:parent-style-name="Основнойшрифтабзаца" style:family="text">
      <style:text-properties fo:font-size="9pt" style:font-size-asian="9pt" style:font-size-complex="9pt"/>
    </style:style>
    <style:style style:name="T1089" style:parent-style-name="Основнойшрифтабзаца" style:family="text">
      <style:text-properties fo:font-size="9pt" style:font-size-asian="9pt" style:font-size-complex="9pt"/>
    </style:style>
    <style:style style:name="T1090" style:parent-style-name="Основнойшрифтабзаца" style:family="text">
      <style:text-properties fo:font-size="9pt" style:font-size-asian="9pt" style:font-size-complex="9pt"/>
    </style:style>
    <style:style style:name="T1091" style:parent-style-name="Основнойшрифтабзаца" style:family="text">
      <style:text-properties fo:font-size="9pt" style:font-size-asian="9pt" style:font-size-complex="9pt"/>
    </style:style>
    <style:style style:name="T1092" style:parent-style-name="Основнойшрифтабзаца" style:family="text">
      <style:text-properties fo:font-weight="bold" style:font-weight-asian="bold" fo:color="#26282F" fo:font-size="9pt" style:font-size-asian="9pt" style:font-size-complex="9pt"/>
    </style:style>
    <style:style style:name="T1093" style:parent-style-name="Основнойшрифтабзаца" style:family="text">
      <style:text-properties fo:font-size="9pt" style:font-size-asian="9pt" style:font-size-complex="9pt"/>
    </style:style>
    <style:style style:name="T1094" style:parent-style-name="Основнойшрифтабзаца" style:family="text">
      <style:text-properties fo:font-size="9pt" style:font-size-asian="9pt" style:font-size-complex="9pt"/>
    </style:style>
    <style:style style:name="T1095" style:parent-style-name="Основнойшрифтабзаца" style:family="text">
      <style:text-properties fo:font-size="9pt" style:font-size-asian="9pt" style:font-size-complex="9pt"/>
    </style:style>
    <style:style style:name="T1096" style:parent-style-name="Основнойшрифтабзаца" style:family="text">
      <style:text-properties fo:font-size="9pt" style:font-size-asian="9pt" style:font-size-complex="9pt"/>
    </style:style>
    <style:style style:name="T1097" style:parent-style-name="Основнойшрифтабзаца" style:family="text">
      <style:text-properties fo:font-size="9pt" style:font-size-asian="9pt" style:font-size-complex="9pt"/>
    </style:style>
    <style:style style:name="T1098" style:parent-style-name="Основнойшрифтабзаца" style:family="text">
      <style:text-properties fo:font-size="9pt" style:font-size-asian="9pt" style:font-size-complex="9pt"/>
    </style:style>
    <style:style style:name="T1099" style:parent-style-name="Основнойшрифтабзаца" style:family="text">
      <style:text-properties fo:font-size="9pt" style:font-size-asian="9pt" style:font-size-complex="9pt"/>
    </style:style>
    <style:style style:name="T1100" style:parent-style-name="Основнойшрифтабзаца" style:family="text">
      <style:text-properties fo:font-size="9pt" style:font-size-asian="9pt" style:font-size-complex="9pt"/>
    </style:style>
    <style:style style:name="T1101" style:parent-style-name="Основнойшрифтабзаца" style:family="text">
      <style:text-properties fo:font-size="9pt" style:font-size-asian="9pt" style:font-size-complex="9pt"/>
    </style:style>
    <style:style style:name="T1102" style:parent-style-name="Основнойшрифтабзаца" style:family="text">
      <style:text-properties fo:font-size="9pt" style:font-size-asian="9pt" style:font-size-complex="9pt"/>
    </style:style>
    <style:style style:name="T1103" style:parent-style-name="Основнойшрифтабзаца" style:family="text">
      <style:text-properties fo:font-size="9pt" style:font-size-asian="9pt" style:font-size-complex="9pt"/>
    </style:style>
    <style:style style:name="P1104" style:parent-style-name="Нормальный" style:family="paragraph">
      <style:text-properties fo:font-size="9pt" style:font-size-asian="9pt" style:font-size-complex="9pt"/>
    </style:style>
    <style:style style:name="P1105" style:parent-style-name="Нормальный" style:family="paragraph">
      <style:text-properties fo:font-size="9pt" style:font-size-asian="9pt" style:font-size-complex="9pt"/>
    </style:style>
    <style:style style:name="T1106" style:parent-style-name="Основнойшрифтабзаца" style:family="text">
      <style:text-properties fo:font-size="9pt" style:font-size-asian="9pt" style:font-size-complex="9pt"/>
    </style:style>
    <style:style style:name="T1107" style:parent-style-name="Основнойшрифтабзаца" style:family="text">
      <style:text-properties fo:font-size="9pt" style:font-size-asian="9pt" style:font-size-complex="9pt"/>
    </style:style>
    <style:style style:name="T1108" style:parent-style-name="Основнойшрифтабзаца" style:family="text">
      <style:text-properties fo:font-size="9pt" style:font-size-asian="9pt" style:font-size-complex="9pt"/>
    </style:style>
    <style:style style:name="T1109" style:parent-style-name="Основнойшрифтабзаца" style:family="text">
      <style:text-properties fo:font-size="9pt" style:font-size-asian="9pt" style:font-size-complex="9pt"/>
    </style:style>
    <style:style style:name="P1110" style:parent-style-name="Нормальный" style:family="paragraph">
      <style:text-properties fo:font-size="9pt" style:font-size-asian="9pt" style:font-size-complex="9pt"/>
    </style:style>
    <style:style style:name="T1111" style:parent-style-name="Основнойшрифтабзаца" style:family="text">
      <style:text-properties fo:font-weight="bold" style:font-weight-asian="bold" fo:color="#26282F" fo:font-size="9pt" style:font-size-asian="9pt" style:font-size-complex="9pt"/>
    </style:style>
    <style:style style:name="T1112" style:parent-style-name="Основнойшрифтабзаца" style:family="text">
      <style:text-properties fo:font-size="9pt" style:font-size-asian="9pt" style:font-size-complex="9pt"/>
    </style:style>
    <style:style style:name="P1113" style:parent-style-name="Нормальный" style:family="paragraph">
      <style:text-properties fo:font-size="9pt" style:font-size-asian="9pt" style:font-size-complex="9pt"/>
    </style:style>
    <style:style style:name="T1114" style:parent-style-name="Основнойшрифтабзаца" style:family="text">
      <style:text-properties fo:font-size="9pt" style:font-size-asian="9pt" style:font-size-complex="9pt"/>
    </style:style>
    <style:style style:name="T1115" style:parent-style-name="Основнойшрифтабзаца" style:family="text">
      <style:text-properties fo:font-size="9pt" style:font-size-asian="9pt" style:font-size-complex="9pt"/>
    </style:style>
    <style:style style:name="T1116" style:parent-style-name="Основнойшрифтабзаца" style:family="text">
      <style:text-properties fo:font-size="9pt" style:font-size-asian="9pt" style:font-size-complex="9pt"/>
    </style:style>
    <style:style style:name="T1117" style:parent-style-name="Основнойшрифтабзаца" style:family="text">
      <style:text-properties fo:font-size="9pt" style:font-size-asian="9pt" style:font-size-complex="9pt"/>
    </style:style>
    <style:style style:name="T1118" style:parent-style-name="Основнойшрифтабзаца" style:family="text">
      <style:text-properties fo:font-size="9pt" style:font-size-asian="9pt" style:font-size-complex="9pt"/>
    </style:style>
    <style:style style:name="T1119" style:parent-style-name="Основнойшрифтабзаца" style:family="text">
      <style:text-properties fo:font-size="9pt" style:font-size-asian="9pt" style:font-size-complex="9pt"/>
    </style:style>
    <style:style style:name="T1120" style:parent-style-name="Основнойшрифтабзаца" style:family="text">
      <style:text-properties fo:font-size="9pt" style:font-size-asian="9pt" style:font-size-complex="9pt"/>
    </style:style>
    <style:style style:name="T1121" style:parent-style-name="Основнойшрифтабзаца" style:family="text">
      <style:text-properties fo:font-size="9pt" style:font-size-asian="9pt" style:font-size-complex="9pt"/>
    </style:style>
    <style:style style:name="T1122" style:parent-style-name="Основнойшрифтабзаца" style:family="text">
      <style:text-properties fo:font-size="9pt" style:font-size-asian="9pt" style:font-size-complex="9pt"/>
    </style:style>
    <style:style style:name="T1123" style:parent-style-name="Основнойшрифтабзаца" style:family="text">
      <style:text-properties fo:font-size="9pt" style:font-size-asian="9pt" style:font-size-complex="9pt"/>
    </style:style>
    <style:style style:name="T1124" style:parent-style-name="Основнойшрифтабзаца" style:family="text">
      <style:text-properties fo:font-size="9pt" style:font-size-asian="9pt" style:font-size-complex="9pt"/>
    </style:style>
    <style:style style:name="T1125" style:parent-style-name="Основнойшрифтабзаца" style:family="text">
      <style:text-properties fo:font-size="9pt" style:font-size-asian="9pt" style:font-size-complex="9pt"/>
    </style:style>
    <style:style style:name="P1126" style:parent-style-name="Нормальный" style:family="paragraph">
      <style:text-properties fo:font-size="9pt" style:font-size-asian="9pt" style:font-size-complex="9pt"/>
    </style:style>
    <style:style style:name="T1127" style:parent-style-name="Основнойшрифтабзаца" style:family="text">
      <style:text-properties fo:font-size="9pt" style:font-size-asian="9pt" style:font-size-complex="9pt"/>
    </style:style>
    <style:style style:name="T1128" style:parent-style-name="Основнойшрифтабзаца" style:family="text">
      <style:text-properties fo:font-size="9pt" style:font-size-asian="9pt" style:font-size-complex="9pt"/>
    </style:style>
    <style:style style:name="T1129" style:parent-style-name="Основнойшрифтабзаца" style:family="text">
      <style:text-properties fo:font-size="9pt" style:font-size-asian="9pt" style:font-size-complex="9pt"/>
    </style:style>
    <style:style style:name="T1130" style:parent-style-name="Основнойшрифтабзаца" style:family="text">
      <style:text-properties fo:font-size="9pt" style:font-size-asian="9pt" style:font-size-complex="9pt"/>
    </style:style>
    <style:style style:name="T1131" style:parent-style-name="Основнойшрифтабзаца" style:family="text">
      <style:text-properties fo:font-size="9pt" style:font-size-asian="9pt" style:font-size-complex="9pt"/>
    </style:style>
    <style:style style:name="T1132" style:parent-style-name="Основнойшрифтабзаца" style:family="text">
      <style:text-properties fo:font-size="9pt" style:font-size-asian="9pt" style:font-size-complex="9pt"/>
    </style:style>
    <style:style style:name="T1133" style:parent-style-name="Основнойшрифтабзаца" style:family="text">
      <style:text-properties fo:font-size="9pt" style:font-size-asian="9pt" style:font-size-complex="9pt"/>
    </style:style>
    <style:style style:name="T1134" style:parent-style-name="Основнойшрифтабзаца" style:family="text">
      <style:text-properties fo:font-size="9pt" style:font-size-asian="9pt" style:font-size-complex="9pt"/>
    </style:style>
    <style:style style:name="T1135" style:parent-style-name="Основнойшрифтабзаца" style:family="text">
      <style:text-properties fo:font-size="9pt" style:font-size-asian="9pt" style:font-size-complex="9pt"/>
    </style:style>
    <style:style style:name="P1136" style:parent-style-name="Нормальный" style:family="paragraph">
      <style:text-properties fo:font-size="9pt" style:font-size-asian="9pt" style:font-size-complex="9pt"/>
    </style:style>
    <style:style style:name="P1137" style:parent-style-name="Нормальный" style:family="paragraph">
      <style:text-properties fo:font-size="9pt" style:font-size-asian="9pt" style:font-size-complex="9pt"/>
    </style:style>
    <style:style style:name="T1138" style:parent-style-name="Основнойшрифтабзаца" style:family="text">
      <style:text-properties fo:font-weight="bold" style:font-weight-asian="bold" fo:color="#26282F" fo:font-size="9pt" style:font-size-asian="9pt" style:font-size-complex="9pt"/>
    </style:style>
    <style:style style:name="T1139" style:parent-style-name="Основнойшрифтабзаца" style:family="text">
      <style:text-properties fo:font-size="9pt" style:font-size-asian="9pt" style:font-size-complex="9pt"/>
    </style:style>
    <style:style style:name="P1140" style:parent-style-name="Нормальный" style:family="paragraph">
      <style:text-properties fo:font-size="9pt" style:font-size-asian="9pt" style:font-size-complex="9pt"/>
    </style:style>
    <style:style style:name="P1141" style:parent-style-name="Нормальный" style:family="paragraph">
      <style:text-properties fo:font-size="9pt" style:font-size-asian="9pt" style:font-size-complex="9pt"/>
    </style:style>
    <style:style style:name="T1142" style:parent-style-name="Основнойшрифтабзаца" style:family="text">
      <style:text-properties fo:font-size="9pt" style:font-size-asian="9pt" style:font-size-complex="9pt"/>
    </style:style>
    <style:style style:name="T1143" style:parent-style-name="Основнойшрифтабзаца" style:family="text">
      <style:text-properties fo:font-size="9pt" style:font-size-asian="9pt" style:font-size-complex="9pt"/>
    </style:style>
    <style:style style:name="T1144" style:parent-style-name="Основнойшрифтабзаца" style:family="text">
      <style:text-properties fo:font-size="9pt" style:font-size-asian="9pt" style:font-size-complex="9pt"/>
    </style:style>
    <style:style style:name="T1145" style:parent-style-name="Основнойшрифтабзаца" style:family="text">
      <style:text-properties fo:font-size="9pt" style:font-size-asian="9pt" style:font-size-complex="9pt"/>
    </style:style>
    <style:style style:name="T1146" style:parent-style-name="Основнойшрифтабзаца" style:family="text">
      <style:text-properties fo:font-size="9pt" style:font-size-asian="9pt" style:font-size-complex="9pt"/>
    </style:style>
    <style:style style:name="T1147" style:parent-style-name="Основнойшрифтабзаца" style:family="text">
      <style:text-properties fo:font-size="9pt" style:font-size-asian="9pt" style:font-size-complex="9pt"/>
    </style:style>
    <style:style style:name="T1148" style:parent-style-name="Основнойшрифтабзаца" style:family="text">
      <style:text-properties fo:font-size="9pt" style:font-size-asian="9pt" style:font-size-complex="9pt"/>
    </style:style>
    <style:style style:name="T1149" style:parent-style-name="Основнойшрифтабзаца" style:family="text">
      <style:text-properties fo:font-size="9pt" style:font-size-asian="9pt" style:font-size-complex="9pt"/>
    </style:style>
    <style:style style:name="T1150" style:parent-style-name="Основнойшрифтабзаца" style:family="text">
      <style:text-properties fo:font-size="9pt" style:font-size-asian="9pt" style:font-size-complex="9pt"/>
    </style:style>
    <style:style style:name="T1151" style:parent-style-name="Основнойшрифтабзаца" style:family="text">
      <style:text-properties fo:font-size="9pt" style:font-size-asian="9pt" style:font-size-complex="9pt"/>
    </style:style>
    <style:style style:name="T1152" style:parent-style-name="Основнойшрифтабзаца" style:family="text">
      <style:text-properties fo:font-size="9pt" style:font-size-asian="9pt" style:font-size-complex="9pt"/>
    </style:style>
    <style:style style:name="T1153" style:parent-style-name="Основнойшрифтабзаца" style:family="text">
      <style:text-properties fo:font-size="9pt" style:font-size-asian="9pt" style:font-size-complex="9pt"/>
    </style:style>
    <style:style style:name="T1154" style:parent-style-name="Основнойшрифтабзаца" style:family="text">
      <style:text-properties fo:font-size="9pt" style:font-size-asian="9pt" style:font-size-complex="9pt"/>
    </style:style>
    <style:style style:name="P1155" style:parent-style-name="Нормальный" style:family="paragraph">
      <style:text-properties fo:font-size="9pt" style:font-size-asian="9pt" style:font-size-complex="9pt"/>
    </style:style>
    <style:style style:name="P1156" style:parent-style-name="Нормальный" style:family="paragraph">
      <style:text-properties fo:font-size="9pt" style:font-size-asian="9pt" style:font-size-complex="9pt"/>
    </style:style>
    <style:style style:name="P1157" style:parent-style-name="Нормальный" style:family="paragraph">
      <style:text-properties fo:font-size="9pt" style:font-size-asian="9pt" style:font-size-complex="9pt"/>
    </style:style>
    <style:style style:name="P1158" style:parent-style-name="Нормальный" style:family="paragraph">
      <style:text-properties fo:font-size="9pt" style:font-size-asian="9pt" style:font-size-complex="9pt"/>
    </style:style>
    <style:style style:name="T1159" style:parent-style-name="Основнойшрифтабзаца" style:family="text">
      <style:text-properties fo:font-size="9pt" style:font-size-asian="9pt" style:font-size-complex="9pt"/>
    </style:style>
    <style:style style:name="T1160" style:parent-style-name="Основнойшрифтабзаца" style:family="text">
      <style:text-properties fo:font-size="9pt" style:font-size-asian="9pt" style:font-size-complex="9pt"/>
    </style:style>
    <style:style style:name="P1161" style:parent-style-name="Нормальный" style:family="paragraph">
      <style:text-properties fo:font-size="9pt" style:font-size-asian="9pt" style:font-size-complex="9pt"/>
    </style:style>
    <style:style style:name="P1162" style:parent-style-name="Нормальный" style:family="paragraph">
      <style:text-properties fo:font-size="9pt" style:font-size-asian="9pt" style:font-size-complex="9pt"/>
    </style:style>
    <style:style style:name="P1163" style:parent-style-name="Нормальный" style:family="paragraph">
      <style:text-properties fo:font-size="9pt" style:font-size-asian="9pt" style:font-size-complex="9pt"/>
    </style:style>
    <style:style style:name="P1164" style:parent-style-name="Нормальный" style:family="paragraph">
      <style:text-properties fo:font-size="9pt" style:font-size-asian="9pt" style:font-size-complex="9pt"/>
    </style:style>
    <style:style style:name="T1165" style:parent-style-name="Основнойшрифтабзаца" style:family="text">
      <style:text-properties fo:font-size="9pt" style:font-size-asian="9pt" style:font-size-complex="9pt"/>
    </style:style>
    <style:style style:name="T1166" style:parent-style-name="Основнойшрифтабзаца" style:family="text">
      <style:text-properties fo:font-size="9pt" style:font-size-asian="9pt" style:font-size-complex="9pt"/>
    </style:style>
    <style:style style:name="T1167" style:parent-style-name="Основнойшрифтабзаца" style:family="text">
      <style:text-properties fo:font-size="9pt" style:font-size-asian="9pt" style:font-size-complex="9pt"/>
    </style:style>
    <style:style style:name="P1168" style:parent-style-name="Нормальный" style:family="paragraph">
      <style:text-properties fo:font-size="9pt" style:font-size-asian="9pt" style:font-size-complex="9pt"/>
    </style:style>
    <style:style style:name="P1169" style:parent-style-name="Нормальный" style:family="paragraph">
      <style:text-properties fo:font-size="9pt" style:font-size-asian="9pt" style:font-size-complex="9pt"/>
    </style:style>
    <style:style style:name="T1170" style:parent-style-name="Основнойшрифтабзаца" style:family="text">
      <style:text-properties fo:font-weight="bold" style:font-weight-asian="bold" fo:color="#26282F" fo:font-size="9pt" style:font-size-asian="9pt" style:font-size-complex="9pt"/>
    </style:style>
    <style:style style:name="T1171" style:parent-style-name="Основнойшрифтабзаца" style:family="text">
      <style:text-properties fo:font-size="9pt" style:font-size-asian="9pt" style:font-size-complex="9pt"/>
    </style:style>
    <style:style style:name="T1172" style:parent-style-name="Основнойшрифтабзаца" style:family="text">
      <style:text-properties fo:font-size="9pt" style:font-size-asian="9pt" style:font-size-complex="9pt"/>
    </style:style>
    <style:style style:name="T1173" style:parent-style-name="Основнойшрифтабзаца" style:family="text">
      <style:text-properties fo:font-size="9pt" style:font-size-asian="9pt" style:font-size-complex="9pt"/>
    </style:style>
    <style:style style:name="T1174" style:parent-style-name="Основнойшрифтабзаца" style:family="text">
      <style:text-properties fo:font-size="9pt" style:font-size-asian="9pt" style:font-size-complex="9pt"/>
    </style:style>
    <style:style style:name="T1175" style:parent-style-name="Основнойшрифтабзаца" style:family="text">
      <style:text-properties fo:font-size="9pt" style:font-size-asian="9pt" style:font-size-complex="9pt"/>
    </style:style>
    <style:style style:name="T1176" style:parent-style-name="Основнойшрифтабзаца" style:family="text">
      <style:text-properties fo:font-size="9pt" style:font-size-asian="9pt" style:font-size-complex="9pt"/>
    </style:style>
    <style:style style:name="T1177" style:parent-style-name="Основнойшрифтабзаца" style:family="text">
      <style:text-properties fo:font-size="9pt" style:font-size-asian="9pt" style:font-size-complex="9pt"/>
    </style:style>
    <style:style style:name="T1178" style:parent-style-name="Основнойшрифтабзаца" style:family="text">
      <style:text-properties fo:font-size="9pt" style:font-size-asian="9pt" style:font-size-complex="9pt"/>
    </style:style>
    <style:style style:name="T1179" style:parent-style-name="Основнойшрифтабзаца" style:family="text">
      <style:text-properties fo:font-size="9pt" style:font-size-asian="9pt" style:font-size-complex="9pt"/>
    </style:style>
    <style:style style:name="T1180" style:parent-style-name="Основнойшрифтабзаца" style:family="text">
      <style:text-properties fo:font-size="9pt" style:font-size-asian="9pt" style:font-size-complex="9pt"/>
    </style:style>
    <style:style style:name="P1181" style:parent-style-name="Нормальный" style:family="paragraph">
      <style:text-properties fo:font-size="9pt" style:font-size-asian="9pt" style:font-size-complex="9pt"/>
    </style:style>
    <style:style style:name="T1182" style:parent-style-name="Основнойшрифтабзаца" style:family="text">
      <style:text-properties fo:font-size="9pt" style:font-size-asian="9pt" style:font-size-complex="9pt"/>
    </style:style>
    <style:style style:name="T1183" style:parent-style-name="Основнойшрифтабзаца" style:family="text">
      <style:text-properties fo:font-size="9pt" style:font-size-asian="9pt" style:font-size-complex="9pt"/>
    </style:style>
    <style:style style:name="T1184" style:parent-style-name="Основнойшрифтабзаца" style:family="text">
      <style:text-properties fo:font-size="9pt" style:font-size-asian="9pt" style:font-size-complex="9pt"/>
    </style:style>
    <style:style style:name="T1185" style:parent-style-name="Основнойшрифтабзаца" style:family="text">
      <style:text-properties fo:font-size="9pt" style:font-size-asian="9pt" style:font-size-complex="9pt"/>
    </style:style>
    <style:style style:name="T1186" style:parent-style-name="Основнойшрифтабзаца" style:family="text">
      <style:text-properties fo:font-size="9pt" style:font-size-asian="9pt" style:font-size-complex="9pt"/>
    </style:style>
    <style:style style:name="T1187" style:parent-style-name="Основнойшрифтабзаца" style:family="text">
      <style:text-properties fo:font-size="9pt" style:font-size-asian="9pt" style:font-size-complex="9pt"/>
    </style:style>
    <style:style style:name="T1188" style:parent-style-name="Основнойшрифтабзаца" style:family="text">
      <style:text-properties fo:font-size="9pt" style:font-size-asian="9pt" style:font-size-complex="9pt"/>
    </style:style>
    <style:style style:name="P1189" style:parent-style-name="Нормальный" style:family="paragraph">
      <style:text-properties fo:font-size="9pt" style:font-size-asian="9pt" style:font-size-complex="9pt"/>
    </style:style>
    <style:style style:name="P1190" style:parent-style-name="Нормальный" style:family="paragraph">
      <style:text-properties fo:font-size="9pt" style:font-size-asian="9pt" style:font-size-complex="9pt"/>
    </style:style>
    <style:style style:name="P1191" style:parent-style-name="Нормальный" style:family="paragraph">
      <style:text-properties fo:font-size="9pt" style:font-size-asian="9pt" style:font-size-complex="9pt"/>
    </style:style>
    <style:style style:name="T1192" style:parent-style-name="Основнойшрифтабзаца" style:family="text">
      <style:text-properties fo:font-weight="bold" style:font-weight-asian="bold" fo:color="#26282F" fo:font-size="9pt" style:font-size-asian="9pt" style:font-size-complex="9pt"/>
    </style:style>
    <style:style style:name="T1193" style:parent-style-name="Основнойшрифтабзаца" style:family="text">
      <style:text-properties fo:font-size="9pt" style:font-size-asian="9pt" style:font-size-complex="9pt"/>
    </style:style>
    <style:style style:name="P1194" style:parent-style-name="Нормальный" style:family="paragraph">
      <style:text-properties fo:font-size="9pt" style:font-size-asian="9pt" style:font-size-complex="9pt"/>
    </style:style>
    <style:style style:name="P1195" style:parent-style-name="Нормальный" style:family="paragraph">
      <style:text-properties fo:font-size="9pt" style:font-size-asian="9pt" style:font-size-complex="9pt"/>
    </style:style>
    <style:style style:name="P1196" style:parent-style-name="Нормальный" style:family="paragraph">
      <style:text-properties fo:font-size="9pt" style:font-size-asian="9pt" style:font-size-complex="9pt"/>
    </style:style>
    <style:style style:name="T1197" style:parent-style-name="Основнойшрифтабзаца" style:family="text">
      <style:text-properties fo:font-size="9pt" style:font-size-asian="9pt" style:font-size-complex="9pt"/>
    </style:style>
    <style:style style:name="T1198" style:parent-style-name="Основнойшрифтабзаца" style:family="text">
      <style:text-properties fo:font-size="9pt" style:font-size-asian="9pt" style:font-size-complex="9pt"/>
    </style:style>
    <style:style style:name="T1199" style:parent-style-name="Основнойшрифтабзаца" style:family="text">
      <style:text-properties fo:font-size="9pt" style:font-size-asian="9pt" style:font-size-complex="9pt"/>
    </style:style>
    <style:style style:name="T1200" style:parent-style-name="Основнойшрифтабзаца" style:family="text">
      <style:text-properties fo:font-size="9pt" style:font-size-asian="9pt" style:font-size-complex="9pt"/>
    </style:style>
    <style:style style:name="T1201" style:parent-style-name="Основнойшрифтабзаца" style:family="text">
      <style:text-properties fo:font-size="9pt" style:font-size-asian="9pt" style:font-size-complex="9pt"/>
    </style:style>
    <style:style style:name="T1202" style:parent-style-name="Основнойшрифтабзаца" style:family="text">
      <style:text-properties fo:font-size="9pt" style:font-size-asian="9pt" style:font-size-complex="9pt"/>
    </style:style>
    <style:style style:name="T1203" style:parent-style-name="Основнойшрифтабзаца" style:family="text">
      <style:text-properties fo:font-size="9pt" style:font-size-asian="9pt" style:font-size-complex="9pt"/>
    </style:style>
    <style:style style:name="T1204" style:parent-style-name="Основнойшрифтабзаца" style:family="text">
      <style:text-properties fo:font-size="9pt" style:font-size-asian="9pt" style:font-size-complex="9pt"/>
    </style:style>
    <style:style style:name="T1205" style:parent-style-name="Основнойшрифтабзаца" style:family="text">
      <style:text-properties fo:font-size="9pt" style:font-size-asian="9pt" style:font-size-complex="9pt"/>
    </style:style>
    <style:style style:name="T1206" style:parent-style-name="Основнойшрифтабзаца" style:family="text">
      <style:text-properties fo:font-size="9pt" style:font-size-asian="9pt" style:font-size-complex="9pt"/>
    </style:style>
    <style:style style:name="T1207" style:parent-style-name="Основнойшрифтабзаца" style:family="text">
      <style:text-properties fo:font-size="9pt" style:font-size-asian="9pt" style:font-size-complex="9pt"/>
    </style:style>
    <style:style style:name="T1208" style:parent-style-name="Основнойшрифтабзаца" style:family="text">
      <style:text-properties fo:font-size="9pt" style:font-size-asian="9pt" style:font-size-complex="9pt"/>
    </style:style>
    <style:style style:name="T1209" style:parent-style-name="Основнойшрифтабзаца" style:family="text">
      <style:text-properties fo:font-size="9pt" style:font-size-asian="9pt" style:font-size-complex="9pt"/>
    </style:style>
    <style:style style:name="T1210" style:parent-style-name="Основнойшрифтабзаца" style:family="text">
      <style:text-properties fo:font-size="9pt" style:font-size-asian="9pt" style:font-size-complex="9pt"/>
    </style:style>
    <style:style style:name="T1211" style:parent-style-name="Основнойшрифтабзаца" style:family="text">
      <style:text-properties fo:font-size="9pt" style:font-size-asian="9pt" style:font-size-complex="9pt"/>
    </style:style>
    <style:style style:name="T1212" style:parent-style-name="Основнойшрифтабзаца" style:family="text">
      <style:text-properties fo:font-size="9pt" style:font-size-asian="9pt" style:font-size-complex="9pt"/>
    </style:style>
    <style:style style:name="T1213" style:parent-style-name="Основнойшрифтабзаца" style:family="text">
      <style:text-properties fo:font-size="9pt" style:font-size-asian="9pt" style:font-size-complex="9pt"/>
    </style:style>
    <style:style style:name="P1214" style:parent-style-name="Нормальный" style:family="paragraph">
      <style:text-properties fo:font-size="9pt" style:font-size-asian="9pt" style:font-size-complex="9pt"/>
    </style:style>
    <style:style style:name="T1215" style:parent-style-name="Основнойшрифтабзаца" style:family="text">
      <style:text-properties fo:font-size="9pt" style:font-size-asian="9pt" style:font-size-complex="9pt"/>
    </style:style>
    <style:style style:name="T1216" style:parent-style-name="Основнойшрифтабзаца" style:family="text">
      <style:text-properties fo:font-size="9pt" style:font-size-asian="9pt" style:font-size-complex="9pt"/>
    </style:style>
    <style:style style:name="T1217" style:parent-style-name="Основнойшрифтабзаца" style:family="text">
      <style:text-properties fo:font-size="9pt" style:font-size-asian="9pt" style:font-size-complex="9pt"/>
    </style:style>
    <style:style style:name="T1218" style:parent-style-name="Основнойшрифтабзаца" style:family="text">
      <style:text-properties fo:font-size="9pt" style:font-size-asian="9pt" style:font-size-complex="9pt"/>
    </style:style>
    <style:style style:name="P1219" style:parent-style-name="Нормальный" style:family="paragraph">
      <style:text-properties fo:font-size="9pt" style:font-size-asian="9pt" style:font-size-complex="9pt"/>
    </style:style>
    <style:style style:name="T1220" style:parent-style-name="Основнойшрифтабзаца" style:family="text">
      <style:text-properties fo:font-weight="bold" style:font-weight-asian="bold" fo:color="#26282F" fo:font-size="9pt" style:font-size-asian="9pt" style:font-size-complex="9pt"/>
    </style:style>
    <style:style style:name="T1221" style:parent-style-name="Основнойшрифтабзаца" style:family="text">
      <style:text-properties fo:font-size="9pt" style:font-size-asian="9pt" style:font-size-complex="9pt"/>
    </style:style>
    <style:style style:name="P1222" style:parent-style-name="Нормальный" style:family="paragraph">
      <style:text-properties fo:font-size="9pt" style:font-size-asian="9pt" style:font-size-complex="9pt"/>
    </style:style>
    <style:style style:name="P1223" style:parent-style-name="Нормальный" style:family="paragraph">
      <style:text-properties fo:font-size="9pt" style:font-size-asian="9pt" style:font-size-complex="9pt"/>
    </style:style>
    <style:style style:name="T1224" style:parent-style-name="Основнойшрифтабзаца" style:family="text">
      <style:text-properties fo:font-size="9pt" style:font-size-asian="9pt" style:font-size-complex="9pt"/>
    </style:style>
    <style:style style:name="T1225" style:parent-style-name="Основнойшрифтабзаца" style:family="text">
      <style:text-properties fo:font-size="9pt" style:font-size-asian="9pt" style:font-size-complex="9pt"/>
    </style:style>
    <style:style style:name="T1226" style:parent-style-name="Основнойшрифтабзаца" style:family="text">
      <style:text-properties fo:font-size="9pt" style:font-size-asian="9pt" style:font-size-complex="9pt"/>
    </style:style>
    <style:style style:name="P1227" style:parent-style-name="Нормальный" style:family="paragraph">
      <style:text-properties fo:font-size="9pt" style:font-size-asian="9pt" style:font-size-complex="9pt"/>
    </style:style>
    <style:style style:name="P1228" style:parent-style-name="Нормальный" style:family="paragraph">
      <style:text-properties fo:font-size="9pt" style:font-size-asian="9pt" style:font-size-complex="9pt"/>
    </style:style>
    <style:style style:name="P1229" style:parent-style-name="Нормальный" style:family="paragraph">
      <style:text-properties fo:font-size="9pt" style:font-size-asian="9pt" style:font-size-complex="9pt"/>
    </style:style>
    <style:style style:name="P1230" style:parent-style-name="Нормальный" style:family="paragraph">
      <style:text-properties fo:font-size="9pt" style:font-size-asian="9pt" style:font-size-complex="9pt"/>
    </style:style>
    <style:style style:name="P1231" style:parent-style-name="Нормальный" style:family="paragraph">
      <style:text-properties fo:font-size="9pt" style:font-size-asian="9pt" style:font-size-complex="9pt"/>
    </style:style>
    <style:style style:name="T1232" style:parent-style-name="Основнойшрифтабзаца" style:family="text">
      <style:text-properties fo:font-size="9pt" style:font-size-asian="9pt" style:font-size-complex="9pt"/>
    </style:style>
    <style:style style:name="T1233" style:parent-style-name="Основнойшрифтабзаца" style:family="text">
      <style:text-properties fo:font-size="9pt" style:font-size-asian="9pt" style:font-size-complex="9pt"/>
    </style:style>
    <style:style style:name="T1234" style:parent-style-name="Основнойшрифтабзаца" style:family="text">
      <style:text-properties fo:font-size="9pt" style:font-size-asian="9pt" style:font-size-complex="9pt"/>
    </style:style>
    <style:style style:name="T1235" style:parent-style-name="Основнойшрифтабзаца" style:family="text">
      <style:text-properties fo:font-size="9pt" style:font-size-asian="9pt" style:font-size-complex="9pt"/>
    </style:style>
    <style:style style:name="T1236" style:parent-style-name="Основнойшрифтабзаца" style:family="text">
      <style:text-properties fo:font-size="9pt" style:font-size-asian="9pt" style:font-size-complex="9pt"/>
    </style:style>
    <style:style style:name="T1237" style:parent-style-name="Основнойшрифтабзаца" style:family="text">
      <style:text-properties fo:font-size="9pt" style:font-size-asian="9pt" style:font-size-complex="9pt"/>
    </style:style>
    <style:style style:name="T1238" style:parent-style-name="Основнойшрифтабзаца" style:family="text">
      <style:text-properties fo:font-size="9pt" style:font-size-asian="9pt" style:font-size-complex="9pt"/>
    </style:style>
    <style:style style:name="P1239" style:parent-style-name="Нормальный" style:family="paragraph">
      <style:text-properties fo:font-size="9pt" style:font-size-asian="9pt" style:font-size-complex="9pt"/>
    </style:style>
    <style:style style:name="P1240" style:parent-style-name="Нормальный" style:family="paragraph">
      <style:text-properties fo:font-size="9pt" style:font-size-asian="9pt" style:font-size-complex="9pt"/>
    </style:style>
    <style:style style:name="T1241" style:parent-style-name="Основнойшрифтабзаца" style:family="text">
      <style:text-properties fo:font-weight="bold" style:font-weight-asian="bold" fo:color="#26282F" fo:font-size="9pt" style:font-size-asian="9pt" style:font-size-complex="9pt"/>
    </style:style>
    <style:style style:name="T1242" style:parent-style-name="Основнойшрифтабзаца" style:family="text">
      <style:text-properties fo:font-size="9pt" style:font-size-asian="9pt" style:font-size-complex="9pt"/>
    </style:style>
    <style:style style:name="P1243" style:parent-style-name="Нормальный" style:family="paragraph">
      <style:text-properties fo:font-size="9pt" style:font-size-asian="9pt" style:font-size-complex="9pt"/>
    </style:style>
    <style:style style:name="P1244" style:parent-style-name="Нормальный" style:family="paragraph">
      <style:text-properties fo:font-size="9pt" style:font-size-asian="9pt" style:font-size-complex="9pt"/>
    </style:style>
    <style:style style:name="T1245" style:parent-style-name="Основнойшрифтабзаца" style:family="text">
      <style:text-properties fo:font-size="9pt" style:font-size-asian="9pt" style:font-size-complex="9pt"/>
    </style:style>
    <style:style style:name="T1246" style:parent-style-name="Основнойшрифтабзаца" style:family="text">
      <style:text-properties fo:font-size="9pt" style:font-size-asian="9pt" style:font-size-complex="9pt"/>
    </style:style>
    <style:style style:name="T1247" style:parent-style-name="Основнойшрифтабзаца" style:family="text">
      <style:text-properties fo:font-size="9pt" style:font-size-asian="9pt" style:font-size-complex="9pt"/>
    </style:style>
    <style:style style:name="T1248" style:parent-style-name="Основнойшрифтабзаца" style:family="text">
      <style:text-properties fo:font-size="9pt" style:font-size-asian="9pt" style:font-size-complex="9pt"/>
    </style:style>
    <style:style style:name="T1249" style:parent-style-name="Основнойшрифтабзаца" style:family="text">
      <style:text-properties fo:font-size="9pt" style:font-size-asian="9pt" style:font-size-complex="9pt"/>
    </style:style>
    <style:style style:name="T1250" style:parent-style-name="Основнойшрифтабзаца" style:family="text">
      <style:text-properties fo:font-size="9pt" style:font-size-asian="9pt" style:font-size-complex="9pt"/>
    </style:style>
    <style:style style:name="T1251" style:parent-style-name="Основнойшрифтабзаца" style:family="text">
      <style:text-properties fo:font-size="9pt" style:font-size-asian="9pt" style:font-size-complex="9pt"/>
    </style:style>
    <style:style style:name="T1252" style:parent-style-name="Основнойшрифтабзаца" style:family="text">
      <style:text-properties fo:font-size="9pt" style:font-size-asian="9pt" style:font-size-complex="9pt"/>
    </style:style>
    <style:style style:name="T1253" style:parent-style-name="Основнойшрифтабзаца" style:family="text">
      <style:text-properties fo:font-size="9pt" style:font-size-asian="9pt" style:font-size-complex="9pt"/>
    </style:style>
    <style:style style:name="T1254" style:parent-style-name="Основнойшрифтабзаца" style:family="text">
      <style:text-properties fo:font-size="9pt" style:font-size-asian="9pt" style:font-size-complex="9pt"/>
    </style:style>
    <style:style style:name="T1255" style:parent-style-name="Основнойшрифтабзаца" style:family="text">
      <style:text-properties fo:font-size="9pt" style:font-size-asian="9pt" style:font-size-complex="9pt"/>
    </style:style>
    <style:style style:name="T1256" style:parent-style-name="Основнойшрифтабзаца" style:family="text">
      <style:text-properties fo:font-size="9pt" style:font-size-asian="9pt" style:font-size-complex="9pt"/>
    </style:style>
    <style:style style:name="T1257" style:parent-style-name="Основнойшрифтабзаца" style:family="text">
      <style:text-properties fo:font-size="9pt" style:font-size-asian="9pt" style:font-size-complex="9pt"/>
    </style:style>
    <style:style style:name="T1258" style:parent-style-name="Основнойшрифтабзаца" style:family="text">
      <style:text-properties fo:font-size="9pt" style:font-size-asian="9pt" style:font-size-complex="9pt"/>
    </style:style>
    <style:style style:name="T1259" style:parent-style-name="Основнойшрифтабзаца" style:family="text">
      <style:text-properties fo:font-size="9pt" style:font-size-asian="9pt" style:font-size-complex="9pt"/>
    </style:style>
    <style:style style:name="T1260" style:parent-style-name="Основнойшрифтабзаца" style:family="text">
      <style:text-properties fo:font-size="9pt" style:font-size-asian="9pt" style:font-size-complex="9pt"/>
    </style:style>
    <style:style style:name="T1261" style:parent-style-name="Основнойшрифтабзаца" style:family="text">
      <style:text-properties fo:font-size="9pt" style:font-size-asian="9pt" style:font-size-complex="9pt"/>
    </style:style>
    <style:style style:name="T1262" style:parent-style-name="Основнойшрифтабзаца" style:family="text">
      <style:text-properties fo:font-size="9pt" style:font-size-asian="9pt" style:font-size-complex="9pt"/>
    </style:style>
    <style:style style:name="T1263" style:parent-style-name="Основнойшрифтабзаца" style:family="text">
      <style:text-properties fo:font-size="9pt" style:font-size-asian="9pt" style:font-size-complex="9pt"/>
    </style:style>
    <style:style style:name="T1264" style:parent-style-name="Основнойшрифтабзаца" style:family="text">
      <style:text-properties fo:font-size="9pt" style:font-size-asian="9pt" style:font-size-complex="9pt"/>
    </style:style>
    <style:style style:name="P1265" style:parent-style-name="Нормальный" style:family="paragraph">
      <style:text-properties fo:font-size="9pt" style:font-size-asian="9pt" style:font-size-complex="9pt"/>
    </style:style>
    <style:style style:name="T1266" style:parent-style-name="Основнойшрифтабзаца" style:family="text">
      <style:text-properties fo:font-weight="bold" style:font-weight-asian="bold" fo:color="#26282F" fo:font-size="9pt" style:font-size-asian="9pt" style:font-size-complex="9pt"/>
    </style:style>
    <style:style style:name="T1267" style:parent-style-name="Основнойшрифтабзаца" style:family="text">
      <style:text-properties fo:font-size="9pt" style:font-size-asian="9pt" style:font-size-complex="9pt"/>
    </style:style>
    <style:style style:name="P1268" style:parent-style-name="Нормальный" style:family="paragraph">
      <style:text-properties fo:font-size="9pt" style:font-size-asian="9pt" style:font-size-complex="9pt"/>
    </style:style>
    <style:style style:name="T1269" style:parent-style-name="Основнойшрифтабзаца" style:family="text">
      <style:text-properties fo:font-size="9pt" style:font-size-asian="9pt" style:font-size-complex="9pt"/>
    </style:style>
    <style:style style:name="T1270" style:parent-style-name="Основнойшрифтабзаца" style:family="text">
      <style:text-properties fo:font-size="9pt" style:font-size-asian="9pt" style:font-size-complex="9pt"/>
    </style:style>
    <style:style style:name="T1271" style:parent-style-name="Основнойшрифтабзаца" style:family="text">
      <style:text-properties fo:font-size="9pt" style:font-size-asian="9pt" style:font-size-complex="9pt"/>
    </style:style>
    <style:style style:name="T1272" style:parent-style-name="Основнойшрифтабзаца" style:family="text">
      <style:text-properties fo:font-size="9pt" style:font-size-asian="9pt" style:font-size-complex="9pt"/>
    </style:style>
    <style:style style:name="T1273" style:parent-style-name="Основнойшрифтабзаца" style:family="text">
      <style:text-properties fo:font-size="9pt" style:font-size-asian="9pt" style:font-size-complex="9pt"/>
    </style:style>
    <style:style style:name="T1274" style:parent-style-name="Основнойшрифтабзаца" style:family="text">
      <style:text-properties fo:font-size="9pt" style:font-size-asian="9pt" style:font-size-complex="9pt"/>
    </style:style>
    <style:style style:name="T1275" style:parent-style-name="Основнойшрифтабзаца" style:family="text">
      <style:text-properties fo:font-size="9pt" style:font-size-asian="9pt" style:font-size-complex="9pt"/>
    </style:style>
    <style:style style:name="T1276" style:parent-style-name="Основнойшрифтабзаца" style:family="text">
      <style:text-properties fo:font-size="9pt" style:font-size-asian="9pt" style:font-size-complex="9pt"/>
    </style:style>
    <style:style style:name="T1277" style:parent-style-name="Основнойшрифтабзаца" style:family="text">
      <style:text-properties fo:font-size="9pt" style:font-size-asian="9pt" style:font-size-complex="9pt"/>
    </style:style>
    <style:style style:name="P1278" style:parent-style-name="Нормальный" style:family="paragraph">
      <style:text-properties fo:font-size="9pt" style:font-size-asian="9pt" style:font-size-complex="9pt"/>
    </style:style>
    <style:style style:name="T1279" style:parent-style-name="Основнойшрифтабзаца" style:family="text">
      <style:text-properties fo:font-size="9pt" style:font-size-asian="9pt" style:font-size-complex="9pt"/>
    </style:style>
    <style:style style:name="T1280" style:parent-style-name="Основнойшрифтабзаца" style:family="text">
      <style:text-properties fo:font-size="9pt" style:font-size-asian="9pt" style:font-size-complex="9pt"/>
    </style:style>
    <style:style style:name="T1281" style:parent-style-name="Основнойшрифтабзаца" style:family="text">
      <style:text-properties fo:font-size="9pt" style:font-size-asian="9pt" style:font-size-complex="9pt"/>
    </style:style>
    <style:style style:name="T1282" style:parent-style-name="Основнойшрифтабзаца" style:family="text">
      <style:text-properties fo:font-size="9pt" style:font-size-asian="9pt" style:font-size-complex="9pt"/>
    </style:style>
    <style:style style:name="T1283" style:parent-style-name="Основнойшрифтабзаца" style:family="text">
      <style:text-properties fo:font-size="9pt" style:font-size-asian="9pt" style:font-size-complex="9pt"/>
    </style:style>
    <style:style style:name="T1284" style:parent-style-name="Основнойшрифтабзаца" style:family="text">
      <style:text-properties fo:font-size="9pt" style:font-size-asian="9pt" style:font-size-complex="9pt"/>
    </style:style>
    <style:style style:name="T1285" style:parent-style-name="Основнойшрифтабзаца" style:family="text">
      <style:text-properties fo:font-size="9pt" style:font-size-asian="9pt" style:font-size-complex="9pt"/>
    </style:style>
    <style:style style:name="T1286" style:parent-style-name="Основнойшрифтабзаца" style:family="text">
      <style:text-properties fo:font-size="9pt" style:font-size-asian="9pt" style:font-size-complex="9pt"/>
    </style:style>
    <style:style style:name="T1287" style:parent-style-name="Основнойшрифтабзаца" style:family="text">
      <style:text-properties fo:font-size="9pt" style:font-size-asian="9pt" style:font-size-complex="9pt"/>
    </style:style>
    <style:style style:name="T1288" style:parent-style-name="Основнойшрифтабзаца" style:family="text">
      <style:text-properties fo:font-size="9pt" style:font-size-asian="9pt" style:font-size-complex="9pt"/>
    </style:style>
    <style:style style:name="T1289" style:parent-style-name="Основнойшрифтабзаца" style:family="text">
      <style:text-properties fo:font-size="9pt" style:font-size-asian="9pt" style:font-size-complex="9pt"/>
    </style:style>
    <style:style style:name="T1290" style:parent-style-name="Основнойшрифтабзаца" style:family="text">
      <style:text-properties fo:font-size="9pt" style:font-size-asian="9pt" style:font-size-complex="9pt"/>
    </style:style>
    <style:style style:name="T1291" style:parent-style-name="Основнойшрифтабзаца" style:family="text">
      <style:text-properties fo:font-size="9pt" style:font-size-asian="9pt" style:font-size-complex="9pt"/>
    </style:style>
    <style:style style:name="T1292" style:parent-style-name="Основнойшрифтабзаца" style:family="text">
      <style:text-properties fo:font-size="9pt" style:font-size-asian="9pt" style:font-size-complex="9pt"/>
    </style:style>
    <style:style style:name="T1293" style:parent-style-name="Основнойшрифтабзаца" style:family="text">
      <style:text-properties fo:font-size="9pt" style:font-size-asian="9pt" style:font-size-complex="9pt"/>
    </style:style>
    <style:style style:name="T1294" style:parent-style-name="Основнойшрифтабзаца" style:family="text">
      <style:text-properties fo:font-size="9pt" style:font-size-asian="9pt" style:font-size-complex="9pt"/>
    </style:style>
    <style:style style:name="T1295" style:parent-style-name="Основнойшрифтабзаца" style:family="text">
      <style:text-properties fo:font-size="9pt" style:font-size-asian="9pt" style:font-size-complex="9pt"/>
    </style:style>
    <style:style style:name="P1296" style:parent-style-name="Нормальный" style:family="paragraph">
      <style:text-properties fo:font-size="9pt" style:font-size-asian="9pt" style:font-size-complex="9pt"/>
    </style:style>
    <style:style style:name="P1297" style:parent-style-name="Нормальный" style:family="paragraph">
      <style:text-properties fo:font-size="9pt" style:font-size-asian="9pt" style:font-size-complex="9pt"/>
    </style:style>
    <style:style style:name="P1298" style:parent-style-name="Нормальный" style:family="paragraph">
      <style:text-properties fo:font-size="9pt" style:font-size-asian="9pt" style:font-size-complex="9pt"/>
    </style:style>
    <style:style style:name="P1299" style:parent-style-name="Нормальный" style:family="paragraph">
      <style:text-properties fo:font-size="9pt" style:font-size-asian="9pt" style:font-size-complex="9pt"/>
    </style:style>
    <style:style style:name="T1300" style:parent-style-name="Основнойшрифтабзаца" style:family="text">
      <style:text-properties fo:font-size="9pt" style:font-size-asian="9pt" style:font-size-complex="9pt"/>
    </style:style>
    <style:style style:name="T1301" style:parent-style-name="Основнойшрифтабзаца" style:family="text">
      <style:text-properties fo:font-size="9pt" style:font-size-asian="9pt" style:font-size-complex="9pt"/>
    </style:style>
    <style:style style:name="T1302" style:parent-style-name="Основнойшрифтабзаца" style:family="text">
      <style:text-properties fo:font-size="9pt" style:font-size-asian="9pt" style:font-size-complex="9pt"/>
    </style:style>
    <style:style style:name="T1303" style:parent-style-name="Основнойшрифтабзаца" style:family="text">
      <style:text-properties fo:font-size="9pt" style:font-size-asian="9pt" style:font-size-complex="9pt"/>
    </style:style>
    <style:style style:name="T1304" style:parent-style-name="Основнойшрифтабзаца" style:family="text">
      <style:text-properties fo:font-size="9pt" style:font-size-asian="9pt" style:font-size-complex="9pt"/>
    </style:style>
    <style:style style:name="T1305" style:parent-style-name="Основнойшрифтабзаца" style:family="text">
      <style:text-properties fo:font-size="9pt" style:font-size-asian="9pt" style:font-size-complex="9pt"/>
    </style:style>
    <style:style style:name="T1306" style:parent-style-name="Основнойшрифтабзаца" style:family="text">
      <style:text-properties fo:font-size="9pt" style:font-size-asian="9pt" style:font-size-complex="9pt"/>
    </style:style>
    <style:style style:name="T1307" style:parent-style-name="Основнойшрифтабзаца" style:family="text">
      <style:text-properties fo:font-weight="bold" style:font-weight-asian="bold" fo:color="#26282F" fo:font-size="9pt" style:font-size-asian="9pt" style:font-size-complex="9pt"/>
    </style:style>
    <style:style style:name="T1308" style:parent-style-name="Основнойшрифтабзаца" style:family="text">
      <style:text-properties fo:font-size="9pt" style:font-size-asian="9pt" style:font-size-complex="9pt"/>
    </style:style>
    <style:style style:name="T1309" style:parent-style-name="Основнойшрифтабзаца" style:family="text">
      <style:text-properties fo:font-size="9pt" style:font-size-asian="9pt" style:font-size-complex="9pt"/>
    </style:style>
    <style:style style:name="T1310" style:parent-style-name="Основнойшрифтабзаца" style:family="text">
      <style:text-properties fo:font-size="9pt" style:font-size-asian="9pt" style:font-size-complex="9pt"/>
    </style:style>
    <style:style style:name="T1311" style:parent-style-name="Основнойшрифтабзаца" style:family="text">
      <style:text-properties fo:font-size="9pt" style:font-size-asian="9pt" style:font-size-complex="9pt"/>
    </style:style>
    <style:style style:name="T1312" style:parent-style-name="Основнойшрифтабзаца" style:family="text">
      <style:text-properties fo:font-size="9pt" style:font-size-asian="9pt" style:font-size-complex="9pt"/>
    </style:style>
    <style:style style:name="T1313" style:parent-style-name="Основнойшрифтабзаца" style:family="text">
      <style:text-properties fo:font-size="9pt" style:font-size-asian="9pt" style:font-size-complex="9pt"/>
    </style:style>
    <style:style style:name="T1314" style:parent-style-name="Основнойшрифтабзаца" style:family="text">
      <style:text-properties fo:font-size="9pt" style:font-size-asian="9pt" style:font-size-complex="9pt"/>
    </style:style>
    <style:style style:name="T1315" style:parent-style-name="Основнойшрифтабзаца" style:family="text">
      <style:text-properties fo:font-size="9pt" style:font-size-asian="9pt" style:font-size-complex="9pt"/>
    </style:style>
    <style:style style:name="T1316" style:parent-style-name="Основнойшрифтабзаца" style:family="text">
      <style:text-properties fo:font-size="9pt" style:font-size-asian="9pt" style:font-size-complex="9pt"/>
    </style:style>
    <style:style style:name="T1317" style:parent-style-name="Основнойшрифтабзаца" style:family="text">
      <style:text-properties fo:font-size="9pt" style:font-size-asian="9pt" style:font-size-complex="9pt"/>
    </style:style>
    <style:style style:name="P1318" style:parent-style-name="Нормальный" style:family="paragraph">
      <style:text-properties fo:font-size="9pt" style:font-size-asian="9pt" style:font-size-complex="9pt"/>
    </style:style>
    <style:style style:name="P1319" style:parent-style-name="Нормальный" style:family="paragraph">
      <style:text-properties fo:font-size="9pt" style:font-size-asian="9pt" style:font-size-complex="9pt"/>
    </style:style>
    <style:style style:name="P1320" style:parent-style-name="Нормальный" style:family="paragraph">
      <style:text-properties fo:font-size="9pt" style:font-size-asian="9pt" style:font-size-complex="9pt"/>
    </style:style>
    <style:style style:name="T1321" style:parent-style-name="Основнойшрифтабзаца" style:family="text">
      <style:text-properties fo:font-size="9pt" style:font-size-asian="9pt" style:font-size-complex="9pt"/>
    </style:style>
    <style:style style:name="T1322" style:parent-style-name="Основнойшрифтабзаца" style:family="text">
      <style:text-properties fo:font-size="9pt" style:font-size-asian="9pt" style:font-size-complex="9pt"/>
    </style:style>
    <style:style style:name="T1323" style:parent-style-name="Основнойшрифтабзаца" style:family="text">
      <style:text-properties fo:font-size="9pt" style:font-size-asian="9pt" style:font-size-complex="9pt"/>
    </style:style>
    <style:style style:name="T1324" style:parent-style-name="Основнойшрифтабзаца" style:family="text">
      <style:text-properties fo:font-size="9pt" style:font-size-asian="9pt" style:font-size-complex="9pt"/>
    </style:style>
    <style:style style:name="T1325" style:parent-style-name="Основнойшрифтабзаца" style:family="text">
      <style:text-properties fo:font-size="9pt" style:font-size-asian="9pt" style:font-size-complex="9pt"/>
    </style:style>
    <style:style style:name="T1326" style:parent-style-name="Основнойшрифтабзаца" style:family="text">
      <style:text-properties fo:font-size="9pt" style:font-size-asian="9pt" style:font-size-complex="9pt"/>
    </style:style>
    <style:style style:name="T1327" style:parent-style-name="Основнойшрифтабзаца" style:family="text">
      <style:text-properties fo:font-size="9pt" style:font-size-asian="9pt" style:font-size-complex="9pt"/>
    </style:style>
    <style:style style:name="T1328" style:parent-style-name="Основнойшрифтабзаца" style:family="text">
      <style:text-properties fo:font-size="9pt" style:font-size-asian="9pt" style:font-size-complex="9pt"/>
    </style:style>
    <style:style style:name="T1329" style:parent-style-name="Основнойшрифтабзаца" style:family="text">
      <style:text-properties fo:font-size="9pt" style:font-size-asian="9pt" style:font-size-complex="9pt"/>
    </style:style>
    <style:style style:name="T1330" style:parent-style-name="Основнойшрифтабзаца" style:family="text">
      <style:text-properties fo:font-size="9pt" style:font-size-asian="9pt" style:font-size-complex="9pt"/>
    </style:style>
    <style:style style:name="T1331" style:parent-style-name="Основнойшрифтабзаца" style:family="text">
      <style:text-properties fo:font-size="9pt" style:font-size-asian="9pt" style:font-size-complex="9pt"/>
    </style:style>
    <style:style style:name="T1332" style:parent-style-name="Основнойшрифтабзаца" style:family="text">
      <style:text-properties fo:font-size="9pt" style:font-size-asian="9pt" style:font-size-complex="9pt"/>
    </style:style>
    <style:style style:name="T1333" style:parent-style-name="Основнойшрифтабзаца" style:family="text">
      <style:text-properties fo:font-size="9pt" style:font-size-asian="9pt" style:font-size-complex="9pt"/>
    </style:style>
    <style:style style:name="T1334" style:parent-style-name="Основнойшрифтабзаца" style:family="text">
      <style:text-properties fo:font-size="9pt" style:font-size-asian="9pt" style:font-size-complex="9pt"/>
    </style:style>
    <style:style style:name="T1335" style:parent-style-name="Основнойшрифтабзаца" style:family="text">
      <style:text-properties fo:font-size="9pt" style:font-size-asian="9pt" style:font-size-complex="9pt"/>
    </style:style>
    <style:style style:name="T1336" style:parent-style-name="Основнойшрифтабзаца" style:family="text">
      <style:text-properties fo:font-size="9pt" style:font-size-asian="9pt" style:font-size-complex="9pt"/>
    </style:style>
    <style:style style:name="T1337" style:parent-style-name="Основнойшрифтабзаца" style:family="text">
      <style:text-properties fo:font-size="9pt" style:font-size-asian="9pt" style:font-size-complex="9pt"/>
    </style:style>
    <style:style style:name="T1338" style:parent-style-name="Основнойшрифтабзаца" style:family="text">
      <style:text-properties fo:font-size="9pt" style:font-size-asian="9pt" style:font-size-complex="9pt"/>
    </style:style>
    <style:style style:name="T1339" style:parent-style-name="Основнойшрифтабзаца" style:family="text">
      <style:text-properties fo:font-size="9pt" style:font-size-asian="9pt" style:font-size-complex="9pt"/>
    </style:style>
    <style:style style:name="T1340" style:parent-style-name="Основнойшрифтабзаца" style:family="text">
      <style:text-properties fo:font-size="9pt" style:font-size-asian="9pt" style:font-size-complex="9pt"/>
    </style:style>
    <style:style style:name="T1341" style:parent-style-name="Основнойшрифтабзаца" style:family="text">
      <style:text-properties fo:font-size="9pt" style:font-size-asian="9pt" style:font-size-complex="9pt"/>
    </style:style>
    <style:style style:name="T1342" style:parent-style-name="Основнойшрифтабзаца" style:family="text">
      <style:text-properties fo:font-size="9pt" style:font-size-asian="9pt" style:font-size-complex="9pt"/>
    </style:style>
    <style:style style:name="T1343" style:parent-style-name="Основнойшрифтабзаца" style:family="text">
      <style:text-properties fo:font-size="9pt" style:font-size-asian="9pt" style:font-size-complex="9pt"/>
    </style:style>
    <style:style style:name="T1344" style:parent-style-name="Основнойшрифтабзаца" style:family="text">
      <style:text-properties fo:font-size="9pt" style:font-size-asian="9pt" style:font-size-complex="9pt"/>
    </style:style>
    <style:style style:name="T1345" style:parent-style-name="Основнойшрифтабзаца" style:family="text">
      <style:text-properties fo:font-size="9pt" style:font-size-asian="9pt" style:font-size-complex="9pt"/>
    </style:style>
    <style:style style:name="T1346" style:parent-style-name="Основнойшрифтабзаца" style:family="text">
      <style:text-properties fo:font-size="9pt" style:font-size-asian="9pt" style:font-size-complex="9pt"/>
    </style:style>
    <style:style style:name="T1347" style:parent-style-name="Основнойшрифтабзаца" style:family="text">
      <style:text-properties fo:font-size="9pt" style:font-size-asian="9pt" style:font-size-complex="9pt"/>
    </style:style>
    <style:style style:name="T1348" style:parent-style-name="Основнойшрифтабзаца" style:family="text">
      <style:text-properties fo:font-size="9pt" style:font-size-asian="9pt" style:font-size-complex="9pt"/>
    </style:style>
    <style:style style:name="T1349" style:parent-style-name="Основнойшрифтабзаца" style:family="text">
      <style:text-properties fo:font-size="9pt" style:font-size-asian="9pt" style:font-size-complex="9pt"/>
    </style:style>
    <style:style style:name="T1350" style:parent-style-name="Основнойшрифтабзаца" style:family="text">
      <style:text-properties fo:font-size="9pt" style:font-size-asian="9pt" style:font-size-complex="9pt"/>
    </style:style>
    <style:style style:name="T1351" style:parent-style-name="Основнойшрифтабзаца" style:family="text">
      <style:text-properties fo:font-size="9pt" style:font-size-asian="9pt" style:font-size-complex="9pt"/>
    </style:style>
    <style:style style:name="T1352" style:parent-style-name="Основнойшрифтабзаца" style:family="text">
      <style:text-properties fo:font-size="9pt" style:font-size-asian="9pt" style:font-size-complex="9pt"/>
    </style:style>
    <style:style style:name="T1353" style:parent-style-name="Основнойшрифтабзаца" style:family="text">
      <style:text-properties fo:font-size="9pt" style:font-size-asian="9pt" style:font-size-complex="9pt"/>
    </style:style>
    <style:style style:name="T1354" style:parent-style-name="Основнойшрифтабзаца" style:family="text">
      <style:text-properties fo:font-size="9pt" style:font-size-asian="9pt" style:font-size-complex="9pt"/>
    </style:style>
    <style:style style:name="T1355" style:parent-style-name="Основнойшрифтабзаца" style:family="text">
      <style:text-properties fo:font-size="9pt" style:font-size-asian="9pt" style:font-size-complex="9pt"/>
    </style:style>
    <style:style style:name="T1356" style:parent-style-name="Основнойшрифтабзаца" style:family="text">
      <style:text-properties fo:font-size="9pt" style:font-size-asian="9pt" style:font-size-complex="9pt"/>
    </style:style>
    <style:style style:name="T1357" style:parent-style-name="Основнойшрифтабзаца" style:family="text">
      <style:text-properties fo:font-size="9pt" style:font-size-asian="9pt" style:font-size-complex="9pt"/>
    </style:style>
    <style:style style:name="T1358" style:parent-style-name="Основнойшрифтабзаца" style:family="text">
      <style:text-properties fo:font-size="9pt" style:font-size-asian="9pt" style:font-size-complex="9pt"/>
    </style:style>
    <style:style style:name="T1359" style:parent-style-name="Основнойшрифтабзаца" style:family="text">
      <style:text-properties fo:font-size="9pt" style:font-size-asian="9pt" style:font-size-complex="9pt"/>
    </style:style>
    <style:style style:name="P1360" style:parent-style-name="Нормальный" style:family="paragraph">
      <style:text-properties fo:font-size="9pt" style:font-size-asian="9pt" style:font-size-complex="9pt"/>
    </style:style>
    <style:style style:name="T1361" style:parent-style-name="Основнойшрифтабзаца" style:family="text">
      <style:text-properties fo:font-weight="bold" style:font-weight-asian="bold" fo:color="#26282F" fo:font-size="9pt" style:font-size-asian="9pt" style:font-size-complex="9pt"/>
    </style:style>
    <style:style style:name="T1362" style:parent-style-name="Основнойшрифтабзаца" style:family="text">
      <style:text-properties fo:font-size="9pt" style:font-size-asian="9pt" style:font-size-complex="9pt"/>
    </style:style>
    <style:style style:name="P1363" style:parent-style-name="Нормальный" style:family="paragraph">
      <style:text-properties fo:font-size="9pt" style:font-size-asian="9pt" style:font-size-complex="9pt"/>
    </style:style>
    <style:style style:name="P1364" style:parent-style-name="Нормальный" style:family="paragraph">
      <style:text-properties fo:font-size="9pt" style:font-size-asian="9pt" style:font-size-complex="9pt"/>
    </style:style>
    <style:style style:name="T1365" style:parent-style-name="Основнойшрифтабзаца" style:family="text">
      <style:text-properties fo:font-size="9pt" style:font-size-asian="9pt" style:font-size-complex="9pt"/>
    </style:style>
    <style:style style:name="T1366" style:parent-style-name="Основнойшрифтабзаца" style:family="text">
      <style:text-properties fo:font-size="9pt" style:font-size-asian="9pt" style:font-size-complex="9pt"/>
    </style:style>
    <style:style style:name="T1367" style:parent-style-name="Основнойшрифтабзаца" style:family="text">
      <style:text-properties fo:font-size="9pt" style:font-size-asian="9pt" style:font-size-complex="9pt"/>
    </style:style>
    <style:style style:name="T1368" style:parent-style-name="Основнойшрифтабзаца" style:family="text">
      <style:text-properties fo:font-size="9pt" style:font-size-asian="9pt" style:font-size-complex="9pt"/>
    </style:style>
    <style:style style:name="T1369" style:parent-style-name="Основнойшрифтабзаца" style:family="text">
      <style:text-properties fo:font-size="9pt" style:font-size-asian="9pt" style:font-size-complex="9pt"/>
    </style:style>
    <style:style style:name="T1370" style:parent-style-name="Основнойшрифтабзаца" style:family="text">
      <style:text-properties fo:font-size="9pt" style:font-size-asian="9pt" style:font-size-complex="9pt"/>
    </style:style>
    <style:style style:name="T1371" style:parent-style-name="Основнойшрифтабзаца" style:family="text">
      <style:text-properties fo:font-size="9pt" style:font-size-asian="9pt" style:font-size-complex="9pt"/>
    </style:style>
    <style:style style:name="T1372" style:parent-style-name="Основнойшрифтабзаца" style:family="text">
      <style:text-properties fo:font-size="9pt" style:font-size-asian="9pt" style:font-size-complex="9pt"/>
    </style:style>
    <style:style style:name="T1373" style:parent-style-name="Основнойшрифтабзаца" style:family="text">
      <style:text-properties fo:font-size="9pt" style:font-size-asian="9pt" style:font-size-complex="9pt"/>
    </style:style>
    <style:style style:name="T1374" style:parent-style-name="Основнойшрифтабзаца" style:family="text">
      <style:text-properties fo:font-size="9pt" style:font-size-asian="9pt" style:font-size-complex="9pt"/>
    </style:style>
    <style:style style:name="T1375" style:parent-style-name="Основнойшрифтабзаца" style:family="text">
      <style:text-properties fo:font-size="9pt" style:font-size-asian="9pt" style:font-size-complex="9pt"/>
    </style:style>
    <style:style style:name="T1376" style:parent-style-name="Основнойшрифтабзаца" style:family="text">
      <style:text-properties fo:font-size="9pt" style:font-size-asian="9pt" style:font-size-complex="9pt"/>
    </style:style>
    <style:style style:name="T1377" style:parent-style-name="Основнойшрифтабзаца" style:family="text">
      <style:text-properties fo:font-size="9pt" style:font-size-asian="9pt" style:font-size-complex="9pt"/>
    </style:style>
    <style:style style:name="T1378" style:parent-style-name="Основнойшрифтабзаца" style:family="text">
      <style:text-properties fo:font-size="9pt" style:font-size-asian="9pt" style:font-size-complex="9pt"/>
    </style:style>
    <style:style style:name="T1379" style:parent-style-name="Основнойшрифтабзаца" style:family="text">
      <style:text-properties fo:font-size="9pt" style:font-size-asian="9pt" style:font-size-complex="9pt"/>
    </style:style>
    <style:style style:name="T1380" style:parent-style-name="Основнойшрифтабзаца" style:family="text">
      <style:text-properties fo:font-size="9pt" style:font-size-asian="9pt" style:font-size-complex="9pt"/>
    </style:style>
    <style:style style:name="T1381" style:parent-style-name="Основнойшрифтабзаца" style:family="text">
      <style:text-properties fo:font-size="9pt" style:font-size-asian="9pt" style:font-size-complex="9pt"/>
    </style:style>
    <style:style style:name="T1382" style:parent-style-name="Основнойшрифтабзаца" style:family="text">
      <style:text-properties fo:font-size="9pt" style:font-size-asian="9pt" style:font-size-complex="9pt"/>
    </style:style>
    <style:style style:name="T1383" style:parent-style-name="Основнойшрифтабзаца" style:family="text">
      <style:text-properties fo:font-size="9pt" style:font-size-asian="9pt" style:font-size-complex="9pt"/>
    </style:style>
    <style:style style:name="T1384" style:parent-style-name="Основнойшрифтабзаца" style:family="text">
      <style:text-properties fo:font-size="9pt" style:font-size-asian="9pt" style:font-size-complex="9pt"/>
    </style:style>
    <style:style style:name="T1385" style:parent-style-name="Основнойшрифтабзаца" style:family="text">
      <style:text-properties fo:font-size="9pt" style:font-size-asian="9pt" style:font-size-complex="9pt"/>
    </style:style>
    <style:style style:name="T1386" style:parent-style-name="Основнойшрифтабзаца" style:family="text">
      <style:text-properties fo:font-size="9pt" style:font-size-asian="9pt" style:font-size-complex="9pt"/>
    </style:style>
    <style:style style:name="T1387" style:parent-style-name="Основнойшрифтабзаца" style:family="text">
      <style:text-properties fo:font-size="9pt" style:font-size-asian="9pt" style:font-size-complex="9pt"/>
    </style:style>
    <style:style style:name="T1388" style:parent-style-name="Основнойшрифтабзаца" style:family="text">
      <style:text-properties fo:font-size="9pt" style:font-size-asian="9pt" style:font-size-complex="9pt"/>
    </style:style>
    <style:style style:name="T1389" style:parent-style-name="Основнойшрифтабзаца" style:family="text">
      <style:text-properties fo:font-size="9pt" style:font-size-asian="9pt" style:font-size-complex="9pt"/>
    </style:style>
    <style:style style:name="P1390" style:parent-style-name="Нормальный" style:family="paragraph">
      <style:text-properties fo:font-size="9pt" style:font-size-asian="9pt" style:font-size-complex="9pt"/>
    </style:style>
    <style:style style:name="P1391" style:parent-style-name="Нормальный" style:family="paragraph">
      <style:text-properties fo:font-size="9pt" style:font-size-asian="9pt" style:font-size-complex="9pt"/>
    </style:style>
    <style:style style:name="P1392" style:parent-style-name="Нормальный" style:family="paragraph">
      <style:text-properties fo:font-size="9pt" style:font-size-asian="9pt" style:font-size-complex="9pt"/>
    </style:style>
    <style:style style:name="P1393" style:parent-style-name="Нормальный" style:family="paragraph">
      <style:text-properties fo:font-size="9pt" style:font-size-asian="9pt" style:font-size-complex="9pt"/>
    </style:style>
    <style:style style:name="P1394" style:parent-style-name="Нормальный" style:family="paragraph">
      <style:text-properties fo:font-size="9pt" style:font-size-asian="9pt" style:font-size-complex="9pt"/>
    </style:style>
    <style:style style:name="T1395" style:parent-style-name="Основнойшрифтабзаца" style:family="text">
      <style:text-properties fo:font-size="9pt" style:font-size-asian="9pt" style:font-size-complex="9pt"/>
    </style:style>
    <style:style style:name="T1396" style:parent-style-name="Основнойшрифтабзаца" style:family="text">
      <style:text-properties fo:font-size="9pt" style:font-size-asian="9pt" style:font-size-complex="9pt"/>
    </style:style>
    <style:style style:name="T1397" style:parent-style-name="Основнойшрифтабзаца" style:family="text">
      <style:text-properties fo:font-size="9pt" style:font-size-asian="9pt" style:font-size-complex="9pt"/>
    </style:style>
    <style:style style:name="T1398" style:parent-style-name="Основнойшрифтабзаца" style:family="text">
      <style:text-properties fo:font-size="9pt" style:font-size-asian="9pt" style:font-size-complex="9pt"/>
    </style:style>
    <style:style style:name="T1399" style:parent-style-name="Основнойшрифтабзаца" style:family="text">
      <style:text-properties fo:font-size="9pt" style:font-size-asian="9pt" style:font-size-complex="9pt"/>
    </style:style>
    <style:style style:name="T1400" style:parent-style-name="Основнойшрифтабзаца" style:family="text">
      <style:text-properties fo:font-size="9pt" style:font-size-asian="9pt" style:font-size-complex="9pt"/>
    </style:style>
    <style:style style:name="T1401" style:parent-style-name="Основнойшрифтабзаца" style:family="text">
      <style:text-properties fo:font-size="9pt" style:font-size-asian="9pt" style:font-size-complex="9pt"/>
    </style:style>
    <style:style style:name="T1402" style:parent-style-name="Основнойшрифтабзаца" style:family="text">
      <style:text-properties fo:font-size="9pt" style:font-size-asian="9pt" style:font-size-complex="9pt"/>
    </style:style>
    <style:style style:name="T1403" style:parent-style-name="Основнойшрифтабзаца" style:family="text">
      <style:text-properties fo:font-size="9pt" style:font-size-asian="9pt" style:font-size-complex="9pt"/>
    </style:style>
    <style:style style:name="P1404" style:parent-style-name="Нормальный" style:family="paragraph">
      <style:text-properties fo:font-size="9pt" style:font-size-asian="9pt" style:font-size-complex="9pt"/>
    </style:style>
    <style:style style:name="T1405" style:parent-style-name="Основнойшрифтабзаца" style:family="text">
      <style:text-properties fo:font-size="9pt" style:font-size-asian="9pt" style:font-size-complex="9pt"/>
    </style:style>
    <style:style style:name="T1406" style:parent-style-name="Основнойшрифтабзаца" style:family="text">
      <style:text-properties fo:font-size="9pt" style:font-size-asian="9pt" style:font-size-complex="9pt"/>
    </style:style>
    <style:style style:name="T1407" style:parent-style-name="Основнойшрифтабзаца" style:family="text">
      <style:text-properties fo:font-size="9pt" style:font-size-asian="9pt" style:font-size-complex="9pt"/>
    </style:style>
    <style:style style:name="T1408" style:parent-style-name="Основнойшрифтабзаца" style:family="text">
      <style:text-properties fo:font-size="9pt" style:font-size-asian="9pt" style:font-size-complex="9pt"/>
    </style:style>
    <style:style style:name="T1409" style:parent-style-name="Основнойшрифтабзаца" style:family="text">
      <style:text-properties fo:font-size="9pt" style:font-size-asian="9pt" style:font-size-complex="9pt"/>
    </style:style>
    <style:style style:name="T1410" style:parent-style-name="Основнойшрифтабзаца" style:family="text">
      <style:text-properties fo:font-size="9pt" style:font-size-asian="9pt" style:font-size-complex="9pt"/>
    </style:style>
    <style:style style:name="P1411" style:parent-style-name="Нормальный" style:family="paragraph">
      <style:text-properties fo:font-size="9pt" style:font-size-asian="9pt" style:font-size-complex="9pt"/>
    </style:style>
    <style:style style:name="P1412" style:parent-style-name="Нормальный" style:family="paragraph">
      <style:text-properties fo:font-size="9pt" style:font-size-asian="9pt" style:font-size-complex="9pt"/>
    </style:style>
    <style:style style:name="P1413" style:parent-style-name="Нормальный" style:family="paragraph">
      <style:text-properties fo:font-size="9pt" style:font-size-asian="9pt" style:font-size-complex="9pt"/>
    </style:style>
    <style:style style:name="T1414" style:parent-style-name="Основнойшрифтабзаца" style:family="text">
      <style:text-properties fo:font-size="9pt" style:font-size-asian="9pt" style:font-size-complex="9pt"/>
    </style:style>
    <style:style style:name="T1415" style:parent-style-name="Основнойшрифтабзаца" style:family="text">
      <style:text-properties fo:font-size="9pt" style:font-size-asian="9pt" style:font-size-complex="9pt"/>
    </style:style>
    <style:style style:name="T1416" style:parent-style-name="Основнойшрифтабзаца" style:family="text">
      <style:text-properties fo:font-size="9pt" style:font-size-asian="9pt" style:font-size-complex="9pt"/>
    </style:style>
    <style:style style:name="T1417" style:parent-style-name="Основнойшрифтабзаца" style:family="text">
      <style:text-properties fo:font-size="9pt" style:font-size-asian="9pt" style:font-size-complex="9pt"/>
    </style:style>
    <style:style style:name="T1418" style:parent-style-name="Основнойшрифтабзаца" style:family="text">
      <style:text-properties fo:font-size="9pt" style:font-size-asian="9pt" style:font-size-complex="9pt"/>
    </style:style>
    <style:style style:name="T1419" style:parent-style-name="Основнойшрифтабзаца" style:family="text">
      <style:text-properties fo:font-size="9pt" style:font-size-asian="9pt" style:font-size-complex="9pt"/>
    </style:style>
    <style:style style:name="T1420" style:parent-style-name="Основнойшрифтабзаца" style:family="text">
      <style:text-properties fo:font-size="9pt" style:font-size-asian="9pt" style:font-size-complex="9pt"/>
    </style:style>
    <style:style style:name="T1421" style:parent-style-name="Основнойшрифтабзаца" style:family="text">
      <style:text-properties fo:font-size="9pt" style:font-size-asian="9pt" style:font-size-complex="9pt"/>
    </style:style>
    <style:style style:name="T1422" style:parent-style-name="Основнойшрифтабзаца" style:family="text">
      <style:text-properties fo:font-size="9pt" style:font-size-asian="9pt" style:font-size-complex="9pt"/>
    </style:style>
    <style:style style:name="T1423" style:parent-style-name="Основнойшрифтабзаца" style:family="text">
      <style:text-properties fo:font-size="9pt" style:font-size-asian="9pt" style:font-size-complex="9pt"/>
    </style:style>
    <style:style style:name="T1424" style:parent-style-name="Основнойшрифтабзаца" style:family="text">
      <style:text-properties fo:font-size="9pt" style:font-size-asian="9pt" style:font-size-complex="9pt"/>
    </style:style>
    <style:style style:name="T1425" style:parent-style-name="Основнойшрифтабзаца" style:family="text">
      <style:text-properties fo:font-size="9pt" style:font-size-asian="9pt" style:font-size-complex="9pt"/>
    </style:style>
    <style:style style:name="T1426" style:parent-style-name="Основнойшрифтабзаца" style:family="text">
      <style:text-properties fo:font-size="9pt" style:font-size-asian="9pt" style:font-size-complex="9pt"/>
    </style:style>
    <style:style style:name="P1427" style:parent-style-name="Нормальный" style:family="paragraph">
      <style:text-properties fo:font-size="9pt" style:font-size-asian="9pt" style:font-size-complex="9pt"/>
    </style:style>
    <style:style style:name="P1428" style:parent-style-name="Нормальный" style:family="paragraph">
      <style:text-properties fo:font-size="9pt" style:font-size-asian="9pt" style:font-size-complex="9pt"/>
    </style:style>
    <style:style style:name="T1429" style:parent-style-name="Основнойшрифтабзаца" style:family="text">
      <style:text-properties fo:font-size="9pt" style:font-size-asian="9pt" style:font-size-complex="9pt"/>
    </style:style>
    <style:style style:name="T1430" style:parent-style-name="Основнойшрифтабзаца" style:family="text">
      <style:text-properties fo:font-size="9pt" style:font-size-asian="9pt" style:font-size-complex="9pt"/>
    </style:style>
    <style:style style:name="T1431" style:parent-style-name="Основнойшрифтабзаца" style:family="text">
      <style:text-properties fo:font-size="9pt" style:font-size-asian="9pt" style:font-size-complex="9pt"/>
    </style:style>
    <style:style style:name="T1432" style:parent-style-name="Основнойшрифтабзаца" style:family="text">
      <style:text-properties fo:font-size="9pt" style:font-size-asian="9pt" style:font-size-complex="9pt"/>
    </style:style>
    <style:style style:name="T1433" style:parent-style-name="Основнойшрифтабзаца" style:family="text">
      <style:text-properties fo:font-size="9pt" style:font-size-asian="9pt" style:font-size-complex="9pt"/>
    </style:style>
    <style:style style:name="P1434" style:parent-style-name="Нормальный" style:family="paragraph">
      <style:text-properties fo:font-size="9pt" style:font-size-asian="9pt" style:font-size-complex="9pt"/>
    </style:style>
    <style:style style:name="T1435" style:parent-style-name="Основнойшрифтабзаца" style:family="text">
      <style:text-properties fo:font-size="9pt" style:font-size-asian="9pt" style:font-size-complex="9pt"/>
    </style:style>
    <style:style style:name="T1436" style:parent-style-name="Основнойшрифтабзаца" style:family="text">
      <style:text-properties fo:font-size="9pt" style:font-size-asian="9pt" style:font-size-complex="9pt"/>
    </style:style>
    <style:style style:name="T1437" style:parent-style-name="Основнойшрифтабзаца" style:family="text">
      <style:text-properties fo:font-size="9pt" style:font-size-asian="9pt" style:font-size-complex="9pt"/>
    </style:style>
    <style:style style:name="T1438" style:parent-style-name="Основнойшрифтабзаца" style:family="text">
      <style:text-properties fo:font-size="9pt" style:font-size-asian="9pt" style:font-size-complex="9pt"/>
    </style:style>
    <style:style style:name="T1439" style:parent-style-name="Основнойшрифтабзаца" style:family="text">
      <style:text-properties fo:font-size="9pt" style:font-size-asian="9pt" style:font-size-complex="9pt"/>
    </style:style>
    <style:style style:name="T1440" style:parent-style-name="Основнойшрифтабзаца" style:family="text">
      <style:text-properties fo:font-size="9pt" style:font-size-asian="9pt" style:font-size-complex="9pt"/>
    </style:style>
    <style:style style:name="T1441" style:parent-style-name="Основнойшрифтабзаца" style:family="text">
      <style:text-properties fo:font-size="9pt" style:font-size-asian="9pt" style:font-size-complex="9pt"/>
    </style:style>
    <style:style style:name="T1442" style:parent-style-name="Основнойшрифтабзаца" style:family="text">
      <style:text-properties fo:font-size="9pt" style:font-size-asian="9pt" style:font-size-complex="9pt"/>
    </style:style>
    <style:style style:name="T1443" style:parent-style-name="Основнойшрифтабзаца" style:family="text">
      <style:text-properties fo:font-size="9pt" style:font-size-asian="9pt" style:font-size-complex="9pt"/>
    </style:style>
    <style:style style:name="T1444" style:parent-style-name="Основнойшрифтабзаца" style:family="text">
      <style:text-properties fo:font-size="9pt" style:font-size-asian="9pt" style:font-size-complex="9pt"/>
    </style:style>
    <style:style style:name="P1445" style:parent-style-name="Нормальный" style:family="paragraph">
      <style:text-properties fo:font-size="9pt" style:font-size-asian="9pt" style:font-size-complex="9pt"/>
    </style:style>
    <style:style style:name="P1446" style:parent-style-name="Нормальный" style:family="paragraph">
      <style:text-properties fo:font-size="9pt" style:font-size-asian="9pt" style:font-size-complex="9pt"/>
    </style:style>
    <style:style style:name="P1447" style:parent-style-name="Нормальный" style:family="paragraph">
      <style:text-properties fo:font-size="9pt" style:font-size-asian="9pt" style:font-size-complex="9pt"/>
    </style:style>
    <style:style style:name="P1448" style:parent-style-name="Нормальный" style:family="paragraph">
      <style:text-properties fo:font-size="9pt" style:font-size-asian="9pt" style:font-size-complex="9pt"/>
    </style:style>
    <style:style style:name="P1449" style:parent-style-name="Нормальный" style:family="paragraph">
      <style:text-properties fo:font-size="9pt" style:font-size-asian="9pt" style:font-size-complex="9pt"/>
    </style:style>
    <style:style style:name="T1450" style:parent-style-name="Основнойшрифтабзаца" style:family="text">
      <style:text-properties fo:font-size="9pt" style:font-size-asian="9pt" style:font-size-complex="9pt"/>
    </style:style>
    <style:style style:name="T1451" style:parent-style-name="Основнойшрифтабзаца" style:family="text">
      <style:text-properties fo:font-size="9pt" style:font-size-asian="9pt" style:font-size-complex="9pt"/>
    </style:style>
    <style:style style:name="T1452" style:parent-style-name="Основнойшрифтабзаца" style:family="text">
      <style:text-properties fo:font-size="9pt" style:font-size-asian="9pt" style:font-size-complex="9pt"/>
    </style:style>
    <style:style style:name="T1453" style:parent-style-name="Основнойшрифтабзаца" style:family="text">
      <style:text-properties fo:font-size="9pt" style:font-size-asian="9pt" style:font-size-complex="9pt"/>
    </style:style>
    <style:style style:name="T1454" style:parent-style-name="Основнойшрифтабзаца" style:family="text">
      <style:text-properties fo:font-size="9pt" style:font-size-asian="9pt" style:font-size-complex="9pt"/>
    </style:style>
    <style:style style:name="T1455" style:parent-style-name="Основнойшрифтабзаца" style:family="text">
      <style:text-properties fo:font-size="9pt" style:font-size-asian="9pt" style:font-size-complex="9pt"/>
    </style:style>
    <style:style style:name="T1456" style:parent-style-name="Основнойшрифтабзаца" style:family="text">
      <style:text-properties fo:font-size="9pt" style:font-size-asian="9pt" style:font-size-complex="9pt"/>
    </style:style>
    <style:style style:name="T1457" style:parent-style-name="Основнойшрифтабзаца" style:family="text">
      <style:text-properties fo:font-size="9pt" style:font-size-asian="9pt" style:font-size-complex="9pt"/>
    </style:style>
    <style:style style:name="T1458" style:parent-style-name="Основнойшрифтабзаца" style:family="text">
      <style:text-properties fo:font-size="9pt" style:font-size-asian="9pt" style:font-size-complex="9pt"/>
    </style:style>
    <style:style style:name="T1459" style:parent-style-name="Основнойшрифтабзаца" style:family="text">
      <style:text-properties fo:font-size="9pt" style:font-size-asian="9pt" style:font-size-complex="9pt"/>
    </style:style>
    <style:style style:name="T1460" style:parent-style-name="Основнойшрифтабзаца" style:family="text">
      <style:text-properties fo:font-size="9pt" style:font-size-asian="9pt" style:font-size-complex="9pt"/>
    </style:style>
    <style:style style:name="T1461" style:parent-style-name="Основнойшрифтабзаца" style:family="text">
      <style:text-properties fo:font-size="9pt" style:font-size-asian="9pt" style:font-size-complex="9pt"/>
    </style:style>
    <style:style style:name="T1462" style:parent-style-name="Основнойшрифтабзаца" style:family="text">
      <style:text-properties fo:font-size="9pt" style:font-size-asian="9pt" style:font-size-complex="9pt"/>
    </style:style>
    <style:style style:name="T1463" style:parent-style-name="Основнойшрифтабзаца" style:family="text">
      <style:text-properties fo:font-size="9pt" style:font-size-asian="9pt" style:font-size-complex="9pt"/>
    </style:style>
    <style:style style:name="P1464" style:parent-style-name="Нормальный" style:family="paragraph">
      <style:text-properties fo:font-size="9pt" style:font-size-asian="9pt" style:font-size-complex="9pt"/>
    </style:style>
    <style:style style:name="P1465" style:parent-style-name="Нормальный" style:family="paragraph">
      <style:text-properties fo:font-size="9pt" style:font-size-asian="9pt" style:font-size-complex="9pt"/>
    </style:style>
    <style:style style:name="P1466" style:parent-style-name="Нормальный" style:family="paragraph">
      <style:text-properties fo:font-size="9pt" style:font-size-asian="9pt" style:font-size-complex="9pt"/>
    </style:style>
    <style:style style:name="T1467" style:parent-style-name="Основнойшрифтабзаца" style:family="text">
      <style:text-properties fo:font-weight="bold" style:font-weight-asian="bold" fo:color="#26282F" fo:font-size="9pt" style:font-size-asian="9pt" style:font-size-complex="9pt"/>
    </style:style>
    <style:style style:name="T1468" style:parent-style-name="Основнойшрифтабзаца" style:family="text">
      <style:text-properties fo:font-size="9pt" style:font-size-asian="9pt" style:font-size-complex="9pt"/>
    </style:style>
    <style:style style:name="P1469" style:parent-style-name="Нормальный" style:family="paragraph">
      <style:text-properties fo:font-size="9pt" style:font-size-asian="9pt" style:font-size-complex="9pt"/>
    </style:style>
    <style:style style:name="T1470" style:parent-style-name="Основнойшрифтабзаца" style:family="text">
      <style:text-properties fo:font-size="9pt" style:font-size-asian="9pt" style:font-size-complex="9pt"/>
    </style:style>
    <style:style style:name="T1471" style:parent-style-name="Основнойшрифтабзаца" style:family="text">
      <style:text-properties fo:font-size="9pt" style:font-size-asian="9pt" style:font-size-complex="9pt"/>
    </style:style>
    <style:style style:name="T1472" style:parent-style-name="Основнойшрифтабзаца" style:family="text">
      <style:text-properties fo:font-size="9pt" style:font-size-asian="9pt" style:font-size-complex="9pt"/>
    </style:style>
    <style:style style:name="T1473" style:parent-style-name="Основнойшрифтабзаца" style:family="text">
      <style:text-properties fo:font-size="9pt" style:font-size-asian="9pt" style:font-size-complex="9pt"/>
    </style:style>
    <style:style style:name="T1474" style:parent-style-name="Основнойшрифтабзаца" style:family="text">
      <style:text-properties fo:font-size="9pt" style:font-size-asian="9pt" style:font-size-complex="9pt"/>
    </style:style>
    <style:style style:name="T1475" style:parent-style-name="Основнойшрифтабзаца" style:family="text">
      <style:text-properties fo:font-size="9pt" style:font-size-asian="9pt" style:font-size-complex="9pt"/>
    </style:style>
    <style:style style:name="T1476" style:parent-style-name="Основнойшрифтабзаца" style:family="text">
      <style:text-properties fo:font-size="9pt" style:font-size-asian="9pt" style:font-size-complex="9pt"/>
    </style:style>
    <style:style style:name="T1477" style:parent-style-name="Основнойшрифтабзаца" style:family="text">
      <style:text-properties fo:font-size="9pt" style:font-size-asian="9pt" style:font-size-complex="9pt"/>
    </style:style>
    <style:style style:name="T1478" style:parent-style-name="Основнойшрифтабзаца" style:family="text">
      <style:text-properties fo:font-size="9pt" style:font-size-asian="9pt" style:font-size-complex="9pt"/>
    </style:style>
    <style:style style:name="T1479" style:parent-style-name="Основнойшрифтабзаца" style:family="text">
      <style:text-properties fo:font-size="9pt" style:font-size-asian="9pt" style:font-size-complex="9pt"/>
    </style:style>
    <style:style style:name="T1480" style:parent-style-name="Основнойшрифтабзаца" style:family="text">
      <style:text-properties fo:font-size="9pt" style:font-size-asian="9pt" style:font-size-complex="9pt"/>
    </style:style>
    <style:style style:name="T1481" style:parent-style-name="Основнойшрифтабзаца" style:family="text">
      <style:text-properties fo:font-size="9pt" style:font-size-asian="9pt" style:font-size-complex="9pt"/>
    </style:style>
    <style:style style:name="T1482" style:parent-style-name="Основнойшрифтабзаца" style:family="text">
      <style:text-properties fo:font-size="9pt" style:font-size-asian="9pt" style:font-size-complex="9pt"/>
    </style:style>
    <style:style style:name="T1483" style:parent-style-name="Основнойшрифтабзаца" style:family="text">
      <style:text-properties fo:font-size="9pt" style:font-size-asian="9pt" style:font-size-complex="9pt"/>
    </style:style>
    <style:style style:name="T1484" style:parent-style-name="Основнойшрифтабзаца" style:family="text">
      <style:text-properties fo:font-size="9pt" style:font-size-asian="9pt" style:font-size-complex="9pt"/>
    </style:style>
    <style:style style:name="P1485" style:parent-style-name="Нормальный" style:family="paragraph">
      <style:text-properties fo:font-size="9pt" style:font-size-asian="9pt" style:font-size-complex="9pt"/>
    </style:style>
    <style:style style:name="P1486" style:parent-style-name="Нормальный" style:family="paragraph">
      <style:text-properties fo:font-size="9pt" style:font-size-asian="9pt" style:font-size-complex="9pt"/>
    </style:style>
    <style:style style:name="T1487" style:parent-style-name="Основнойшрифтабзаца" style:family="text">
      <style:text-properties fo:font-size="9pt" style:font-size-asian="9pt" style:font-size-complex="9pt"/>
    </style:style>
    <style:style style:name="T1488" style:parent-style-name="Основнойшрифтабзаца" style:family="text">
      <style:text-properties fo:font-size="9pt" style:font-size-asian="9pt" style:font-size-complex="9pt"/>
    </style:style>
    <style:style style:name="T1489" style:parent-style-name="Основнойшрифтабзаца" style:family="text">
      <style:text-properties fo:font-size="9pt" style:font-size-asian="9pt" style:font-size-complex="9pt"/>
    </style:style>
    <style:style style:name="T1490" style:parent-style-name="Основнойшрифтабзаца" style:family="text">
      <style:text-properties fo:font-size="9pt" style:font-size-asian="9pt" style:font-size-complex="9pt"/>
    </style:style>
    <style:style style:name="T1491" style:parent-style-name="Основнойшрифтабзаца" style:family="text">
      <style:text-properties fo:font-size="9pt" style:font-size-asian="9pt" style:font-size-complex="9pt"/>
    </style:style>
    <style:style style:name="T1492" style:parent-style-name="Основнойшрифтабзаца" style:family="text">
      <style:text-properties fo:font-size="9pt" style:font-size-asian="9pt" style:font-size-complex="9pt"/>
    </style:style>
    <style:style style:name="T1493" style:parent-style-name="Основнойшрифтабзаца" style:family="text">
      <style:text-properties fo:font-size="9pt" style:font-size-asian="9pt" style:font-size-complex="9pt"/>
    </style:style>
    <style:style style:name="T1494" style:parent-style-name="Основнойшрифтабзаца" style:family="text">
      <style:text-properties fo:font-size="9pt" style:font-size-asian="9pt" style:font-size-complex="9pt"/>
    </style:style>
    <style:style style:name="T1495" style:parent-style-name="Основнойшрифтабзаца" style:family="text">
      <style:text-properties fo:font-size="9pt" style:font-size-asian="9pt" style:font-size-complex="9pt"/>
    </style:style>
    <style:style style:name="T1496" style:parent-style-name="Основнойшрифтабзаца" style:family="text">
      <style:text-properties fo:font-size="9pt" style:font-size-asian="9pt" style:font-size-complex="9pt"/>
    </style:style>
    <style:style style:name="T1497" style:parent-style-name="Основнойшрифтабзаца" style:family="text">
      <style:text-properties fo:font-size="9pt" style:font-size-asian="9pt" style:font-size-complex="9pt"/>
    </style:style>
    <style:style style:name="T1498" style:parent-style-name="Основнойшрифтабзаца" style:family="text">
      <style:text-properties fo:font-size="9pt" style:font-size-asian="9pt" style:font-size-complex="9pt"/>
    </style:style>
    <style:style style:name="T1499" style:parent-style-name="Основнойшрифтабзаца" style:family="text">
      <style:text-properties fo:font-size="9pt" style:font-size-asian="9pt" style:font-size-complex="9pt"/>
    </style:style>
    <style:style style:name="T1500" style:parent-style-name="Основнойшрифтабзаца" style:family="text">
      <style:text-properties fo:font-size="9pt" style:font-size-asian="9pt" style:font-size-complex="9pt"/>
    </style:style>
    <style:style style:name="T1501" style:parent-style-name="Основнойшрифтабзаца" style:family="text">
      <style:text-properties fo:font-size="9pt" style:font-size-asian="9pt" style:font-size-complex="9pt"/>
    </style:style>
    <style:style style:name="T1502" style:parent-style-name="Основнойшрифтабзаца" style:family="text">
      <style:text-properties fo:font-size="9pt" style:font-size-asian="9pt" style:font-size-complex="9pt"/>
    </style:style>
    <style:style style:name="P1503" style:parent-style-name="Нормальный" style:family="paragraph">
      <style:text-properties fo:font-size="9pt" style:font-size-asian="9pt" style:font-size-complex="9pt"/>
    </style:style>
    <style:style style:name="T1504" style:parent-style-name="Основнойшрифтабзаца" style:family="text">
      <style:text-properties fo:font-size="9pt" style:font-size-asian="9pt" style:font-size-complex="9pt"/>
    </style:style>
    <style:style style:name="T1505" style:parent-style-name="Основнойшрифтабзаца" style:family="text">
      <style:text-properties fo:font-size="9pt" style:font-size-asian="9pt" style:font-size-complex="9pt"/>
    </style:style>
    <style:style style:name="T1506" style:parent-style-name="Основнойшрифтабзаца" style:family="text">
      <style:text-properties fo:font-size="9pt" style:font-size-asian="9pt" style:font-size-complex="9pt"/>
    </style:style>
    <style:style style:name="T1507" style:parent-style-name="Основнойшрифтабзаца" style:family="text">
      <style:text-properties fo:font-size="9pt" style:font-size-asian="9pt" style:font-size-complex="9pt"/>
    </style:style>
    <style:style style:name="T1508" style:parent-style-name="Основнойшрифтабзаца" style:family="text">
      <style:text-properties fo:font-size="9pt" style:font-size-asian="9pt" style:font-size-complex="9pt"/>
    </style:style>
    <style:style style:name="T1509" style:parent-style-name="Основнойшрифтабзаца" style:family="text">
      <style:text-properties fo:font-size="9pt" style:font-size-asian="9pt" style:font-size-complex="9pt"/>
    </style:style>
    <style:style style:name="T1510" style:parent-style-name="Основнойшрифтабзаца" style:family="text">
      <style:text-properties fo:font-size="9pt" style:font-size-asian="9pt" style:font-size-complex="9pt"/>
    </style:style>
    <style:style style:name="T1511" style:parent-style-name="Основнойшрифтабзаца" style:family="text">
      <style:text-properties fo:font-size="9pt" style:font-size-asian="9pt" style:font-size-complex="9pt"/>
    </style:style>
    <style:style style:name="P1512" style:parent-style-name="Нормальный" style:family="paragraph">
      <style:text-properties fo:font-size="9pt" style:font-size-asian="9pt" style:font-size-complex="9pt"/>
    </style:style>
    <style:style style:name="P1513" style:parent-style-name="Нормальный" style:family="paragraph">
      <style:text-properties fo:font-size="9pt" style:font-size-asian="9pt" style:font-size-complex="9pt"/>
    </style:style>
    <style:style style:name="P1514" style:parent-style-name="Нормальный" style:family="paragraph">
      <style:text-properties fo:font-size="9pt" style:font-size-asian="9pt" style:font-size-complex="9pt"/>
    </style:style>
    <style:style style:name="P1515" style:parent-style-name="Нормальный" style:family="paragraph">
      <style:text-properties fo:font-size="9pt" style:font-size-asian="9pt" style:font-size-complex="9pt"/>
    </style:style>
    <style:style style:name="T1516" style:parent-style-name="Основнойшрифтабзаца" style:family="text">
      <style:text-properties fo:font-size="9pt" style:font-size-asian="9pt" style:font-size-complex="9pt"/>
    </style:style>
    <style:style style:name="T1517" style:parent-style-name="Основнойшрифтабзаца" style:family="text">
      <style:text-properties fo:font-size="9pt" style:font-size-asian="9pt" style:font-size-complex="9pt"/>
    </style:style>
    <style:style style:name="T1518" style:parent-style-name="Основнойшрифтабзаца" style:family="text">
      <style:text-properties fo:font-size="9pt" style:font-size-asian="9pt" style:font-size-complex="9pt"/>
    </style:style>
    <style:style style:name="T1519" style:parent-style-name="Основнойшрифтабзаца" style:family="text">
      <style:text-properties fo:font-size="9pt" style:font-size-asian="9pt" style:font-size-complex="9pt"/>
    </style:style>
    <style:style style:name="T1520" style:parent-style-name="Основнойшрифтабзаца" style:family="text">
      <style:text-properties fo:font-size="9pt" style:font-size-asian="9pt" style:font-size-complex="9pt"/>
    </style:style>
    <style:style style:name="T1521" style:parent-style-name="Основнойшрифтабзаца" style:family="text">
      <style:text-properties fo:font-size="9pt" style:font-size-asian="9pt" style:font-size-complex="9pt"/>
    </style:style>
    <style:style style:name="T1522" style:parent-style-name="Основнойшрифтабзаца" style:family="text">
      <style:text-properties fo:font-size="9pt" style:font-size-asian="9pt" style:font-size-complex="9pt"/>
    </style:style>
    <style:style style:name="T1523" style:parent-style-name="Основнойшрифтабзаца" style:family="text">
      <style:text-properties fo:font-size="9pt" style:font-size-asian="9pt" style:font-size-complex="9pt"/>
    </style:style>
    <style:style style:name="T1524" style:parent-style-name="Основнойшрифтабзаца" style:family="text">
      <style:text-properties fo:font-size="9pt" style:font-size-asian="9pt" style:font-size-complex="9pt"/>
    </style:style>
    <style:style style:name="T1525" style:parent-style-name="Основнойшрифтабзаца" style:family="text">
      <style:text-properties fo:font-size="9pt" style:font-size-asian="9pt" style:font-size-complex="9pt"/>
    </style:style>
    <style:style style:name="T1526" style:parent-style-name="Основнойшрифтабзаца" style:family="text">
      <style:text-properties fo:font-size="9pt" style:font-size-asian="9pt" style:font-size-complex="9pt"/>
    </style:style>
    <style:style style:name="T1527" style:parent-style-name="Основнойшрифтабзаца" style:family="text">
      <style:text-properties fo:font-size="9pt" style:font-size-asian="9pt" style:font-size-complex="9pt"/>
    </style:style>
    <style:style style:name="T1528" style:parent-style-name="Основнойшрифтабзаца" style:family="text">
      <style:text-properties fo:font-size="9pt" style:font-size-asian="9pt" style:font-size-complex="9pt"/>
    </style:style>
    <style:style style:name="T1529" style:parent-style-name="Основнойшрифтабзаца" style:family="text">
      <style:text-properties fo:font-size="9pt" style:font-size-asian="9pt" style:font-size-complex="9pt"/>
    </style:style>
    <style:style style:name="T1530" style:parent-style-name="Основнойшрифтабзаца" style:family="text">
      <style:text-properties fo:font-size="9pt" style:font-size-asian="9pt" style:font-size-complex="9pt"/>
    </style:style>
    <style:style style:name="T1531" style:parent-style-name="Основнойшрифтабзаца" style:family="text">
      <style:text-properties fo:font-size="9pt" style:font-size-asian="9pt" style:font-size-complex="9pt"/>
    </style:style>
    <style:style style:name="T1532" style:parent-style-name="Основнойшрифтабзаца" style:family="text">
      <style:text-properties fo:font-size="9pt" style:font-size-asian="9pt" style:font-size-complex="9pt"/>
    </style:style>
    <style:style style:name="T1533" style:parent-style-name="Основнойшрифтабзаца" style:family="text">
      <style:text-properties fo:font-size="9pt" style:font-size-asian="9pt" style:font-size-complex="9pt"/>
    </style:style>
    <style:style style:name="T1534" style:parent-style-name="Основнойшрифтабзаца" style:family="text">
      <style:text-properties fo:font-size="9pt" style:font-size-asian="9pt" style:font-size-complex="9pt"/>
    </style:style>
    <style:style style:name="T1535" style:parent-style-name="Основнойшрифтабзаца" style:family="text">
      <style:text-properties fo:font-size="9pt" style:font-size-asian="9pt" style:font-size-complex="9pt"/>
    </style:style>
    <style:style style:name="T1536" style:parent-style-name="Основнойшрифтабзаца" style:family="text">
      <style:text-properties fo:font-size="9pt" style:font-size-asian="9pt" style:font-size-complex="9pt"/>
    </style:style>
    <style:style style:name="T1537" style:parent-style-name="Основнойшрифтабзаца" style:family="text">
      <style:text-properties fo:font-size="9pt" style:font-size-asian="9pt" style:font-size-complex="9pt"/>
    </style:style>
    <style:style style:name="T1538" style:parent-style-name="Основнойшрифтабзаца" style:family="text">
      <style:text-properties fo:font-size="9pt" style:font-size-asian="9pt" style:font-size-complex="9pt"/>
    </style:style>
    <style:style style:name="T1539" style:parent-style-name="Основнойшрифтабзаца" style:family="text">
      <style:text-properties fo:font-size="9pt" style:font-size-asian="9pt" style:font-size-complex="9pt"/>
    </style:style>
    <style:style style:name="T1540" style:parent-style-name="Основнойшрифтабзаца" style:family="text">
      <style:text-properties fo:font-size="9pt" style:font-size-asian="9pt" style:font-size-complex="9pt"/>
    </style:style>
    <style:style style:name="T1541" style:parent-style-name="Основнойшрифтабзаца" style:family="text">
      <style:text-properties fo:font-size="9pt" style:font-size-asian="9pt" style:font-size-complex="9pt"/>
    </style:style>
    <style:style style:name="T1542" style:parent-style-name="Основнойшрифтабзаца" style:family="text">
      <style:text-properties fo:font-size="9pt" style:font-size-asian="9pt" style:font-size-complex="9pt"/>
    </style:style>
    <style:style style:name="T1543" style:parent-style-name="Основнойшрифтабзаца" style:family="text">
      <style:text-properties fo:font-size="9pt" style:font-size-asian="9pt" style:font-size-complex="9pt"/>
    </style:style>
    <style:style style:name="T1544" style:parent-style-name="Основнойшрифтабзаца" style:family="text">
      <style:text-properties fo:font-size="9pt" style:font-size-asian="9pt" style:font-size-complex="9pt"/>
    </style:style>
    <style:style style:name="T1545" style:parent-style-name="Основнойшрифтабзаца" style:family="text">
      <style:text-properties fo:font-size="9pt" style:font-size-asian="9pt" style:font-size-complex="9pt"/>
    </style:style>
    <style:style style:name="T1546" style:parent-style-name="Основнойшрифтабзаца" style:family="text">
      <style:text-properties fo:font-size="9pt" style:font-size-asian="9pt" style:font-size-complex="9pt"/>
    </style:style>
    <style:style style:name="T1547" style:parent-style-name="Основнойшрифтабзаца" style:family="text">
      <style:text-properties fo:font-size="9pt" style:font-size-asian="9pt" style:font-size-complex="9pt"/>
    </style:style>
    <style:style style:name="T1548" style:parent-style-name="Основнойшрифтабзаца" style:family="text">
      <style:text-properties fo:font-size="9pt" style:font-size-asian="9pt" style:font-size-complex="9pt"/>
    </style:style>
    <style:style style:name="T1549" style:parent-style-name="Основнойшрифтабзаца" style:family="text">
      <style:text-properties fo:font-size="9pt" style:font-size-asian="9pt" style:font-size-complex="9pt"/>
    </style:style>
    <style:style style:name="T1550" style:parent-style-name="Основнойшрифтабзаца" style:family="text">
      <style:text-properties fo:font-size="9pt" style:font-size-asian="9pt" style:font-size-complex="9pt"/>
    </style:style>
    <style:style style:name="T1551" style:parent-style-name="Основнойшрифтабзаца" style:family="text">
      <style:text-properties fo:font-size="9pt" style:font-size-asian="9pt" style:font-size-complex="9pt"/>
    </style:style>
    <style:style style:name="T1552" style:parent-style-name="Основнойшрифтабзаца" style:family="text">
      <style:text-properties fo:font-size="9pt" style:font-size-asian="9pt" style:font-size-complex="9pt"/>
    </style:style>
    <style:style style:name="T1553" style:parent-style-name="Основнойшрифтабзаца" style:family="text">
      <style:text-properties fo:font-size="9pt" style:font-size-asian="9pt" style:font-size-complex="9pt"/>
    </style:style>
    <style:style style:name="T1554" style:parent-style-name="Основнойшрифтабзаца" style:family="text">
      <style:text-properties fo:font-size="9pt" style:font-size-asian="9pt" style:font-size-complex="9pt"/>
    </style:style>
    <style:style style:name="T1555" style:parent-style-name="Основнойшрифтабзаца" style:family="text">
      <style:text-properties fo:font-size="9pt" style:font-size-asian="9pt" style:font-size-complex="9pt"/>
    </style:style>
    <style:style style:name="T1556" style:parent-style-name="Основнойшрифтабзаца" style:family="text">
      <style:text-properties fo:font-size="9pt" style:font-size-asian="9pt" style:font-size-complex="9pt"/>
    </style:style>
    <style:style style:name="T1557" style:parent-style-name="Основнойшрифтабзаца" style:family="text">
      <style:text-properties fo:font-size="9pt" style:font-size-asian="9pt" style:font-size-complex="9pt"/>
    </style:style>
    <style:style style:name="T1558" style:parent-style-name="Основнойшрифтабзаца" style:family="text">
      <style:text-properties fo:font-size="9pt" style:font-size-asian="9pt" style:font-size-complex="9pt"/>
    </style:style>
    <style:style style:name="T1559" style:parent-style-name="Основнойшрифтабзаца" style:family="text">
      <style:text-properties fo:font-size="9pt" style:font-size-asian="9pt" style:font-size-complex="9pt"/>
    </style:style>
    <style:style style:name="T1560" style:parent-style-name="Основнойшрифтабзаца" style:family="text">
      <style:text-properties fo:font-size="9pt" style:font-size-asian="9pt" style:font-size-complex="9pt"/>
    </style:style>
    <style:style style:name="T1561" style:parent-style-name="Основнойшрифтабзаца" style:family="text">
      <style:text-properties fo:font-size="9pt" style:font-size-asian="9pt" style:font-size-complex="9pt"/>
    </style:style>
    <style:style style:name="T1562" style:parent-style-name="Основнойшрифтабзаца" style:family="text">
      <style:text-properties fo:font-size="9pt" style:font-size-asian="9pt" style:font-size-complex="9pt"/>
    </style:style>
    <style:style style:name="T1563" style:parent-style-name="Основнойшрифтабзаца" style:family="text">
      <style:text-properties fo:font-size="9pt" style:font-size-asian="9pt" style:font-size-complex="9pt"/>
    </style:style>
    <style:style style:name="T1564" style:parent-style-name="Основнойшрифтабзаца" style:family="text">
      <style:text-properties fo:font-size="9pt" style:font-size-asian="9pt" style:font-size-complex="9pt"/>
    </style:style>
    <style:style style:name="T1565" style:parent-style-name="Основнойшрифтабзаца" style:family="text">
      <style:text-properties fo:font-size="9pt" style:font-size-asian="9pt" style:font-size-complex="9pt"/>
    </style:style>
    <style:style style:name="T1566" style:parent-style-name="Основнойшрифтабзаца" style:family="text">
      <style:text-properties fo:font-size="9pt" style:font-size-asian="9pt" style:font-size-complex="9pt"/>
    </style:style>
    <style:style style:name="T1567" style:parent-style-name="Основнойшрифтабзаца" style:family="text">
      <style:text-properties fo:font-size="9pt" style:font-size-asian="9pt" style:font-size-complex="9pt"/>
    </style:style>
    <style:style style:name="T1568" style:parent-style-name="Основнойшрифтабзаца" style:family="text">
      <style:text-properties fo:font-size="9pt" style:font-size-asian="9pt" style:font-size-complex="9pt"/>
    </style:style>
    <style:style style:name="T1569" style:parent-style-name="Основнойшрифтабзаца" style:family="text">
      <style:text-properties fo:font-size="9pt" style:font-size-asian="9pt" style:font-size-complex="9pt"/>
    </style:style>
    <style:style style:name="T1570" style:parent-style-name="Основнойшрифтабзаца" style:family="text">
      <style:text-properties fo:font-size="9pt" style:font-size-asian="9pt" style:font-size-complex="9pt"/>
    </style:style>
    <style:style style:name="T1571" style:parent-style-name="Основнойшрифтабзаца" style:family="text">
      <style:text-properties fo:font-size="9pt" style:font-size-asian="9pt" style:font-size-complex="9pt"/>
    </style:style>
    <style:style style:name="T1572" style:parent-style-name="Основнойшрифтабзаца" style:family="text">
      <style:text-properties fo:font-size="9pt" style:font-size-asian="9pt" style:font-size-complex="9pt"/>
    </style:style>
    <style:style style:name="T1573" style:parent-style-name="Основнойшрифтабзаца" style:family="text">
      <style:text-properties fo:font-size="9pt" style:font-size-asian="9pt" style:font-size-complex="9pt"/>
    </style:style>
    <style:style style:name="T1574" style:parent-style-name="Основнойшрифтабзаца" style:family="text">
      <style:text-properties fo:font-size="9pt" style:font-size-asian="9pt" style:font-size-complex="9pt"/>
    </style:style>
    <style:style style:name="T1575" style:parent-style-name="Основнойшрифтабзаца" style:family="text">
      <style:text-properties fo:font-size="9pt" style:font-size-asian="9pt" style:font-size-complex="9pt"/>
    </style:style>
    <style:style style:name="T1576" style:parent-style-name="Основнойшрифтабзаца" style:family="text">
      <style:text-properties fo:font-size="9pt" style:font-size-asian="9pt" style:font-size-complex="9pt"/>
    </style:style>
    <style:style style:name="T1577" style:parent-style-name="Основнойшрифтабзаца" style:family="text">
      <style:text-properties fo:font-size="9pt" style:font-size-asian="9pt" style:font-size-complex="9pt"/>
    </style:style>
    <style:style style:name="T1578" style:parent-style-name="Основнойшрифтабзаца" style:family="text">
      <style:text-properties fo:font-size="9pt" style:font-size-asian="9pt" style:font-size-complex="9pt"/>
    </style:style>
    <style:style style:name="T1579" style:parent-style-name="Основнойшрифтабзаца" style:family="text">
      <style:text-properties fo:font-size="9pt" style:font-size-asian="9pt" style:font-size-complex="9pt"/>
    </style:style>
    <style:style style:name="T1580" style:parent-style-name="Основнойшрифтабзаца" style:family="text">
      <style:text-properties fo:font-size="9pt" style:font-size-asian="9pt" style:font-size-complex="9pt"/>
    </style:style>
    <style:style style:name="T1581" style:parent-style-name="Основнойшрифтабзаца" style:family="text">
      <style:text-properties fo:font-size="9pt" style:font-size-asian="9pt" style:font-size-complex="9pt"/>
    </style:style>
    <style:style style:name="T1582" style:parent-style-name="Основнойшрифтабзаца" style:family="text">
      <style:text-properties fo:font-size="9pt" style:font-size-asian="9pt" style:font-size-complex="9pt"/>
    </style:style>
    <style:style style:name="T1583" style:parent-style-name="Основнойшрифтабзаца" style:family="text">
      <style:text-properties fo:font-size="9pt" style:font-size-asian="9pt" style:font-size-complex="9pt"/>
    </style:style>
    <style:style style:name="P1584" style:parent-style-name="Нормальный" style:family="paragraph">
      <style:text-properties fo:font-size="9pt" style:font-size-asian="9pt" style:font-size-complex="9pt"/>
    </style:style>
    <style:style style:name="P1585" style:parent-style-name="Нормальный" style:family="paragraph">
      <style:text-properties fo:font-size="9pt" style:font-size-asian="9pt" style:font-size-complex="9pt"/>
    </style:style>
    <style:style style:name="P1586" style:parent-style-name="Нормальный" style:family="paragraph">
      <style:text-properties fo:font-size="9pt" style:font-size-asian="9pt" style:font-size-complex="9pt"/>
    </style:style>
    <style:style style:name="P1587" style:parent-style-name="Нормальный" style:family="paragraph">
      <style:text-properties fo:font-size="9pt" style:font-size-asian="9pt" style:font-size-complex="9pt"/>
    </style:style>
    <style:style style:name="P1588" style:parent-style-name="Нормальный" style:family="paragraph">
      <style:text-properties fo:font-size="9pt" style:font-size-asian="9pt" style:font-size-complex="9pt"/>
    </style:style>
    <style:style style:name="P1589" style:parent-style-name="Нормальный" style:family="paragraph">
      <style:text-properties fo:font-size="9pt" style:font-size-asian="9pt" style:font-size-complex="9pt"/>
    </style:style>
    <style:style style:name="T1590" style:parent-style-name="Основнойшрифтабзаца" style:family="text">
      <style:text-properties fo:font-size="9pt" style:font-size-asian="9pt" style:font-size-complex="9pt"/>
    </style:style>
    <style:style style:name="T1591" style:parent-style-name="Основнойшрифтабзаца" style:family="text">
      <style:text-properties fo:font-size="9pt" style:font-size-asian="9pt" style:font-size-complex="9pt"/>
    </style:style>
    <style:style style:name="T1592" style:parent-style-name="Основнойшрифтабзаца" style:family="text">
      <style:text-properties fo:font-size="9pt" style:font-size-asian="9pt" style:font-size-complex="9pt"/>
    </style:style>
    <style:style style:name="T1593" style:parent-style-name="Основнойшрифтабзаца" style:family="text">
      <style:text-properties fo:font-size="9pt" style:font-size-asian="9pt" style:font-size-complex="9pt"/>
    </style:style>
    <style:style style:name="P1594" style:parent-style-name="Нормальный" style:family="paragraph">
      <style:text-properties fo:font-size="9pt" style:font-size-asian="9pt" style:font-size-complex="9pt"/>
    </style:style>
    <style:style style:name="P1595" style:parent-style-name="Нормальный" style:family="paragraph">
      <style:text-properties fo:font-size="9pt" style:font-size-asian="9pt" style:font-size-complex="9pt"/>
    </style:style>
    <style:style style:name="P1596" style:parent-style-name="Нормальный" style:family="paragraph">
      <style:text-properties fo:font-size="9pt" style:font-size-asian="9pt" style:font-size-complex="9pt"/>
    </style:style>
    <style:style style:name="P1597" style:parent-style-name="Нормальный" style:family="paragraph">
      <style:text-properties fo:font-size="9pt" style:font-size-asian="9pt" style:font-size-complex="9pt"/>
    </style:style>
    <style:style style:name="T1598" style:parent-style-name="Основнойшрифтабзаца" style:family="text">
      <style:text-properties fo:font-size="9pt" style:font-size-asian="9pt" style:font-size-complex="9pt"/>
    </style:style>
    <style:style style:name="T1599" style:parent-style-name="Основнойшрифтабзаца" style:family="text">
      <style:text-properties fo:font-size="9pt" style:font-size-asian="9pt" style:font-size-complex="9pt"/>
    </style:style>
    <style:style style:name="T1600" style:parent-style-name="Основнойшрифтабзаца" style:family="text">
      <style:text-properties fo:font-size="9pt" style:font-size-asian="9pt" style:font-size-complex="9pt"/>
    </style:style>
    <style:style style:name="T1601" style:parent-style-name="Основнойшрифтабзаца" style:family="text">
      <style:text-properties fo:font-size="9pt" style:font-size-asian="9pt" style:font-size-complex="9pt"/>
    </style:style>
    <style:style style:name="T1602" style:parent-style-name="Основнойшрифтабзаца" style:family="text">
      <style:text-properties fo:font-size="9pt" style:font-size-asian="9pt" style:font-size-complex="9pt"/>
    </style:style>
    <style:style style:name="T1603" style:parent-style-name="Основнойшрифтабзаца" style:family="text">
      <style:text-properties fo:font-size="9pt" style:font-size-asian="9pt" style:font-size-complex="9pt"/>
    </style:style>
    <style:style style:name="T1604" style:parent-style-name="Основнойшрифтабзаца" style:family="text">
      <style:text-properties fo:font-size="9pt" style:font-size-asian="9pt" style:font-size-complex="9pt"/>
    </style:style>
    <style:style style:name="T1605" style:parent-style-name="Основнойшрифтабзаца" style:family="text">
      <style:text-properties fo:font-size="9pt" style:font-size-asian="9pt" style:font-size-complex="9pt"/>
    </style:style>
    <style:style style:name="T1606" style:parent-style-name="Основнойшрифтабзаца" style:family="text">
      <style:text-properties fo:font-size="9pt" style:font-size-asian="9pt" style:font-size-complex="9pt"/>
    </style:style>
    <style:style style:name="T1607" style:parent-style-name="Основнойшрифтабзаца" style:family="text">
      <style:text-properties fo:font-size="9pt" style:font-size-asian="9pt" style:font-size-complex="9pt"/>
    </style:style>
    <style:style style:name="T1608" style:parent-style-name="Основнойшрифтабзаца" style:family="text">
      <style:text-properties fo:font-size="9pt" style:font-size-asian="9pt" style:font-size-complex="9pt"/>
    </style:style>
    <style:style style:name="T1609" style:parent-style-name="Основнойшрифтабзаца" style:family="text">
      <style:text-properties fo:font-size="9pt" style:font-size-asian="9pt" style:font-size-complex="9pt"/>
    </style:style>
    <style:style style:name="T1610" style:parent-style-name="Основнойшрифтабзаца" style:family="text">
      <style:text-properties fo:font-size="9pt" style:font-size-asian="9pt" style:font-size-complex="9pt"/>
    </style:style>
    <style:style style:name="T1611" style:parent-style-name="Основнойшрифтабзаца" style:family="text">
      <style:text-properties fo:font-size="9pt" style:font-size-asian="9pt" style:font-size-complex="9pt"/>
    </style:style>
    <style:style style:name="T1612" style:parent-style-name="Основнойшрифтабзаца" style:family="text">
      <style:text-properties fo:font-size="9pt" style:font-size-asian="9pt" style:font-size-complex="9pt"/>
    </style:style>
    <style:style style:name="T1613" style:parent-style-name="Основнойшрифтабзаца" style:family="text">
      <style:text-properties fo:font-size="9pt" style:font-size-asian="9pt" style:font-size-complex="9pt"/>
    </style:style>
    <style:style style:name="T1614" style:parent-style-name="Основнойшрифтабзаца" style:family="text">
      <style:text-properties fo:font-size="9pt" style:font-size-asian="9pt" style:font-size-complex="9pt"/>
    </style:style>
    <style:style style:name="T1615" style:parent-style-name="Основнойшрифтабзаца" style:family="text">
      <style:text-properties fo:font-size="9pt" style:font-size-asian="9pt" style:font-size-complex="9pt"/>
    </style:style>
    <style:style style:name="T1616" style:parent-style-name="Основнойшрифтабзаца" style:family="text">
      <style:text-properties fo:font-size="9pt" style:font-size-asian="9pt" style:font-size-complex="9pt"/>
    </style:style>
    <style:style style:name="T1617" style:parent-style-name="Основнойшрифтабзаца" style:family="text">
      <style:text-properties fo:font-weight="bold" style:font-weight-asian="bold" fo:color="#26282F" fo:font-size="9pt" style:font-size-asian="9pt" style:font-size-complex="9pt"/>
    </style:style>
    <style:style style:name="T1618" style:parent-style-name="Основнойшрифтабзаца" style:family="text">
      <style:text-properties fo:font-size="9pt" style:font-size-asian="9pt" style:font-size-complex="9pt"/>
    </style:style>
    <style:style style:name="T1619" style:parent-style-name="Основнойшрифтабзаца" style:family="text">
      <style:text-properties fo:font-size="9pt" style:font-size-asian="9pt" style:font-size-complex="9pt"/>
    </style:style>
    <style:style style:name="T1620" style:parent-style-name="Основнойшрифтабзаца" style:family="text">
      <style:text-properties fo:font-size="9pt" style:font-size-asian="9pt" style:font-size-complex="9pt"/>
    </style:style>
    <style:style style:name="T1621" style:parent-style-name="Основнойшрифтабзаца" style:family="text">
      <style:text-properties fo:font-weight="bold" style:font-weight-asian="bold" fo:color="#26282F" fo:font-size="9pt" style:font-size-asian="9pt" style:font-size-complex="9pt"/>
    </style:style>
    <style:style style:name="T1622" style:parent-style-name="Основнойшрифтабзаца" style:family="text">
      <style:text-properties fo:font-size="9pt" style:font-size-asian="9pt" style:font-size-complex="9pt"/>
    </style:style>
    <style:style style:name="T1623" style:parent-style-name="Основнойшрифтабзаца" style:family="text">
      <style:text-properties fo:font-size="9pt" style:font-size-asian="9pt" style:font-size-complex="9pt"/>
    </style:style>
    <style:style style:name="T1624" style:parent-style-name="Основнойшрифтабзаца" style:family="text">
      <style:text-properties fo:font-size="9pt" style:font-size-asian="9pt" style:font-size-complex="9pt"/>
    </style:style>
    <style:style style:name="T1625" style:parent-style-name="Основнойшрифтабзаца" style:family="text">
      <style:text-properties fo:font-weight="bold" style:font-weight-asian="bold" fo:color="#26282F" fo:font-size="9pt" style:font-size-asian="9pt" style:font-size-complex="9pt"/>
    </style:style>
    <style:style style:name="T1626" style:parent-style-name="Основнойшрифтабзаца" style:family="text">
      <style:text-properties fo:font-size="9pt" style:font-size-asian="9pt" style:font-size-complex="9pt"/>
    </style:style>
    <style:style style:name="T1627" style:parent-style-name="Основнойшрифтабзаца" style:family="text">
      <style:text-properties fo:font-size="9pt" style:font-size-asian="9pt" style:font-size-complex="9pt"/>
    </style:style>
    <style:style style:name="T1628" style:parent-style-name="Основнойшрифтабзаца" style:family="text">
      <style:text-properties fo:font-size="9pt" style:font-size-asian="9pt" style:font-size-complex="9pt"/>
    </style:style>
    <style:style style:name="P1629" style:parent-style-name="Нормальный" style:family="paragraph">
      <style:text-properties fo:font-size="9pt" style:font-size-asian="9pt" style:font-size-complex="9pt"/>
    </style:style>
    <style:style style:name="T1630" style:parent-style-name="Основнойшрифтабзаца" style:family="text">
      <style:text-properties fo:font-size="9pt" style:font-size-asian="9pt" style:font-size-complex="9pt"/>
    </style:style>
    <style:style style:name="T1631" style:parent-style-name="Основнойшрифтабзаца" style:family="text">
      <style:text-properties fo:font-size="9pt" style:font-size-asian="9pt" style:font-size-complex="9pt"/>
    </style:style>
    <style:style style:name="T1632" style:parent-style-name="Основнойшрифтабзаца" style:family="text">
      <style:text-properties fo:font-size="9pt" style:font-size-asian="9pt" style:font-size-complex="9pt"/>
    </style:style>
    <style:style style:name="T1633" style:parent-style-name="Основнойшрифтабзаца" style:family="text">
      <style:text-properties fo:font-size="9pt" style:font-size-asian="9pt" style:font-size-complex="9pt"/>
    </style:style>
    <style:style style:name="P1634" style:parent-style-name="Нормальный" style:family="paragraph">
      <style:text-properties fo:font-size="9pt" style:font-size-asian="9pt" style:font-size-complex="9pt"/>
    </style:style>
    <style:style style:name="P1635" style:parent-style-name="Нормальный" style:family="paragraph">
      <style:text-properties fo:font-size="9pt" style:font-size-asian="9pt" style:font-size-complex="9pt"/>
    </style:style>
    <style:style style:name="T1636" style:parent-style-name="Основнойшрифтабзаца" style:family="text">
      <style:text-properties fo:font-size="9pt" style:font-size-asian="9pt" style:font-size-complex="9pt"/>
    </style:style>
    <style:style style:name="T1637" style:parent-style-name="Основнойшрифтабзаца" style:family="text">
      <style:text-properties fo:font-size="9pt" style:font-size-asian="9pt" style:font-size-complex="9pt"/>
    </style:style>
    <style:style style:name="T1638" style:parent-style-name="Основнойшрифтабзаца" style:family="text">
      <style:text-properties fo:font-size="9pt" style:font-size-asian="9pt" style:font-size-complex="9pt"/>
    </style:style>
    <style:style style:name="T1639" style:parent-style-name="Основнойшрифтабзаца" style:family="text">
      <style:text-properties fo:font-size="9pt" style:font-size-asian="9pt" style:font-size-complex="9pt"/>
    </style:style>
    <style:style style:name="P1640" style:parent-style-name="Нормальный" style:family="paragraph">
      <style:text-properties fo:font-size="9pt" style:font-size-asian="9pt" style:font-size-complex="9pt"/>
    </style:style>
    <style:style style:name="T1641" style:parent-style-name="Основнойшрифтабзаца" style:family="text">
      <style:text-properties fo:font-size="9pt" style:font-size-asian="9pt" style:font-size-complex="9pt"/>
    </style:style>
    <style:style style:name="T1642" style:parent-style-name="Основнойшрифтабзаца" style:family="text">
      <style:text-properties fo:font-size="9pt" style:font-size-asian="9pt" style:font-size-complex="9pt"/>
    </style:style>
    <style:style style:name="T1643" style:parent-style-name="Основнойшрифтабзаца" style:family="text">
      <style:text-properties fo:font-size="9pt" style:font-size-asian="9pt" style:font-size-complex="9pt"/>
    </style:style>
    <style:style style:name="T1644" style:parent-style-name="Основнойшрифтабзаца" style:family="text">
      <style:text-properties fo:font-size="9pt" style:font-size-asian="9pt" style:font-size-complex="9pt"/>
    </style:style>
    <style:style style:name="T1645" style:parent-style-name="Основнойшрифтабзаца" style:family="text">
      <style:text-properties fo:font-size="9pt" style:font-size-asian="9pt" style:font-size-complex="9pt"/>
    </style:style>
    <style:style style:name="T1646" style:parent-style-name="Основнойшрифтабзаца" style:family="text">
      <style:text-properties fo:font-size="9pt" style:font-size-asian="9pt" style:font-size-complex="9pt"/>
    </style:style>
    <style:style style:name="T1647" style:parent-style-name="Основнойшрифтабзаца" style:family="text">
      <style:text-properties fo:font-size="9pt" style:font-size-asian="9pt" style:font-size-complex="9pt"/>
    </style:style>
    <style:style style:name="T1648" style:parent-style-name="Основнойшрифтабзаца" style:family="text">
      <style:text-properties fo:font-size="9pt" style:font-size-asian="9pt" style:font-size-complex="9pt"/>
    </style:style>
    <style:style style:name="P1649" style:parent-style-name="Нормальный" style:family="paragraph">
      <style:text-properties fo:font-size="9pt" style:font-size-asian="9pt" style:font-size-complex="9pt"/>
    </style:style>
    <style:style style:name="T1650" style:parent-style-name="Основнойшрифтабзаца" style:family="text">
      <style:text-properties fo:font-size="9pt" style:font-size-asian="9pt" style:font-size-complex="9pt"/>
    </style:style>
    <style:style style:name="T1651" style:parent-style-name="Основнойшрифтабзаца" style:family="text">
      <style:text-properties fo:font-size="9pt" style:font-size-asian="9pt" style:font-size-complex="9pt"/>
    </style:style>
    <style:style style:name="T1652" style:parent-style-name="Основнойшрифтабзаца" style:family="text">
      <style:text-properties fo:font-size="9pt" style:font-size-asian="9pt" style:font-size-complex="9pt"/>
    </style:style>
    <style:style style:name="T1653" style:parent-style-name="Основнойшрифтабзаца" style:family="text">
      <style:text-properties fo:font-size="9pt" style:font-size-asian="9pt" style:font-size-complex="9pt"/>
    </style:style>
    <style:style style:name="T1654" style:parent-style-name="Основнойшрифтабзаца" style:family="text">
      <style:text-properties fo:font-size="9pt" style:font-size-asian="9pt" style:font-size-complex="9pt"/>
    </style:style>
    <style:style style:name="T1655" style:parent-style-name="Основнойшрифтабзаца" style:family="text">
      <style:text-properties fo:font-size="9pt" style:font-size-asian="9pt" style:font-size-complex="9pt"/>
    </style:style>
    <style:style style:name="P1656" style:parent-style-name="Нормальный" style:family="paragraph">
      <style:text-properties fo:font-size="9pt" style:font-size-asian="9pt" style:font-size-complex="9pt"/>
    </style:style>
    <style:style style:name="T1657" style:parent-style-name="Основнойшрифтабзаца" style:family="text">
      <style:text-properties fo:font-size="9pt" style:font-size-asian="9pt" style:font-size-complex="9pt"/>
    </style:style>
    <style:style style:name="T1658" style:parent-style-name="Основнойшрифтабзаца" style:family="text">
      <style:text-properties fo:font-size="9pt" style:font-size-asian="9pt" style:font-size-complex="9pt"/>
    </style:style>
    <style:style style:name="T1659" style:parent-style-name="Основнойшрифтабзаца" style:family="text">
      <style:text-properties fo:font-size="9pt" style:font-size-asian="9pt" style:font-size-complex="9pt"/>
    </style:style>
    <style:style style:name="T1660" style:parent-style-name="Основнойшрифтабзаца" style:family="text">
      <style:text-properties fo:font-size="9pt" style:font-size-asian="9pt" style:font-size-complex="9pt"/>
    </style:style>
    <style:style style:name="T1661" style:parent-style-name="Основнойшрифтабзаца" style:family="text">
      <style:text-properties fo:font-size="9pt" style:font-size-asian="9pt" style:font-size-complex="9pt"/>
    </style:style>
    <style:style style:name="T1662" style:parent-style-name="Основнойшрифтабзаца" style:family="text">
      <style:text-properties fo:font-size="9pt" style:font-size-asian="9pt" style:font-size-complex="9pt"/>
    </style:style>
    <style:style style:name="T1663" style:parent-style-name="Основнойшрифтабзаца" style:family="text">
      <style:text-properties fo:font-size="9pt" style:font-size-asian="9pt" style:font-size-complex="9pt"/>
    </style:style>
    <style:style style:name="T1664" style:parent-style-name="Основнойшрифтабзаца" style:family="text">
      <style:text-properties fo:font-size="9pt" style:font-size-asian="9pt" style:font-size-complex="9pt"/>
    </style:style>
    <style:style style:name="T1665" style:parent-style-name="Основнойшрифтабзаца" style:family="text">
      <style:text-properties fo:font-size="9pt" style:font-size-asian="9pt" style:font-size-complex="9pt"/>
    </style:style>
    <style:style style:name="T1666" style:parent-style-name="Основнойшрифтабзаца" style:family="text">
      <style:text-properties fo:font-size="9pt" style:font-size-asian="9pt" style:font-size-complex="9pt"/>
    </style:style>
    <style:style style:name="T1667" style:parent-style-name="Основнойшрифтабзаца" style:family="text">
      <style:text-properties fo:font-size="9pt" style:font-size-asian="9pt" style:font-size-complex="9pt"/>
    </style:style>
    <style:style style:name="P1668" style:parent-style-name="Нормальный" style:family="paragraph">
      <style:text-properties fo:font-size="9pt" style:font-size-asian="9pt" style:font-size-complex="9pt"/>
    </style:style>
    <style:style style:name="T1669" style:parent-style-name="Основнойшрифтабзаца" style:family="text">
      <style:text-properties fo:font-size="9pt" style:font-size-asian="9pt" style:font-size-complex="9pt"/>
    </style:style>
    <style:style style:name="T1670" style:parent-style-name="Основнойшрифтабзаца" style:family="text">
      <style:text-properties fo:font-size="9pt" style:font-size-asian="9pt" style:font-size-complex="9pt"/>
    </style:style>
    <style:style style:name="T1671" style:parent-style-name="Основнойшрифтабзаца" style:family="text">
      <style:text-properties fo:font-size="9pt" style:font-size-asian="9pt" style:font-size-complex="9pt"/>
    </style:style>
    <style:style style:name="T1672" style:parent-style-name="Основнойшрифтабзаца" style:family="text">
      <style:text-properties fo:font-size="9pt" style:font-size-asian="9pt" style:font-size-complex="9pt"/>
    </style:style>
    <style:style style:name="T1673" style:parent-style-name="Основнойшрифтабзаца" style:family="text">
      <style:text-properties fo:font-size="9pt" style:font-size-asian="9pt" style:font-size-complex="9pt"/>
    </style:style>
    <style:style style:name="P1674" style:parent-style-name="Нормальный" style:family="paragraph">
      <style:text-properties fo:font-size="9pt" style:font-size-asian="9pt" style:font-size-complex="9pt"/>
    </style:style>
    <style:style style:name="P1675" style:parent-style-name="Нормальный" style:family="paragraph">
      <style:text-properties fo:font-size="9pt" style:font-size-asian="9pt" style:font-size-complex="9pt"/>
    </style:style>
    <style:style style:name="T1676" style:parent-style-name="Основнойшрифтабзаца" style:family="text">
      <style:text-properties fo:font-weight="bold" style:font-weight-asian="bold" fo:color="#26282F" fo:font-size="9pt" style:font-size-asian="9pt" style:font-size-complex="9pt"/>
    </style:style>
    <style:style style:name="T1677" style:parent-style-name="Основнойшрифтабзаца" style:family="text">
      <style:text-properties fo:font-weight="bold" style:font-weight-asian="bold" fo:color="#26282F" fo:font-size="9pt" style:font-size-asian="9pt" style:font-size-complex="9pt"/>
    </style:style>
    <style:style style:name="T1678" style:parent-style-name="Основнойшрифтабзаца" style:family="text">
      <style:text-properties fo:font-size="9pt" style:font-size-asian="9pt" style:font-size-complex="9pt"/>
    </style:style>
    <style:style style:name="P1679" style:parent-style-name="Нормальный" style:family="paragraph">
      <style:text-properties fo:font-size="9pt" style:font-size-asian="9pt" style:font-size-complex="9pt"/>
    </style:style>
    <style:style style:name="P1680" style:parent-style-name="Нормальный" style:family="paragraph">
      <style:text-properties fo:font-size="9pt" style:font-size-asian="9pt" style:font-size-complex="9pt"/>
    </style:style>
    <style:style style:name="P1681" style:parent-style-name="Нормальный" style:family="paragraph">
      <style:text-properties fo:font-size="9pt" style:font-size-asian="9pt" style:font-size-complex="9pt"/>
    </style:style>
    <style:style style:name="T1682" style:parent-style-name="Основнойшрифтабзаца" style:family="text">
      <style:text-properties fo:font-size="9pt" style:font-size-asian="9pt" style:font-size-complex="9pt"/>
    </style:style>
    <style:style style:name="T1683" style:parent-style-name="Основнойшрифтабзаца" style:family="text">
      <style:text-properties fo:font-size="9pt" style:font-size-asian="9pt" style:font-size-complex="9pt"/>
    </style:style>
    <style:style style:name="T1684" style:parent-style-name="Основнойшрифтабзаца" style:family="text">
      <style:text-properties fo:font-size="9pt" style:font-size-asian="9pt" style:font-size-complex="9pt"/>
    </style:style>
    <style:style style:name="T1685" style:parent-style-name="Основнойшрифтабзаца" style:family="text">
      <style:text-properties fo:font-weight="bold" style:font-weight-asian="bold" fo:color="#26282F" fo:font-size="9pt" style:font-size-asian="9pt" style:font-size-complex="9pt"/>
    </style:style>
    <style:style style:name="T1686" style:parent-style-name="Основнойшрифтабзаца" style:family="text">
      <style:text-properties fo:font-size="9pt" style:font-size-asian="9pt" style:font-size-complex="9pt"/>
    </style:style>
    <style:style style:name="T1687" style:parent-style-name="Основнойшрифтабзаца" style:family="text">
      <style:text-properties fo:font-size="9pt" style:font-size-asian="9pt" style:font-size-complex="9pt"/>
    </style:style>
    <style:style style:name="P1688" style:parent-style-name="Нормальный" style:family="paragraph">
      <style:text-properties fo:font-size="9pt" style:font-size-asian="9pt" style:font-size-complex="9pt"/>
    </style:style>
    <style:style style:name="P1689" style:parent-style-name="Нормальный" style:family="paragraph">
      <style:text-properties fo:font-size="9pt" style:font-size-asian="9pt" style:font-size-complex="9pt"/>
    </style:style>
    <style:style style:name="P1690" style:parent-style-name="Нормальный" style:family="paragraph">
      <style:text-properties fo:font-size="9pt" style:font-size-asian="9pt" style:font-size-complex="9pt"/>
    </style:style>
    <style:style style:name="P1691" style:parent-style-name="Нормальный" style:family="paragraph">
      <style:text-properties fo:font-size="9pt" style:font-size-asian="9pt" style:font-size-complex="9pt"/>
    </style:style>
    <style:style style:name="P1692" style:parent-style-name="Нормальный" style:family="paragraph">
      <style:text-properties fo:font-size="9pt" style:font-size-asian="9pt" style:font-size-complex="9pt"/>
    </style:style>
    <style:style style:name="P1693" style:parent-style-name="Нормальный" style:family="paragraph">
      <style:text-properties fo:font-size="9pt" style:font-size-asian="9pt" style:font-size-complex="9pt"/>
    </style:style>
    <style:style style:name="T1694" style:parent-style-name="Основнойшрифтабзаца" style:family="text">
      <style:text-properties fo:font-size="9pt" style:font-size-asian="9pt" style:font-size-complex="9pt"/>
    </style:style>
    <style:style style:name="T1695" style:parent-style-name="Основнойшрифтабзаца" style:family="text">
      <style:text-properties fo:font-size="9pt" style:font-size-asian="9pt" style:font-size-complex="9pt"/>
    </style:style>
    <style:style style:name="T1696" style:parent-style-name="Основнойшрифтабзаца" style:family="text">
      <style:text-properties fo:font-size="9pt" style:font-size-asian="9pt" style:font-size-complex="9pt"/>
    </style:style>
    <style:style style:name="T1697" style:parent-style-name="Основнойшрифтабзаца" style:family="text">
      <style:text-properties fo:font-size="9pt" style:font-size-asian="9pt" style:font-size-complex="9pt"/>
    </style:style>
    <style:style style:name="T1698" style:parent-style-name="Основнойшрифтабзаца" style:family="text">
      <style:text-properties fo:font-size="9pt" style:font-size-asian="9pt" style:font-size-complex="9pt"/>
    </style:style>
    <style:style style:name="T1699" style:parent-style-name="Основнойшрифтабзаца" style:family="text">
      <style:text-properties fo:font-size="9pt" style:font-size-asian="9pt" style:font-size-complex="9pt"/>
    </style:style>
    <style:style style:name="T1700" style:parent-style-name="Основнойшрифтабзаца" style:family="text">
      <style:text-properties fo:font-size="9pt" style:font-size-asian="9pt" style:font-size-complex="9pt"/>
    </style:style>
    <style:style style:name="T1701" style:parent-style-name="Основнойшрифтабзаца" style:family="text">
      <style:text-properties fo:font-size="9pt" style:font-size-asian="9pt" style:font-size-complex="9pt"/>
    </style:style>
    <style:style style:name="T1702" style:parent-style-name="Основнойшрифтабзаца" style:family="text">
      <style:text-properties fo:font-weight="bold" style:font-weight-asian="bold" fo:color="#26282F" fo:font-size="9pt" style:font-size-asian="9pt" style:font-size-complex="9pt"/>
    </style:style>
    <style:style style:name="T1703" style:parent-style-name="Основнойшрифтабзаца" style:family="text">
      <style:text-properties fo:font-size="9pt" style:font-size-asian="9pt" style:font-size-complex="9pt"/>
    </style:style>
    <style:style style:name="T1704" style:parent-style-name="Основнойшрифтабзаца" style:family="text">
      <style:text-properties fo:font-size="9pt" style:font-size-asian="9pt" style:font-size-complex="9pt"/>
    </style:style>
    <style:style style:name="T1705" style:parent-style-name="Основнойшрифтабзаца" style:family="text">
      <style:text-properties fo:font-size="9pt" style:font-size-asian="9pt" style:font-size-complex="9pt"/>
    </style:style>
    <style:style style:name="T1706" style:parent-style-name="Основнойшрифтабзаца" style:family="text">
      <style:text-properties fo:font-size="9pt" style:font-size-asian="9pt" style:font-size-complex="9pt"/>
    </style:style>
    <style:style style:name="T1707" style:parent-style-name="Основнойшрифтабзаца" style:family="text">
      <style:text-properties fo:font-size="9pt" style:font-size-asian="9pt" style:font-size-complex="9pt"/>
    </style:style>
    <style:style style:name="T1708" style:parent-style-name="Основнойшрифтабзаца" style:family="text">
      <style:text-properties fo:font-size="9pt" style:font-size-asian="9pt" style:font-size-complex="9pt"/>
    </style:style>
    <style:style style:name="T1709" style:parent-style-name="Основнойшрифтабзаца" style:family="text">
      <style:text-properties fo:font-size="9pt" style:font-size-asian="9pt" style:font-size-complex="9pt"/>
    </style:style>
    <style:style style:name="T1710" style:parent-style-name="Основнойшрифтабзаца" style:family="text">
      <style:text-properties fo:font-size="9pt" style:font-size-asian="9pt" style:font-size-complex="9pt"/>
    </style:style>
    <style:style style:name="T1711" style:parent-style-name="Основнойшрифтабзаца" style:family="text">
      <style:text-properties fo:font-size="9pt" style:font-size-asian="9pt" style:font-size-complex="9pt"/>
    </style:style>
    <style:style style:name="T1712" style:parent-style-name="Основнойшрифтабзаца" style:family="text">
      <style:text-properties fo:font-size="9pt" style:font-size-asian="9pt" style:font-size-complex="9pt"/>
    </style:style>
    <style:style style:name="T1713" style:parent-style-name="Основнойшрифтабзаца" style:family="text">
      <style:text-properties fo:font-size="9pt" style:font-size-asian="9pt" style:font-size-complex="9pt"/>
    </style:style>
    <style:style style:name="P1714" style:parent-style-name="Нормальный" style:family="paragraph">
      <style:text-properties fo:font-size="9pt" style:font-size-asian="9pt" style:font-size-complex="9pt"/>
    </style:style>
    <style:style style:name="P1715" style:parent-style-name="Нормальный" style:family="paragraph">
      <style:text-properties fo:font-size="9pt" style:font-size-asian="9pt" style:font-size-complex="9pt"/>
    </style:style>
    <style:style style:name="T1716" style:parent-style-name="Основнойшрифтабзаца" style:family="text">
      <style:text-properties fo:font-size="9pt" style:font-size-asian="9pt" style:font-size-complex="9pt"/>
    </style:style>
    <style:style style:name="T1717" style:parent-style-name="Основнойшрифтабзаца" style:family="text">
      <style:text-properties fo:font-size="9pt" style:font-size-asian="9pt" style:font-size-complex="9pt"/>
    </style:style>
    <style:style style:name="T1718" style:parent-style-name="Основнойшрифтабзаца" style:family="text">
      <style:text-properties fo:font-size="9pt" style:font-size-asian="9pt" style:font-size-complex="9pt"/>
    </style:style>
    <style:style style:name="T1719" style:parent-style-name="Основнойшрифтабзаца" style:family="text">
      <style:text-properties fo:font-size="9pt" style:font-size-asian="9pt" style:font-size-complex="9pt"/>
    </style:style>
    <style:style style:name="P1720" style:parent-style-name="Нормальный" style:family="paragraph">
      <style:text-properties fo:font-size="9pt" style:font-size-asian="9pt" style:font-size-complex="9pt"/>
    </style:style>
    <style:style style:name="T1721" style:parent-style-name="Основнойшрифтабзаца" style:family="text">
      <style:text-properties fo:font-weight="bold" style:font-weight-asian="bold" fo:color="#26282F" fo:font-size="9pt" style:font-size-asian="9pt" style:font-size-complex="9pt"/>
    </style:style>
    <style:style style:name="T1722" style:parent-style-name="Основнойшрифтабзаца" style:family="text">
      <style:text-properties fo:font-size="9pt" style:font-size-asian="9pt" style:font-size-complex="9pt"/>
    </style:style>
    <style:style style:name="T1723" style:parent-style-name="Основнойшрифтабзаца" style:family="text">
      <style:text-properties fo:font-size="9pt" style:font-size-asian="9pt" style:font-size-complex="9pt"/>
    </style:style>
    <style:style style:name="T1724" style:parent-style-name="Основнойшрифтабзаца" style:family="text">
      <style:text-properties fo:font-size="9pt" style:font-size-asian="9pt" style:font-size-complex="9pt"/>
    </style:style>
    <style:style style:name="T1725" style:parent-style-name="Основнойшрифтабзаца" style:family="text">
      <style:text-properties fo:font-size="9pt" style:font-size-asian="9pt" style:font-size-complex="9pt"/>
    </style:style>
    <style:style style:name="T1726" style:parent-style-name="Основнойшрифтабзаца" style:family="text">
      <style:text-properties fo:font-size="9pt" style:font-size-asian="9pt" style:font-size-complex="9pt"/>
    </style:style>
    <style:style style:name="T1727" style:parent-style-name="Основнойшрифтабзаца" style:family="text">
      <style:text-properties fo:font-size="9pt" style:font-size-asian="9pt" style:font-size-complex="9pt"/>
    </style:style>
    <style:style style:name="T1728" style:parent-style-name="Основнойшрифтабзаца" style:family="text">
      <style:text-properties fo:font-size="9pt" style:font-size-asian="9pt" style:font-size-complex="9pt"/>
    </style:style>
    <style:style style:name="T1729" style:parent-style-name="Основнойшрифтабзаца" style:family="text">
      <style:text-properties fo:font-size="9pt" style:font-size-asian="9pt" style:font-size-complex="9pt"/>
    </style:style>
    <style:style style:name="T1730" style:parent-style-name="Основнойшрифтабзаца" style:family="text">
      <style:text-properties fo:font-size="9pt" style:font-size-asian="9pt" style:font-size-complex="9pt"/>
    </style:style>
    <style:style style:name="T1731" style:parent-style-name="Основнойшрифтабзаца" style:family="text">
      <style:text-properties fo:font-size="9pt" style:font-size-asian="9pt" style:font-size-complex="9pt"/>
    </style:style>
    <style:style style:name="T1732" style:parent-style-name="Основнойшрифтабзаца" style:family="text">
      <style:text-properties fo:font-size="9pt" style:font-size-asian="9pt" style:font-size-complex="9pt"/>
    </style:style>
    <style:style style:name="T1733" style:parent-style-name="Основнойшрифтабзаца" style:family="text">
      <style:text-properties fo:font-size="9pt" style:font-size-asian="9pt" style:font-size-complex="9pt"/>
    </style:style>
    <style:style style:name="T1734" style:parent-style-name="Основнойшрифтабзаца" style:family="text">
      <style:text-properties fo:font-size="9pt" style:font-size-asian="9pt" style:font-size-complex="9pt"/>
    </style:style>
    <style:style style:name="T1735" style:parent-style-name="Основнойшрифтабзаца" style:family="text">
      <style:text-properties fo:font-size="9pt" style:font-size-asian="9pt" style:font-size-complex="9pt"/>
    </style:style>
    <style:style style:name="T1736" style:parent-style-name="Основнойшрифтабзаца" style:family="text">
      <style:text-properties fo:font-size="9pt" style:font-size-asian="9pt" style:font-size-complex="9pt"/>
    </style:style>
    <style:style style:name="T1737" style:parent-style-name="Основнойшрифтабзаца" style:family="text">
      <style:text-properties fo:font-size="9pt" style:font-size-asian="9pt" style:font-size-complex="9pt"/>
    </style:style>
    <style:style style:name="P1738" style:parent-style-name="Нормальный" style:family="paragraph">
      <style:text-properties fo:font-size="9pt" style:font-size-asian="9pt" style:font-size-complex="9pt"/>
    </style:style>
    <style:style style:name="T1739" style:parent-style-name="Основнойшрифтабзаца" style:family="text">
      <style:text-properties fo:font-weight="bold" style:font-weight-asian="bold" fo:color="#26282F" fo:font-size="9pt" style:font-size-asian="9pt" style:font-size-complex="9pt"/>
    </style:style>
    <style:style style:name="T1740" style:parent-style-name="Основнойшрифтабзаца" style:family="text">
      <style:text-properties fo:font-size="9pt" style:font-size-asian="9pt" style:font-size-complex="9pt"/>
    </style:style>
    <style:style style:name="T1741" style:parent-style-name="Основнойшрифтабзаца" style:family="text">
      <style:text-properties fo:font-size="9pt" style:font-size-asian="9pt" style:font-size-complex="9pt"/>
    </style:style>
    <style:style style:name="P1742" style:parent-style-name="Нормальный" style:family="paragraph">
      <style:text-properties fo:font-size="9pt" style:font-size-asian="9pt" style:font-size-complex="9pt"/>
    </style:style>
    <style:style style:name="T1743" style:parent-style-name="Основнойшрифтабзаца" style:family="text">
      <style:text-properties fo:font-size="9pt" style:font-size-asian="9pt" style:font-size-complex="9pt"/>
    </style:style>
    <style:style style:name="T1744" style:parent-style-name="Основнойшрифтабзаца" style:family="text">
      <style:text-properties fo:font-size="9pt" style:font-size-asian="9pt" style:font-size-complex="9pt"/>
    </style:style>
    <style:style style:name="T1745" style:parent-style-name="Основнойшрифтабзаца" style:family="text">
      <style:text-properties fo:font-size="9pt" style:font-size-asian="9pt" style:font-size-complex="9pt"/>
    </style:style>
    <style:style style:name="T1746" style:parent-style-name="Основнойшрифтабзаца" style:family="text">
      <style:text-properties fo:font-size="9pt" style:font-size-asian="9pt" style:font-size-complex="9pt"/>
    </style:style>
    <style:style style:name="T1747" style:parent-style-name="Основнойшрифтабзаца" style:family="text">
      <style:text-properties fo:font-size="9pt" style:font-size-asian="9pt" style:font-size-complex="9pt"/>
    </style:style>
    <style:style style:name="T1748" style:parent-style-name="Основнойшрифтабзаца" style:family="text">
      <style:text-properties fo:font-size="9pt" style:font-size-asian="9pt" style:font-size-complex="9pt"/>
    </style:style>
    <style:style style:name="T1749" style:parent-style-name="Основнойшрифтабзаца" style:family="text">
      <style:text-properties fo:font-size="9pt" style:font-size-asian="9pt" style:font-size-complex="9pt"/>
    </style:style>
    <style:style style:name="T1750" style:parent-style-name="Основнойшрифтабзаца" style:family="text">
      <style:text-properties fo:font-size="9pt" style:font-size-asian="9pt" style:font-size-complex="9pt"/>
    </style:style>
    <style:style style:name="T1751" style:parent-style-name="Основнойшрифтабзаца" style:family="text">
      <style:text-properties fo:font-size="9pt" style:font-size-asian="9pt" style:font-size-complex="9pt"/>
    </style:style>
    <style:style style:name="T1752" style:parent-style-name="Основнойшрифтабзаца" style:family="text">
      <style:text-properties fo:font-size="9pt" style:font-size-asian="9pt" style:font-size-complex="9pt"/>
    </style:style>
    <style:style style:name="T1753" style:parent-style-name="Основнойшрифтабзаца" style:family="text">
      <style:text-properties fo:font-size="9pt" style:font-size-asian="9pt" style:font-size-complex="9pt"/>
    </style:style>
    <style:style style:name="T1754" style:parent-style-name="Основнойшрифтабзаца" style:family="text">
      <style:text-properties fo:font-size="9pt" style:font-size-asian="9pt" style:font-size-complex="9pt"/>
    </style:style>
    <style:style style:name="T1755" style:parent-style-name="Основнойшрифтабзаца" style:family="text">
      <style:text-properties fo:font-size="9pt" style:font-size-asian="9pt" style:font-size-complex="9pt"/>
    </style:style>
    <style:style style:name="T1756" style:parent-style-name="Основнойшрифтабзаца" style:family="text">
      <style:text-properties fo:font-size="9pt" style:font-size-asian="9pt" style:font-size-complex="9pt"/>
    </style:style>
    <style:style style:name="T1757" style:parent-style-name="Основнойшрифтабзаца" style:family="text">
      <style:text-properties fo:font-size="9pt" style:font-size-asian="9pt" style:font-size-complex="9pt"/>
    </style:style>
    <style:style style:name="T1758" style:parent-style-name="Основнойшрифтабзаца" style:family="text">
      <style:text-properties fo:font-size="9pt" style:font-size-asian="9pt" style:font-size-complex="9pt"/>
    </style:style>
    <style:style style:name="T1759" style:parent-style-name="Основнойшрифтабзаца" style:family="text">
      <style:text-properties fo:font-size="9pt" style:font-size-asian="9pt" style:font-size-complex="9pt"/>
    </style:style>
    <style:style style:name="T1760" style:parent-style-name="Основнойшрифтабзаца" style:family="text">
      <style:text-properties fo:font-size="9pt" style:font-size-asian="9pt" style:font-size-complex="9pt"/>
    </style:style>
    <style:style style:name="T1761" style:parent-style-name="Основнойшрифтабзаца" style:family="text">
      <style:text-properties fo:font-size="9pt" style:font-size-asian="9pt" style:font-size-complex="9pt"/>
    </style:style>
    <style:style style:name="P1762" style:parent-style-name="Нормальный" style:family="paragraph">
      <style:text-properties fo:font-size="9pt" style:font-size-asian="9pt" style:font-size-complex="9pt"/>
    </style:style>
    <style:style style:name="P1763" style:parent-style-name="Нормальный" style:family="paragraph">
      <style:text-properties fo:font-size="9pt" style:font-size-asian="9pt" style:font-size-complex="9pt"/>
    </style:style>
    <style:style style:name="P1764" style:parent-style-name="Нормальный" style:family="paragraph">
      <style:text-properties fo:font-size="9pt" style:font-size-asian="9pt" style:font-size-complex="9pt"/>
    </style:style>
    <style:style style:name="T1765" style:parent-style-name="Основнойшрифтабзаца" style:family="text">
      <style:text-properties fo:font-weight="bold" style:font-weight-asian="bold" fo:color="#26282F" fo:font-size="9pt" style:font-size-asian="9pt" style:font-size-complex="9pt"/>
    </style:style>
    <style:style style:name="T1766" style:parent-style-name="Основнойшрифтабзаца" style:family="text">
      <style:text-properties fo:font-size="9pt" style:font-size-asian="9pt" style:font-size-complex="9pt"/>
    </style:style>
    <style:style style:name="T1767" style:parent-style-name="Основнойшрифтабзаца" style:family="text">
      <style:text-properties fo:font-size="9pt" style:font-size-asian="9pt" style:font-size-complex="9pt"/>
    </style:style>
    <style:style style:name="P1768" style:parent-style-name="Нормальный" style:family="paragraph">
      <style:text-properties fo:font-size="9pt" style:font-size-asian="9pt" style:font-size-complex="9pt"/>
    </style:style>
    <style:style style:name="T1769" style:parent-style-name="Основнойшрифтабзаца" style:family="text">
      <style:text-properties fo:font-size="9pt" style:font-size-asian="9pt" style:font-size-complex="9pt"/>
    </style:style>
    <style:style style:name="T1770" style:parent-style-name="Основнойшрифтабзаца" style:family="text">
      <style:text-properties fo:font-size="9pt" style:font-size-asian="9pt" style:font-size-complex="9pt"/>
    </style:style>
    <style:style style:name="T1771" style:parent-style-name="Основнойшрифтабзаца" style:family="text">
      <style:text-properties fo:font-size="9pt" style:font-size-asian="9pt" style:font-size-complex="9pt"/>
    </style:style>
    <style:style style:name="T1772" style:parent-style-name="Основнойшрифтабзаца" style:family="text">
      <style:text-properties fo:font-size="9pt" style:font-size-asian="9pt" style:font-size-complex="9pt"/>
    </style:style>
    <style:style style:name="T1773" style:parent-style-name="Основнойшрифтабзаца" style:family="text">
      <style:text-properties fo:font-size="9pt" style:font-size-asian="9pt" style:font-size-complex="9pt"/>
    </style:style>
    <style:style style:name="T1774" style:parent-style-name="Основнойшрифтабзаца" style:family="text">
      <style:text-properties fo:font-size="9pt" style:font-size-asian="9pt" style:font-size-complex="9pt"/>
    </style:style>
    <style:style style:name="T1775" style:parent-style-name="Основнойшрифтабзаца" style:family="text">
      <style:text-properties fo:font-size="9pt" style:font-size-asian="9pt" style:font-size-complex="9pt"/>
    </style:style>
    <style:style style:name="T1776" style:parent-style-name="Основнойшрифтабзаца" style:family="text">
      <style:text-properties fo:font-size="9pt" style:font-size-asian="9pt" style:font-size-complex="9pt"/>
    </style:style>
    <style:style style:name="T1777" style:parent-style-name="Основнойшрифтабзаца" style:family="text">
      <style:text-properties fo:font-size="9pt" style:font-size-asian="9pt" style:font-size-complex="9pt"/>
    </style:style>
    <style:style style:name="T1778" style:parent-style-name="Основнойшрифтабзаца" style:family="text">
      <style:text-properties fo:font-size="9pt" style:font-size-asian="9pt" style:font-size-complex="9pt"/>
    </style:style>
    <style:style style:name="T1779" style:parent-style-name="Основнойшрифтабзаца" style:family="text">
      <style:text-properties fo:font-size="9pt" style:font-size-asian="9pt" style:font-size-complex="9pt"/>
    </style:style>
    <style:style style:name="T1780" style:parent-style-name="Основнойшрифтабзаца" style:family="text">
      <style:text-properties fo:font-size="9pt" style:font-size-asian="9pt" style:font-size-complex="9pt"/>
    </style:style>
    <style:style style:name="T1781" style:parent-style-name="Основнойшрифтабзаца" style:family="text">
      <style:text-properties fo:font-size="9pt" style:font-size-asian="9pt" style:font-size-complex="9pt"/>
    </style:style>
    <style:style style:name="P1782" style:parent-style-name="Нормальный" style:family="paragraph">
      <style:text-properties fo:font-size="9pt" style:font-size-asian="9pt" style:font-size-complex="9pt"/>
    </style:style>
    <style:style style:name="P1783" style:parent-style-name="Нормальный" style:family="paragraph">
      <style:text-properties fo:font-size="9pt" style:font-size-asian="9pt" style:font-size-complex="9pt"/>
    </style:style>
    <style:style style:name="P1784" style:parent-style-name="Нормальный" style:family="paragraph">
      <style:text-properties fo:font-size="9pt" style:font-size-asian="9pt" style:font-size-complex="9pt"/>
    </style:style>
    <style:style style:name="P1785" style:parent-style-name="Нормальный" style:family="paragraph">
      <style:text-properties fo:font-size="9pt" style:font-size-asian="9pt" style:font-size-complex="9pt"/>
    </style:style>
    <style:style style:name="P1786" style:parent-style-name="Нормальный" style:family="paragraph">
      <style:text-properties fo:font-size="9pt" style:font-size-asian="9pt" style:font-size-complex="9pt"/>
    </style:style>
    <style:style style:name="P1787" style:parent-style-name="Нормальный" style:family="paragraph">
      <style:text-properties fo:font-size="9pt" style:font-size-asian="9pt" style:font-size-complex="9pt"/>
    </style:style>
    <style:style style:name="P1788" style:parent-style-name="Нормальный" style:family="paragraph">
      <style:text-properties fo:font-size="9pt" style:font-size-asian="9pt" style:font-size-complex="9pt"/>
    </style:style>
    <style:style style:name="P1789" style:parent-style-name="Нормальный" style:family="paragraph">
      <style:text-properties fo:font-size="9pt" style:font-size-asian="9pt" style:font-size-complex="9pt"/>
    </style:style>
    <style:style style:name="P1790" style:parent-style-name="Нормальный" style:family="paragraph">
      <style:text-properties fo:font-size="9pt" style:font-size-asian="9pt" style:font-size-complex="9pt"/>
    </style:style>
    <style:style style:name="T1791" style:parent-style-name="Основнойшрифтабзаца" style:family="text">
      <style:text-properties fo:font-size="9pt" style:font-size-asian="9pt" style:font-size-complex="9pt"/>
    </style:style>
    <style:style style:name="T1792" style:parent-style-name="Основнойшрифтабзаца" style:family="text">
      <style:text-properties fo:font-size="9pt" style:font-size-asian="9pt" style:font-size-complex="9pt"/>
    </style:style>
    <style:style style:name="T1793" style:parent-style-name="Основнойшрифтабзаца" style:family="text">
      <style:text-properties fo:font-size="9pt" style:font-size-asian="9pt" style:font-size-complex="9pt"/>
    </style:style>
    <style:style style:name="T1794" style:parent-style-name="Основнойшрифтабзаца" style:family="text">
      <style:text-properties fo:font-size="9pt" style:font-size-asian="9pt" style:font-size-complex="9pt"/>
    </style:style>
    <style:style style:name="T1795" style:parent-style-name="Основнойшрифтабзаца" style:family="text">
      <style:text-properties fo:font-size="9pt" style:font-size-asian="9pt" style:font-size-complex="9pt"/>
    </style:style>
    <style:style style:name="T1796" style:parent-style-name="Основнойшрифтабзаца" style:family="text">
      <style:text-properties fo:font-size="9pt" style:font-size-asian="9pt" style:font-size-complex="9pt"/>
    </style:style>
    <style:style style:name="T1797" style:parent-style-name="Основнойшрифтабзаца" style:family="text">
      <style:text-properties fo:font-size="9pt" style:font-size-asian="9pt" style:font-size-complex="9pt"/>
    </style:style>
    <style:style style:name="T1798" style:parent-style-name="Основнойшрифтабзаца" style:family="text">
      <style:text-properties fo:font-size="9pt" style:font-size-asian="9pt" style:font-size-complex="9pt"/>
    </style:style>
    <style:style style:name="T1799" style:parent-style-name="Основнойшрифтабзаца" style:family="text">
      <style:text-properties fo:font-size="9pt" style:font-size-asian="9pt" style:font-size-complex="9pt"/>
    </style:style>
    <style:style style:name="T1800" style:parent-style-name="Основнойшрифтабзаца" style:family="text">
      <style:text-properties fo:font-size="9pt" style:font-size-asian="9pt" style:font-size-complex="9pt"/>
    </style:style>
    <style:style style:name="T1801" style:parent-style-name="Основнойшрифтабзаца" style:family="text">
      <style:text-properties fo:font-size="9pt" style:font-size-asian="9pt" style:font-size-complex="9pt"/>
    </style:style>
    <style:style style:name="T1802" style:parent-style-name="Основнойшрифтабзаца" style:family="text">
      <style:text-properties fo:font-size="9pt" style:font-size-asian="9pt" style:font-size-complex="9pt"/>
    </style:style>
    <style:style style:name="T1803" style:parent-style-name="Основнойшрифтабзаца" style:family="text">
      <style:text-properties fo:font-size="9pt" style:font-size-asian="9pt" style:font-size-complex="9pt"/>
    </style:style>
    <style:style style:name="T1804" style:parent-style-name="Основнойшрифтабзаца" style:family="text">
      <style:text-properties fo:font-size="9pt" style:font-size-asian="9pt" style:font-size-complex="9pt"/>
    </style:style>
    <style:style style:name="T1805" style:parent-style-name="Основнойшрифтабзаца" style:family="text">
      <style:text-properties fo:font-size="9pt" style:font-size-asian="9pt" style:font-size-complex="9pt"/>
    </style:style>
    <style:style style:name="T1806" style:parent-style-name="Основнойшрифтабзаца" style:family="text">
      <style:text-properties fo:font-size="9pt" style:font-size-asian="9pt" style:font-size-complex="9pt"/>
    </style:style>
    <style:style style:name="T1807" style:parent-style-name="Основнойшрифтабзаца" style:family="text">
      <style:text-properties fo:font-size="9pt" style:font-size-asian="9pt" style:font-size-complex="9pt"/>
    </style:style>
    <style:style style:name="T1808" style:parent-style-name="Основнойшрифтабзаца" style:family="text">
      <style:text-properties fo:font-size="9pt" style:font-size-asian="9pt" style:font-size-complex="9pt"/>
    </style:style>
    <style:style style:name="T1809" style:parent-style-name="Основнойшрифтабзаца" style:family="text">
      <style:text-properties fo:font-size="9pt" style:font-size-asian="9pt" style:font-size-complex="9pt"/>
    </style:style>
    <style:style style:name="P1810" style:parent-style-name="Нормальный" style:family="paragraph">
      <style:text-properties fo:font-size="9pt" style:font-size-asian="9pt" style:font-size-complex="9pt"/>
    </style:style>
    <style:style style:name="T1811" style:parent-style-name="Основнойшрифтабзаца" style:family="text">
      <style:text-properties fo:font-weight="bold" style:font-weight-asian="bold" fo:color="#26282F" fo:font-size="9pt" style:font-size-asian="9pt" style:font-size-complex="9pt"/>
    </style:style>
    <style:style style:name="T1812" style:parent-style-name="Основнойшрифтабзаца" style:family="text">
      <style:text-properties fo:font-size="9pt" style:font-size-asian="9pt" style:font-size-complex="9pt"/>
    </style:style>
    <style:style style:name="T1813" style:parent-style-name="Основнойшрифтабзаца" style:family="text">
      <style:text-properties fo:font-size="9pt" style:font-size-asian="9pt" style:font-size-complex="9pt"/>
    </style:style>
    <style:style style:name="P1814" style:parent-style-name="Нормальный" style:family="paragraph">
      <style:text-properties fo:font-size="9pt" style:font-size-asian="9pt" style:font-size-complex="9pt"/>
    </style:style>
    <style:style style:name="T1815" style:parent-style-name="Основнойшрифтабзаца" style:family="text">
      <style:text-properties fo:font-size="9pt" style:font-size-asian="9pt" style:font-size-complex="9pt"/>
    </style:style>
    <style:style style:name="T1816" style:parent-style-name="Основнойшрифтабзаца" style:family="text">
      <style:text-properties fo:font-size="9pt" style:font-size-asian="9pt" style:font-size-complex="9pt"/>
    </style:style>
    <style:style style:name="T1817" style:parent-style-name="Основнойшрифтабзаца" style:family="text">
      <style:text-properties fo:font-size="9pt" style:font-size-asian="9pt" style:font-size-complex="9pt"/>
    </style:style>
    <style:style style:name="T1818" style:parent-style-name="Основнойшрифтабзаца" style:family="text">
      <style:text-properties fo:font-size="9pt" style:font-size-asian="9pt" style:font-size-complex="9pt"/>
    </style:style>
    <style:style style:name="T1819" style:parent-style-name="Основнойшрифтабзаца" style:family="text">
      <style:text-properties fo:font-size="9pt" style:font-size-asian="9pt" style:font-size-complex="9pt"/>
    </style:style>
    <style:style style:name="T1820" style:parent-style-name="Основнойшрифтабзаца" style:family="text">
      <style:text-properties fo:font-size="9pt" style:font-size-asian="9pt" style:font-size-complex="9pt"/>
    </style:style>
    <style:style style:name="T1821" style:parent-style-name="Основнойшрифтабзаца" style:family="text">
      <style:text-properties fo:font-size="9pt" style:font-size-asian="9pt" style:font-size-complex="9pt"/>
    </style:style>
    <style:style style:name="T1822" style:parent-style-name="Основнойшрифтабзаца" style:family="text">
      <style:text-properties fo:font-size="9pt" style:font-size-asian="9pt" style:font-size-complex="9pt"/>
    </style:style>
    <style:style style:name="T1823" style:parent-style-name="Основнойшрифтабзаца" style:family="text">
      <style:text-properties fo:font-size="9pt" style:font-size-asian="9pt" style:font-size-complex="9pt"/>
    </style:style>
    <style:style style:name="T1824" style:parent-style-name="Основнойшрифтабзаца" style:family="text">
      <style:text-properties fo:font-size="9pt" style:font-size-asian="9pt" style:font-size-complex="9pt"/>
    </style:style>
    <style:style style:name="T1825" style:parent-style-name="Основнойшрифтабзаца" style:family="text">
      <style:text-properties fo:font-size="9pt" style:font-size-asian="9pt" style:font-size-complex="9pt"/>
    </style:style>
    <style:style style:name="T1826" style:parent-style-name="Основнойшрифтабзаца" style:family="text">
      <style:text-properties fo:font-size="9pt" style:font-size-asian="9pt" style:font-size-complex="9pt"/>
    </style:style>
    <style:style style:name="T1827" style:parent-style-name="Основнойшрифтабзаца" style:family="text">
      <style:text-properties fo:font-size="9pt" style:font-size-asian="9pt" style:font-size-complex="9pt"/>
    </style:style>
    <style:style style:name="T1828" style:parent-style-name="Основнойшрифтабзаца" style:family="text">
      <style:text-properties fo:font-size="9pt" style:font-size-asian="9pt" style:font-size-complex="9pt"/>
    </style:style>
    <style:style style:name="T1829" style:parent-style-name="Основнойшрифтабзаца" style:family="text">
      <style:text-properties fo:font-size="9pt" style:font-size-asian="9pt" style:font-size-complex="9pt"/>
    </style:style>
    <style:style style:name="T1830" style:parent-style-name="Основнойшрифтабзаца" style:family="text">
      <style:text-properties fo:font-size="9pt" style:font-size-asian="9pt" style:font-size-complex="9pt"/>
    </style:style>
    <style:style style:name="T1831" style:parent-style-name="Основнойшрифтабзаца" style:family="text">
      <style:text-properties fo:font-size="9pt" style:font-size-asian="9pt" style:font-size-complex="9pt"/>
    </style:style>
    <style:style style:name="T1832" style:parent-style-name="Основнойшрифтабзаца" style:family="text">
      <style:text-properties fo:font-size="9pt" style:font-size-asian="9pt" style:font-size-complex="9pt"/>
    </style:style>
    <style:style style:name="P1833" style:parent-style-name="Нормальный" style:family="paragraph">
      <style:text-properties fo:font-size="9pt" style:font-size-asian="9pt" style:font-size-complex="9pt"/>
    </style:style>
    <style:style style:name="P1834" style:parent-style-name="Нормальный" style:family="paragraph">
      <style:text-properties fo:font-size="9pt" style:font-size-asian="9pt" style:font-size-complex="9pt"/>
    </style:style>
    <style:style style:name="P1835" style:parent-style-name="Нормальный" style:family="paragraph">
      <style:text-properties fo:font-size="9pt" style:font-size-asian="9pt" style:font-size-complex="9pt"/>
    </style:style>
    <style:style style:name="P1836" style:parent-style-name="Нормальный" style:family="paragraph">
      <style:text-properties fo:font-size="9pt" style:font-size-asian="9pt" style:font-size-complex="9pt"/>
    </style:style>
    <style:style style:name="P1837" style:parent-style-name="Нормальный" style:family="paragraph">
      <style:text-properties fo:font-size="9pt" style:font-size-asian="9pt" style:font-size-complex="9pt"/>
    </style:style>
    <style:style style:name="P1838" style:parent-style-name="Нормальный" style:family="paragraph">
      <style:text-properties fo:font-size="9pt" style:font-size-asian="9pt" style:font-size-complex="9pt"/>
    </style:style>
    <style:style style:name="P1839" style:parent-style-name="Нормальный" style:family="paragraph">
      <style:text-properties fo:font-size="9pt" style:font-size-asian="9pt" style:font-size-complex="9pt"/>
    </style:style>
    <style:style style:name="P1840" style:parent-style-name="Нормальный" style:family="paragraph">
      <style:text-properties fo:font-size="9pt" style:font-size-asian="9pt" style:font-size-complex="9pt"/>
    </style:style>
    <style:style style:name="P1841" style:parent-style-name="Нормальный" style:family="paragraph">
      <style:text-properties fo:font-size="9pt" style:font-size-asian="9pt" style:font-size-complex="9pt"/>
    </style:style>
    <style:style style:name="T1842" style:parent-style-name="Основнойшрифтабзаца" style:family="text">
      <style:text-properties fo:font-size="9pt" style:font-size-asian="9pt" style:font-size-complex="9pt"/>
    </style:style>
    <style:style style:name="T1843" style:parent-style-name="Основнойшрифтабзаца" style:family="text">
      <style:text-properties fo:font-size="9pt" style:font-size-asian="9pt" style:font-size-complex="9pt"/>
    </style:style>
    <style:style style:name="T1844" style:parent-style-name="Основнойшрифтабзаца" style:family="text">
      <style:text-properties fo:font-size="9pt" style:font-size-asian="9pt" style:font-size-complex="9pt"/>
    </style:style>
    <style:style style:name="T1845" style:parent-style-name="Основнойшрифтабзаца" style:family="text">
      <style:text-properties fo:font-size="9pt" style:font-size-asian="9pt" style:font-size-complex="9pt"/>
    </style:style>
    <style:style style:name="T1846" style:parent-style-name="Основнойшрифтабзаца" style:family="text">
      <style:text-properties fo:font-size="9pt" style:font-size-asian="9pt" style:font-size-complex="9pt"/>
    </style:style>
    <style:style style:name="T1847" style:parent-style-name="Основнойшрифтабзаца" style:family="text">
      <style:text-properties fo:font-size="9pt" style:font-size-asian="9pt" style:font-size-complex="9pt"/>
    </style:style>
    <style:style style:name="T1848" style:parent-style-name="Основнойшрифтабзаца" style:family="text">
      <style:text-properties fo:font-size="9pt" style:font-size-asian="9pt" style:font-size-complex="9pt"/>
    </style:style>
    <style:style style:name="T1849" style:parent-style-name="Основнойшрифтабзаца" style:family="text">
      <style:text-properties fo:font-size="9pt" style:font-size-asian="9pt" style:font-size-complex="9pt"/>
    </style:style>
    <style:style style:name="T1850" style:parent-style-name="Основнойшрифтабзаца" style:family="text">
      <style:text-properties fo:font-size="9pt" style:font-size-asian="9pt" style:font-size-complex="9pt"/>
    </style:style>
    <style:style style:name="T1851" style:parent-style-name="Основнойшрифтабзаца" style:family="text">
      <style:text-properties fo:font-size="9pt" style:font-size-asian="9pt" style:font-size-complex="9pt"/>
    </style:style>
    <style:style style:name="T1852" style:parent-style-name="Основнойшрифтабзаца" style:family="text">
      <style:text-properties fo:font-size="9pt" style:font-size-asian="9pt" style:font-size-complex="9pt"/>
    </style:style>
    <style:style style:name="T1853" style:parent-style-name="Основнойшрифтабзаца" style:family="text">
      <style:text-properties fo:font-size="9pt" style:font-size-asian="9pt" style:font-size-complex="9pt"/>
    </style:style>
    <style:style style:name="T1854" style:parent-style-name="Основнойшрифтабзаца" style:family="text">
      <style:text-properties fo:font-size="9pt" style:font-size-asian="9pt" style:font-size-complex="9pt"/>
    </style:style>
    <style:style style:name="T1855" style:parent-style-name="Основнойшрифтабзаца" style:family="text">
      <style:text-properties fo:font-size="9pt" style:font-size-asian="9pt" style:font-size-complex="9pt"/>
    </style:style>
    <style:style style:name="T1856" style:parent-style-name="Основнойшрифтабзаца" style:family="text">
      <style:text-properties fo:font-size="9pt" style:font-size-asian="9pt" style:font-size-complex="9pt"/>
    </style:style>
    <style:style style:name="T1857" style:parent-style-name="Основнойшрифтабзаца" style:family="text">
      <style:text-properties fo:font-size="9pt" style:font-size-asian="9pt" style:font-size-complex="9pt"/>
    </style:style>
    <style:style style:name="T1858" style:parent-style-name="Основнойшрифтабзаца" style:family="text">
      <style:text-properties fo:font-size="9pt" style:font-size-asian="9pt" style:font-size-complex="9pt"/>
    </style:style>
    <style:style style:name="T1859" style:parent-style-name="Основнойшрифтабзаца" style:family="text">
      <style:text-properties fo:font-size="9pt" style:font-size-asian="9pt" style:font-size-complex="9pt"/>
    </style:style>
    <style:style style:name="T1860" style:parent-style-name="Основнойшрифтабзаца" style:family="text">
      <style:text-properties fo:font-size="9pt" style:font-size-asian="9pt" style:font-size-complex="9pt"/>
    </style:style>
    <style:style style:name="T1861" style:parent-style-name="Основнойшрифтабзаца" style:family="text">
      <style:text-properties fo:font-size="9pt" style:font-size-asian="9pt" style:font-size-complex="9pt"/>
    </style:style>
    <style:style style:name="T1862" style:parent-style-name="Основнойшрифтабзаца" style:family="text">
      <style:text-properties fo:font-size="9pt" style:font-size-asian="9pt" style:font-size-complex="9pt"/>
    </style:style>
    <style:style style:name="T1863" style:parent-style-name="Основнойшрифтабзаца" style:family="text">
      <style:text-properties fo:font-size="9pt" style:font-size-asian="9pt" style:font-size-complex="9pt"/>
    </style:style>
    <style:style style:name="T1864" style:parent-style-name="Основнойшрифтабзаца" style:family="text">
      <style:text-properties fo:font-size="9pt" style:font-size-asian="9pt" style:font-size-complex="9pt"/>
    </style:style>
    <style:style style:name="T1865" style:parent-style-name="Основнойшрифтабзаца" style:family="text">
      <style:text-properties fo:font-size="9pt" style:font-size-asian="9pt" style:font-size-complex="9pt"/>
    </style:style>
    <style:style style:name="T1866" style:parent-style-name="Основнойшрифтабзаца" style:family="text">
      <style:text-properties fo:font-size="9pt" style:font-size-asian="9pt" style:font-size-complex="9pt"/>
    </style:style>
    <style:style style:name="T1867" style:parent-style-name="Основнойшрифтабзаца" style:family="text">
      <style:text-properties fo:font-size="9pt" style:font-size-asian="9pt" style:font-size-complex="9pt"/>
    </style:style>
    <style:style style:name="T1868" style:parent-style-name="Основнойшрифтабзаца" style:family="text">
      <style:text-properties fo:font-size="9pt" style:font-size-asian="9pt" style:font-size-complex="9pt"/>
    </style:style>
    <style:style style:name="P1869" style:parent-style-name="Нормальный" style:family="paragraph">
      <style:text-properties fo:font-size="9pt" style:font-size-asian="9pt" style:font-size-complex="9pt"/>
    </style:style>
    <style:style style:name="P1870" style:parent-style-name="Нормальный" style:family="paragraph">
      <style:text-properties fo:font-size="9pt" style:font-size-asian="9pt" style:font-size-complex="9pt"/>
    </style:style>
    <style:style style:name="P1871" style:parent-style-name="Нормальный" style:family="paragraph">
      <style:text-properties fo:font-size="9pt" style:font-size-asian="9pt" style:font-size-complex="9pt"/>
    </style:style>
    <style:style style:name="P1872" style:parent-style-name="Нормальный" style:family="paragraph">
      <style:text-properties fo:font-size="9pt" style:font-size-asian="9pt" style:font-size-complex="9pt"/>
    </style:style>
    <style:style style:name="P1873" style:parent-style-name="Нормальный" style:family="paragraph">
      <style:text-properties fo:font-size="9pt" style:font-size-asian="9pt" style:font-size-complex="9pt"/>
    </style:style>
    <style:style style:name="P1874" style:parent-style-name="Нормальный" style:family="paragraph">
      <style:text-properties fo:font-size="9pt" style:font-size-asian="9pt" style:font-size-complex="9pt"/>
    </style:style>
    <style:style style:name="P1875" style:parent-style-name="Нормальный" style:family="paragraph">
      <style:text-properties fo:font-size="9pt" style:font-size-asian="9pt" style:font-size-complex="9pt"/>
    </style:style>
    <style:style style:name="P1876" style:parent-style-name="Нормальный" style:family="paragraph">
      <style:text-properties fo:font-size="9pt" style:font-size-asian="9pt" style:font-size-complex="9pt"/>
    </style:style>
    <style:style style:name="T1877" style:parent-style-name="Основнойшрифтабзаца" style:family="text">
      <style:text-properties fo:font-size="9pt" style:font-size-asian="9pt" style:font-size-complex="9pt"/>
    </style:style>
    <style:style style:name="T1878" style:parent-style-name="Основнойшрифтабзаца" style:family="text">
      <style:text-properties fo:font-size="9pt" style:font-size-asian="9pt" style:font-size-complex="9pt"/>
    </style:style>
    <style:style style:name="T1879" style:parent-style-name="Основнойшрифтабзаца" style:family="text">
      <style:text-properties fo:font-size="9pt" style:font-size-asian="9pt" style:font-size-complex="9pt"/>
    </style:style>
    <style:style style:name="T1880" style:parent-style-name="Основнойшрифтабзаца" style:family="text">
      <style:text-properties fo:font-size="9pt" style:font-size-asian="9pt" style:font-size-complex="9pt"/>
    </style:style>
    <style:style style:name="T1881" style:parent-style-name="Основнойшрифтабзаца" style:family="text">
      <style:text-properties fo:font-size="9pt" style:font-size-asian="9pt" style:font-size-complex="9pt"/>
    </style:style>
    <style:style style:name="T1882" style:parent-style-name="Основнойшрифтабзаца" style:family="text">
      <style:text-properties fo:font-size="9pt" style:font-size-asian="9pt" style:font-size-complex="9pt"/>
    </style:style>
    <style:style style:name="T1883" style:parent-style-name="Основнойшрифтабзаца" style:family="text">
      <style:text-properties fo:font-size="9pt" style:font-size-asian="9pt" style:font-size-complex="9pt"/>
    </style:style>
    <style:style style:name="T1884" style:parent-style-name="Основнойшрифтабзаца" style:family="text">
      <style:text-properties fo:font-size="9pt" style:font-size-asian="9pt" style:font-size-complex="9pt"/>
    </style:style>
    <style:style style:name="T1885" style:parent-style-name="Основнойшрифтабзаца" style:family="text">
      <style:text-properties fo:font-size="9pt" style:font-size-asian="9pt" style:font-size-complex="9pt"/>
    </style:style>
    <style:style style:name="T1886" style:parent-style-name="Основнойшрифтабзаца" style:family="text">
      <style:text-properties fo:font-size="9pt" style:font-size-asian="9pt" style:font-size-complex="9pt"/>
    </style:style>
    <style:style style:name="T1887" style:parent-style-name="Основнойшрифтабзаца" style:family="text">
      <style:text-properties fo:font-size="9pt" style:font-size-asian="9pt" style:font-size-complex="9pt"/>
    </style:style>
    <style:style style:name="T1888" style:parent-style-name="Основнойшрифтабзаца" style:family="text">
      <style:text-properties fo:font-size="9pt" style:font-size-asian="9pt" style:font-size-complex="9pt"/>
    </style:style>
    <style:style style:name="P1889" style:parent-style-name="Нормальный" style:family="paragraph">
      <style:text-properties fo:font-size="9pt" style:font-size-asian="9pt" style:font-size-complex="9pt"/>
    </style:style>
    <style:style style:name="T1890" style:parent-style-name="Основнойшрифтабзаца" style:family="text">
      <style:text-properties fo:font-weight="bold" style:font-weight-asian="bold" fo:color="#26282F" fo:font-size="9pt" style:font-size-asian="9pt" style:font-size-complex="9pt"/>
    </style:style>
    <style:style style:name="T1891" style:parent-style-name="Основнойшрифтабзаца" style:family="text">
      <style:text-properties fo:font-size="9pt" style:font-size-asian="9pt" style:font-size-complex="9pt"/>
    </style:style>
    <style:style style:name="T1892" style:parent-style-name="Основнойшрифтабзаца" style:family="text">
      <style:text-properties fo:font-size="9pt" style:font-size-asian="9pt" style:font-size-complex="9pt"/>
    </style:style>
    <style:style style:name="P1893" style:parent-style-name="Нормальный" style:family="paragraph">
      <style:text-properties fo:font-size="9pt" style:font-size-asian="9pt" style:font-size-complex="9pt"/>
    </style:style>
    <style:style style:name="P1894" style:parent-style-name="Нормальный" style:family="paragraph">
      <style:text-properties fo:font-size="9pt" style:font-size-asian="9pt" style:font-size-complex="9pt"/>
    </style:style>
    <style:style style:name="P1895" style:parent-style-name="Нормальный" style:family="paragraph">
      <style:text-properties fo:font-size="9pt" style:font-size-asian="9pt" style:font-size-complex="9pt"/>
    </style:style>
    <style:style style:name="P1896" style:parent-style-name="Нормальный" style:family="paragraph">
      <style:text-properties fo:font-size="9pt" style:font-size-asian="9pt" style:font-size-complex="9pt"/>
    </style:style>
    <style:style style:name="P1897" style:parent-style-name="Нормальный" style:family="paragraph">
      <style:text-properties fo:font-size="9pt" style:font-size-asian="9pt" style:font-size-complex="9pt"/>
    </style:style>
    <style:style style:name="P1898" style:parent-style-name="Нормальный" style:family="paragraph">
      <style:text-properties fo:font-size="9pt" style:font-size-asian="9pt" style:font-size-complex="9pt"/>
    </style:style>
    <style:style style:name="P1899" style:parent-style-name="Нормальный" style:family="paragraph">
      <style:text-properties fo:font-size="9pt" style:font-size-asian="9pt" style:font-size-complex="9pt"/>
    </style:style>
    <style:style style:name="P1900" style:parent-style-name="Нормальный" style:family="paragraph">
      <style:text-properties fo:font-size="9pt" style:font-size-asian="9pt" style:font-size-complex="9pt"/>
    </style:style>
    <style:style style:name="P1901" style:parent-style-name="Нормальный" style:family="paragraph">
      <style:text-properties fo:font-size="9pt" style:font-size-asian="9pt" style:font-size-complex="9pt"/>
    </style:style>
    <style:style style:name="P1902" style:parent-style-name="Нормальный" style:family="paragraph">
      <style:text-properties fo:font-size="9pt" style:font-size-asian="9pt" style:font-size-complex="9pt"/>
    </style:style>
    <style:style style:name="P1903" style:parent-style-name="Нормальный" style:family="paragraph">
      <style:text-properties fo:font-size="9pt" style:font-size-asian="9pt" style:font-size-complex="9pt"/>
    </style:style>
    <style:style style:name="T1904" style:parent-style-name="Основнойшрифтабзаца" style:family="text">
      <style:text-properties fo:font-size="9pt" style:font-size-asian="9pt" style:font-size-complex="9pt"/>
    </style:style>
    <style:style style:name="T1905" style:parent-style-name="Основнойшрифтабзаца" style:family="text">
      <style:text-properties fo:font-size="9pt" style:font-size-asian="9pt" style:font-size-complex="9pt"/>
    </style:style>
    <style:style style:name="T1906" style:parent-style-name="Основнойшрифтабзаца" style:family="text">
      <style:text-properties fo:font-size="9pt" style:font-size-asian="9pt" style:font-size-complex="9pt"/>
    </style:style>
    <style:style style:name="T1907" style:parent-style-name="Основнойшрифтабзаца" style:family="text">
      <style:text-properties fo:font-size="9pt" style:font-size-asian="9pt" style:font-size-complex="9pt"/>
    </style:style>
    <style:style style:name="T1908" style:parent-style-name="Основнойшрифтабзаца" style:family="text">
      <style:text-properties fo:font-size="9pt" style:font-size-asian="9pt" style:font-size-complex="9pt"/>
    </style:style>
    <style:style style:name="T1909" style:parent-style-name="Основнойшрифтабзаца" style:family="text">
      <style:text-properties fo:font-size="9pt" style:font-size-asian="9pt" style:font-size-complex="9pt"/>
    </style:style>
    <style:style style:name="T1910" style:parent-style-name="Основнойшрифтабзаца" style:family="text">
      <style:text-properties fo:font-size="9pt" style:font-size-asian="9pt" style:font-size-complex="9pt"/>
    </style:style>
    <style:style style:name="T1911" style:parent-style-name="Основнойшрифтабзаца" style:family="text">
      <style:text-properties fo:font-size="9pt" style:font-size-asian="9pt" style:font-size-complex="9pt"/>
    </style:style>
    <style:style style:name="T1912" style:parent-style-name="Основнойшрифтабзаца" style:family="text">
      <style:text-properties fo:font-size="9pt" style:font-size-asian="9pt" style:font-size-complex="9pt"/>
    </style:style>
    <style:style style:name="T1913" style:parent-style-name="Основнойшрифтабзаца" style:family="text">
      <style:text-properties fo:font-size="9pt" style:font-size-asian="9pt" style:font-size-complex="9pt"/>
    </style:style>
    <style:style style:name="T1914" style:parent-style-name="Основнойшрифтабзаца" style:family="text">
      <style:text-properties fo:font-size="9pt" style:font-size-asian="9pt" style:font-size-complex="9pt"/>
    </style:style>
    <style:style style:name="T1915" style:parent-style-name="Основнойшрифтабзаца" style:family="text">
      <style:text-properties fo:font-size="9pt" style:font-size-asian="9pt" style:font-size-complex="9pt"/>
    </style:style>
    <style:style style:name="T1916" style:parent-style-name="Основнойшрифтабзаца" style:family="text">
      <style:text-properties fo:font-size="9pt" style:font-size-asian="9pt" style:font-size-complex="9pt"/>
    </style:style>
    <style:style style:name="T1917" style:parent-style-name="Основнойшрифтабзаца" style:family="text">
      <style:text-properties fo:font-size="9pt" style:font-size-asian="9pt" style:font-size-complex="9pt"/>
    </style:style>
    <style:style style:name="T1918" style:parent-style-name="Основнойшрифтабзаца" style:family="text">
      <style:text-properties fo:font-size="9pt" style:font-size-asian="9pt" style:font-size-complex="9pt"/>
    </style:style>
    <style:style style:name="T1919" style:parent-style-name="Основнойшрифтабзаца" style:family="text">
      <style:text-properties fo:font-size="9pt" style:font-size-asian="9pt" style:font-size-complex="9pt"/>
    </style:style>
    <style:style style:name="P1920" style:parent-style-name="Нормальный" style:family="paragraph">
      <style:text-properties fo:font-size="9pt" style:font-size-asian="9pt" style:font-size-complex="9pt"/>
    </style:style>
    <style:style style:name="T1921" style:parent-style-name="Основнойшрифтабзаца" style:family="text">
      <style:text-properties fo:font-size="9pt" style:font-size-asian="9pt" style:font-size-complex="9pt"/>
    </style:style>
    <style:style style:name="T1922" style:parent-style-name="Основнойшрифтабзаца" style:family="text">
      <style:text-properties fo:font-size="9pt" style:font-size-asian="9pt" style:font-size-complex="9pt"/>
    </style:style>
    <style:style style:name="T1923" style:parent-style-name="Основнойшрифтабзаца" style:family="text">
      <style:text-properties fo:font-size="9pt" style:font-size-asian="9pt" style:font-size-complex="9pt"/>
    </style:style>
    <style:style style:name="T1924" style:parent-style-name="Основнойшрифтабзаца" style:family="text">
      <style:text-properties fo:font-size="9pt" style:font-size-asian="9pt" style:font-size-complex="9pt"/>
    </style:style>
    <style:style style:name="T1925" style:parent-style-name="Основнойшрифтабзаца" style:family="text">
      <style:text-properties fo:font-size="9pt" style:font-size-asian="9pt" style:font-size-complex="9pt"/>
    </style:style>
    <style:style style:name="T1926" style:parent-style-name="Основнойшрифтабзаца" style:family="text">
      <style:text-properties fo:font-size="9pt" style:font-size-asian="9pt" style:font-size-complex="9pt"/>
    </style:style>
    <style:style style:name="T1927" style:parent-style-name="Основнойшрифтабзаца" style:family="text">
      <style:text-properties fo:font-size="9pt" style:font-size-asian="9pt" style:font-size-complex="9pt"/>
    </style:style>
    <style:style style:name="T1928" style:parent-style-name="Основнойшрифтабзаца" style:family="text">
      <style:text-properties fo:font-size="9pt" style:font-size-asian="9pt" style:font-size-complex="9pt"/>
    </style:style>
    <style:style style:name="T1929" style:parent-style-name="Основнойшрифтабзаца" style:family="text">
      <style:text-properties fo:font-size="9pt" style:font-size-asian="9pt" style:font-size-complex="9pt"/>
    </style:style>
    <style:style style:name="T1930" style:parent-style-name="Основнойшрифтабзаца" style:family="text">
      <style:text-properties fo:font-size="9pt" style:font-size-asian="9pt" style:font-size-complex="9pt"/>
    </style:style>
    <style:style style:name="T1931" style:parent-style-name="Основнойшрифтабзаца" style:family="text">
      <style:text-properties fo:font-size="9pt" style:font-size-asian="9pt" style:font-size-complex="9pt"/>
    </style:style>
    <style:style style:name="T1932" style:parent-style-name="Основнойшрифтабзаца" style:family="text">
      <style:text-properties fo:font-size="9pt" style:font-size-asian="9pt" style:font-size-complex="9pt"/>
    </style:style>
    <style:style style:name="T1933" style:parent-style-name="Основнойшрифтабзаца" style:family="text">
      <style:text-properties fo:font-size="9pt" style:font-size-asian="9pt" style:font-size-complex="9pt"/>
    </style:style>
    <style:style style:name="T1934" style:parent-style-name="Основнойшрифтабзаца" style:family="text">
      <style:text-properties fo:font-size="9pt" style:font-size-asian="9pt" style:font-size-complex="9pt"/>
    </style:style>
    <style:style style:name="T1935" style:parent-style-name="Основнойшрифтабзаца" style:family="text">
      <style:text-properties fo:font-size="9pt" style:font-size-asian="9pt" style:font-size-complex="9pt"/>
    </style:style>
    <style:style style:name="T1936" style:parent-style-name="Основнойшрифтабзаца" style:family="text">
      <style:text-properties fo:font-size="9pt" style:font-size-asian="9pt" style:font-size-complex="9pt"/>
    </style:style>
    <style:style style:name="P1937" style:parent-style-name="Нормальный" style:family="paragraph">
      <style:text-properties fo:font-size="9pt" style:font-size-asian="9pt" style:font-size-complex="9pt"/>
    </style:style>
    <style:style style:name="P1938" style:parent-style-name="Нормальный" style:family="paragraph">
      <style:text-properties fo:font-size="9pt" style:font-size-asian="9pt" style:font-size-complex="9pt"/>
    </style:style>
    <style:style style:name="P1939" style:parent-style-name="Нормальный" style:family="paragraph">
      <style:text-properties fo:font-size="9pt" style:font-size-asian="9pt" style:font-size-complex="9pt"/>
    </style:style>
    <style:style style:name="P1940" style:parent-style-name="Нормальный" style:family="paragraph">
      <style:text-properties fo:font-size="9pt" style:font-size-asian="9pt" style:font-size-complex="9pt"/>
    </style:style>
    <style:style style:name="T1941" style:parent-style-name="Основнойшрифтабзаца" style:family="text">
      <style:text-properties fo:font-weight="bold" style:font-weight-asian="bold" fo:color="#26282F" fo:font-size="9pt" style:font-size-asian="9pt" style:font-size-complex="9pt"/>
    </style:style>
    <style:style style:name="T1942" style:parent-style-name="Основнойшрифтабзаца" style:family="text">
      <style:text-properties fo:font-size="9pt" style:font-size-asian="9pt" style:font-size-complex="9pt"/>
    </style:style>
    <style:style style:name="P1943" style:parent-style-name="Нормальный" style:family="paragraph">
      <style:text-properties fo:font-size="9pt" style:font-size-asian="9pt" style:font-size-complex="9pt"/>
    </style:style>
    <style:style style:name="P1944" style:parent-style-name="Нормальный" style:family="paragraph">
      <style:text-properties fo:font-size="9pt" style:font-size-asian="9pt" style:font-size-complex="9pt"/>
    </style:style>
    <style:style style:name="T1945" style:parent-style-name="Основнойшрифтабзаца" style:family="text">
      <style:text-properties fo:font-weight="bold" style:font-weight-asian="bold" fo:color="#26282F" fo:font-size="9pt" style:font-size-asian="9pt" style:font-size-complex="9pt"/>
    </style:style>
    <style:style style:name="T1946" style:parent-style-name="Основнойшрифтабзаца" style:family="text">
      <style:text-properties fo:font-size="9pt" style:font-size-asian="9pt" style:font-size-complex="9pt"/>
    </style:style>
    <style:style style:name="P1947" style:parent-style-name="Нормальный" style:family="paragraph">
      <style:text-properties fo:font-size="9pt" style:font-size-asian="9pt" style:font-size-complex="9pt"/>
    </style:style>
    <style:style style:name="T1948" style:parent-style-name="Основнойшрифтабзаца" style:family="text">
      <style:text-properties fo:font-size="9pt" style:font-size-asian="9pt" style:font-size-complex="9pt"/>
    </style:style>
    <style:style style:name="T1949" style:parent-style-name="Основнойшрифтабзаца" style:family="text">
      <style:text-properties fo:font-size="9pt" style:font-size-asian="9pt" style:font-size-complex="9pt"/>
    </style:style>
    <style:style style:name="T1950" style:parent-style-name="Основнойшрифтабзаца" style:family="text">
      <style:text-properties fo:font-size="9pt" style:font-size-asian="9pt" style:font-size-complex="9pt"/>
    </style:style>
    <style:style style:name="T1951" style:parent-style-name="Основнойшрифтабзаца" style:family="text">
      <style:text-properties fo:font-size="9pt" style:font-size-asian="9pt" style:font-size-complex="9pt"/>
    </style:style>
    <style:style style:name="T1952" style:parent-style-name="Основнойшрифтабзаца" style:family="text">
      <style:text-properties fo:font-size="9pt" style:font-size-asian="9pt" style:font-size-complex="9pt"/>
    </style:style>
    <style:style style:name="T1953" style:parent-style-name="Основнойшрифтабзаца" style:family="text">
      <style:text-properties fo:font-size="9pt" style:font-size-asian="9pt" style:font-size-complex="9pt"/>
    </style:style>
    <style:style style:name="T1954" style:parent-style-name="Основнойшрифтабзаца" style:family="text">
      <style:text-properties fo:font-size="9pt" style:font-size-asian="9pt" style:font-size-complex="9pt"/>
    </style:style>
    <style:style style:name="T1955" style:parent-style-name="Основнойшрифтабзаца" style:family="text">
      <style:text-properties fo:font-size="9pt" style:font-size-asian="9pt" style:font-size-complex="9pt"/>
    </style:style>
    <style:style style:name="T1956" style:parent-style-name="Основнойшрифтабзаца" style:family="text">
      <style:text-properties fo:font-size="9pt" style:font-size-asian="9pt" style:font-size-complex="9pt"/>
    </style:style>
    <style:style style:name="P1957" style:parent-style-name="Нормальный" style:family="paragraph">
      <style:text-properties fo:font-size="9pt" style:font-size-asian="9pt" style:font-size-complex="9pt"/>
    </style:style>
    <style:style style:name="T1958" style:parent-style-name="Основнойшрифтабзаца" style:family="text">
      <style:text-properties fo:font-weight="bold" style:font-weight-asian="bold" fo:color="#26282F" fo:font-size="9pt" style:font-size-asian="9pt" style:font-size-complex="9pt"/>
    </style:style>
    <style:style style:name="T1959" style:parent-style-name="Основнойшрифтабзаца" style:family="text">
      <style:text-properties fo:font-size="9pt" style:font-size-asian="9pt" style:font-size-complex="9pt"/>
    </style:style>
    <style:style style:name="P1960" style:parent-style-name="Нормальный" style:family="paragraph">
      <style:text-properties fo:font-size="9pt" style:font-size-asian="9pt" style:font-size-complex="9pt"/>
    </style:style>
    <style:style style:name="P1961" style:parent-style-name="Нормальный" style:family="paragraph">
      <style:text-properties fo:font-size="9pt" style:font-size-asian="9pt" style:font-size-complex="9pt"/>
    </style:style>
    <style:style style:name="P1962" style:parent-style-name="Нормальный" style:family="paragraph">
      <style:text-properties fo:font-size="9pt" style:font-size-asian="9pt" style:font-size-complex="9pt"/>
    </style:style>
    <style:style style:name="T1963" style:parent-style-name="Основнойшрифтабзаца" style:family="text">
      <style:text-properties fo:font-size="9pt" style:font-size-asian="9pt" style:font-size-complex="9pt"/>
    </style:style>
    <style:style style:name="T1964" style:parent-style-name="Основнойшрифтабзаца" style:family="text">
      <style:text-properties fo:font-size="9pt" style:font-size-asian="9pt" style:font-size-complex="9pt"/>
    </style:style>
    <style:style style:name="T1965" style:parent-style-name="Основнойшрифтабзаца" style:family="text">
      <style:text-properties fo:font-size="9pt" style:font-size-asian="9pt" style:font-size-complex="9pt"/>
    </style:style>
    <style:style style:name="T1966" style:parent-style-name="Основнойшрифтабзаца" style:family="text">
      <style:text-properties fo:font-size="9pt" style:font-size-asian="9pt" style:font-size-complex="9pt"/>
    </style:style>
    <style:style style:name="T1967" style:parent-style-name="Основнойшрифтабзаца" style:family="text">
      <style:text-properties fo:font-size="9pt" style:font-size-asian="9pt" style:font-size-complex="9pt"/>
    </style:style>
    <style:style style:name="P1968" style:parent-style-name="Нормальный" style:family="paragraph">
      <style:text-properties fo:font-size="9pt" style:font-size-asian="9pt" style:font-size-complex="9pt"/>
    </style:style>
    <style:style style:name="P1969" style:parent-style-name="Нормальный" style:family="paragraph">
      <style:text-properties fo:font-size="9pt" style:font-size-asian="9pt" style:font-size-complex="9pt"/>
    </style:style>
    <style:style style:name="P1970" style:parent-style-name="Нормальный" style:family="paragraph">
      <style:text-properties fo:font-size="9pt" style:font-size-asian="9pt" style:font-size-complex="9pt"/>
    </style:style>
    <style:style style:name="P1971" style:parent-style-name="Нормальный" style:family="paragraph">
      <style:text-properties fo:font-size="9pt" style:font-size-asian="9pt" style:font-size-complex="9pt"/>
    </style:style>
    <style:style style:name="P1972" style:parent-style-name="Нормальный" style:family="paragraph">
      <style:text-properties fo:font-size="9pt" style:font-size-asian="9pt" style:font-size-complex="9pt"/>
    </style:style>
    <style:style style:name="T1973" style:parent-style-name="Основнойшрифтабзаца" style:family="text">
      <style:text-properties fo:font-size="9pt" style:font-size-asian="9pt" style:font-size-complex="9pt"/>
    </style:style>
    <style:style style:name="T1974" style:parent-style-name="Основнойшрифтабзаца" style:family="text">
      <style:text-properties fo:font-size="9pt" style:font-size-asian="9pt" style:font-size-complex="9pt"/>
    </style:style>
    <style:style style:name="T1975" style:parent-style-name="Основнойшрифтабзаца" style:family="text">
      <style:text-properties fo:font-size="9pt" style:font-size-asian="9pt" style:font-size-complex="9pt"/>
    </style:style>
    <style:style style:name="P1976" style:parent-style-name="Нормальный" style:family="paragraph">
      <style:text-properties fo:font-size="9pt" style:font-size-asian="9pt" style:font-size-complex="9pt"/>
    </style:style>
    <style:style style:name="P1977" style:parent-style-name="Нормальный" style:family="paragraph">
      <style:text-properties fo:font-size="9pt" style:font-size-asian="9pt" style:font-size-complex="9pt"/>
    </style:style>
    <style:style style:name="P1978" style:parent-style-name="Нормальный" style:family="paragraph">
      <style:text-properties fo:font-size="9pt" style:font-size-asian="9pt" style:font-size-complex="9pt"/>
    </style:style>
    <style:style style:name="T1979" style:parent-style-name="Основнойшрифтабзаца" style:family="text">
      <style:text-properties fo:font-size="9pt" style:font-size-asian="9pt" style:font-size-complex="9pt"/>
    </style:style>
    <style:style style:name="T1980" style:parent-style-name="Основнойшрифтабзаца" style:family="text">
      <style:text-properties fo:font-size="9pt" style:font-size-asian="9pt" style:font-size-complex="9pt"/>
    </style:style>
    <style:style style:name="T1981" style:parent-style-name="Основнойшрифтабзаца" style:family="text">
      <style:text-properties fo:font-size="9pt" style:font-size-asian="9pt" style:font-size-complex="9pt"/>
    </style:style>
    <style:style style:name="T1982" style:parent-style-name="Основнойшрифтабзаца" style:family="text">
      <style:text-properties fo:font-size="9pt" style:font-size-asian="9pt" style:font-size-complex="9pt"/>
    </style:style>
    <style:style style:name="T1983" style:parent-style-name="Основнойшрифтабзаца" style:family="text">
      <style:text-properties fo:font-size="9pt" style:font-size-asian="9pt" style:font-size-complex="9pt"/>
    </style:style>
    <style:style style:name="T1984" style:parent-style-name="Основнойшрифтабзаца" style:family="text">
      <style:text-properties fo:font-size="9pt" style:font-size-asian="9pt" style:font-size-complex="9pt"/>
    </style:style>
    <style:style style:name="T1985" style:parent-style-name="Основнойшрифтабзаца" style:family="text">
      <style:text-properties fo:font-size="9pt" style:font-size-asian="9pt" style:font-size-complex="9pt"/>
    </style:style>
    <style:style style:name="T1986" style:parent-style-name="Основнойшрифтабзаца" style:family="text">
      <style:text-properties fo:font-size="9pt" style:font-size-asian="9pt" style:font-size-complex="9pt"/>
    </style:style>
    <style:style style:name="T1987" style:parent-style-name="Основнойшрифтабзаца" style:family="text">
      <style:text-properties fo:font-size="9pt" style:font-size-asian="9pt" style:font-size-complex="9pt"/>
    </style:style>
    <style:style style:name="T1988" style:parent-style-name="Основнойшрифтабзаца" style:family="text">
      <style:text-properties fo:font-size="9pt" style:font-size-asian="9pt" style:font-size-complex="9pt"/>
    </style:style>
    <style:style style:name="T1989" style:parent-style-name="Основнойшрифтабзаца" style:family="text">
      <style:text-properties fo:font-size="9pt" style:font-size-asian="9pt" style:font-size-complex="9pt"/>
    </style:style>
    <style:style style:name="T1990" style:parent-style-name="Основнойшрифтабзаца" style:family="text">
      <style:text-properties fo:font-size="9pt" style:font-size-asian="9pt" style:font-size-complex="9pt"/>
    </style:style>
    <style:style style:name="T1991" style:parent-style-name="Основнойшрифтабзаца" style:family="text">
      <style:text-properties fo:font-size="9pt" style:font-size-asian="9pt" style:font-size-complex="9pt"/>
    </style:style>
    <style:style style:name="T1992" style:parent-style-name="Основнойшрифтабзаца" style:family="text">
      <style:text-properties fo:font-size="9pt" style:font-size-asian="9pt" style:font-size-complex="9pt"/>
    </style:style>
    <style:style style:name="T1993" style:parent-style-name="Основнойшрифтабзаца" style:family="text">
      <style:text-properties fo:font-size="9pt" style:font-size-asian="9pt" style:font-size-complex="9pt"/>
    </style:style>
    <style:style style:name="T1994" style:parent-style-name="Основнойшрифтабзаца" style:family="text">
      <style:text-properties fo:font-size="9pt" style:font-size-asian="9pt" style:font-size-complex="9pt"/>
    </style:style>
    <style:style style:name="T1995" style:parent-style-name="Основнойшрифтабзаца" style:family="text">
      <style:text-properties fo:font-size="9pt" style:font-size-asian="9pt" style:font-size-complex="9pt"/>
    </style:style>
    <style:style style:name="T1996" style:parent-style-name="Основнойшрифтабзаца" style:family="text">
      <style:text-properties fo:font-size="9pt" style:font-size-asian="9pt" style:font-size-complex="9pt"/>
    </style:style>
    <style:style style:name="T1997" style:parent-style-name="Основнойшрифтабзаца" style:family="text">
      <style:text-properties fo:font-size="9pt" style:font-size-asian="9pt" style:font-size-complex="9pt"/>
    </style:style>
    <style:style style:name="T1998" style:parent-style-name="Основнойшрифтабзаца" style:family="text">
      <style:text-properties fo:font-size="9pt" style:font-size-asian="9pt" style:font-size-complex="9pt"/>
    </style:style>
    <style:style style:name="T1999" style:parent-style-name="Основнойшрифтабзаца" style:family="text">
      <style:text-properties fo:font-size="9pt" style:font-size-asian="9pt" style:font-size-complex="9pt"/>
    </style:style>
    <style:style style:name="T2000" style:parent-style-name="Основнойшрифтабзаца" style:family="text">
      <style:text-properties fo:font-size="9pt" style:font-size-asian="9pt" style:font-size-complex="9pt"/>
    </style:style>
    <style:style style:name="T2001" style:parent-style-name="Основнойшрифтабзаца" style:family="text">
      <style:text-properties fo:font-size="9pt" style:font-size-asian="9pt" style:font-size-complex="9pt"/>
    </style:style>
    <style:style style:name="T2002" style:parent-style-name="Основнойшрифтабзаца" style:family="text">
      <style:text-properties fo:font-size="9pt" style:font-size-asian="9pt" style:font-size-complex="9pt"/>
    </style:style>
    <style:style style:name="T2003" style:parent-style-name="Основнойшрифтабзаца" style:family="text">
      <style:text-properties fo:font-size="9pt" style:font-size-asian="9pt" style:font-size-complex="9pt"/>
    </style:style>
    <style:style style:name="T2004" style:parent-style-name="Основнойшрифтабзаца" style:family="text">
      <style:text-properties fo:font-size="9pt" style:font-size-asian="9pt" style:font-size-complex="9pt"/>
    </style:style>
    <style:style style:name="T2005" style:parent-style-name="Основнойшрифтабзаца" style:family="text">
      <style:text-properties fo:font-size="9pt" style:font-size-asian="9pt" style:font-size-complex="9pt"/>
    </style:style>
    <style:style style:name="T2006" style:parent-style-name="Основнойшрифтабзаца" style:family="text">
      <style:text-properties fo:font-size="9pt" style:font-size-asian="9pt" style:font-size-complex="9pt"/>
    </style:style>
    <style:style style:name="T2007" style:parent-style-name="Основнойшрифтабзаца" style:family="text">
      <style:text-properties fo:font-size="9pt" style:font-size-asian="9pt" style:font-size-complex="9pt"/>
    </style:style>
    <style:style style:name="T2008" style:parent-style-name="Основнойшрифтабзаца" style:family="text">
      <style:text-properties fo:font-size="9pt" style:font-size-asian="9pt" style:font-size-complex="9pt"/>
    </style:style>
    <style:style style:name="T2009" style:parent-style-name="Основнойшрифтабзаца" style:family="text">
      <style:text-properties fo:font-size="9pt" style:font-size-asian="9pt" style:font-size-complex="9pt"/>
    </style:style>
    <style:style style:name="T2010" style:parent-style-name="Основнойшрифтабзаца" style:family="text">
      <style:text-properties fo:font-size="9pt" style:font-size-asian="9pt" style:font-size-complex="9pt"/>
    </style:style>
    <style:style style:name="T2011" style:parent-style-name="Основнойшрифтабзаца" style:family="text">
      <style:text-properties fo:font-size="9pt" style:font-size-asian="9pt" style:font-size-complex="9pt"/>
    </style:style>
    <style:style style:name="T2012" style:parent-style-name="Основнойшрифтабзаца" style:family="text">
      <style:text-properties fo:font-size="9pt" style:font-size-asian="9pt" style:font-size-complex="9pt"/>
    </style:style>
    <style:style style:name="T2013" style:parent-style-name="Основнойшрифтабзаца" style:family="text">
      <style:text-properties fo:font-size="9pt" style:font-size-asian="9pt" style:font-size-complex="9pt"/>
    </style:style>
    <style:style style:name="T2014" style:parent-style-name="Основнойшрифтабзаца" style:family="text">
      <style:text-properties fo:font-size="9pt" style:font-size-asian="9pt" style:font-size-complex="9pt"/>
    </style:style>
    <style:style style:name="T2015" style:parent-style-name="Основнойшрифтабзаца" style:family="text">
      <style:text-properties fo:font-size="9pt" style:font-size-asian="9pt" style:font-size-complex="9pt"/>
    </style:style>
    <style:style style:name="T2016" style:parent-style-name="Основнойшрифтабзаца" style:family="text">
      <style:text-properties fo:font-size="9pt" style:font-size-asian="9pt" style:font-size-complex="9pt"/>
    </style:style>
    <style:style style:name="T2017" style:parent-style-name="Основнойшрифтабзаца" style:family="text">
      <style:text-properties fo:font-size="9pt" style:font-size-asian="9pt" style:font-size-complex="9pt"/>
    </style:style>
    <style:style style:name="T2018" style:parent-style-name="Основнойшрифтабзаца" style:family="text">
      <style:text-properties fo:font-size="9pt" style:font-size-asian="9pt" style:font-size-complex="9pt"/>
    </style:style>
    <style:style style:name="T2019" style:parent-style-name="Основнойшрифтабзаца" style:family="text">
      <style:text-properties fo:font-size="9pt" style:font-size-asian="9pt" style:font-size-complex="9pt"/>
    </style:style>
    <style:style style:name="T2020" style:parent-style-name="Основнойшрифтабзаца" style:family="text">
      <style:text-properties fo:font-size="9pt" style:font-size-asian="9pt" style:font-size-complex="9pt"/>
    </style:style>
    <style:style style:name="T2021" style:parent-style-name="Основнойшрифтабзаца" style:family="text">
      <style:text-properties fo:font-size="9pt" style:font-size-asian="9pt" style:font-size-complex="9pt"/>
    </style:style>
    <style:style style:name="T2022" style:parent-style-name="Основнойшрифтабзаца" style:family="text">
      <style:text-properties fo:font-size="9pt" style:font-size-asian="9pt" style:font-size-complex="9pt"/>
    </style:style>
    <style:style style:name="T2023" style:parent-style-name="Основнойшрифтабзаца" style:family="text">
      <style:text-properties fo:font-size="9pt" style:font-size-asian="9pt" style:font-size-complex="9pt"/>
    </style:style>
    <style:style style:name="T2024" style:parent-style-name="Основнойшрифтабзаца" style:family="text">
      <style:text-properties fo:font-size="9pt" style:font-size-asian="9pt" style:font-size-complex="9pt"/>
    </style:style>
    <style:style style:name="T2025" style:parent-style-name="Основнойшрифтабзаца" style:family="text">
      <style:text-properties fo:font-size="9pt" style:font-size-asian="9pt" style:font-size-complex="9pt"/>
    </style:style>
    <style:style style:name="T2026" style:parent-style-name="Основнойшрифтабзаца" style:family="text">
      <style:text-properties fo:font-size="9pt" style:font-size-asian="9pt" style:font-size-complex="9pt"/>
    </style:style>
    <style:style style:name="T2027" style:parent-style-name="Основнойшрифтабзаца" style:family="text">
      <style:text-properties fo:font-weight="bold" style:font-weight-asian="bold" fo:color="#26282F" fo:font-size="9pt" style:font-size-asian="9pt" style:font-size-complex="9pt"/>
    </style:style>
    <style:style style:name="T2028" style:parent-style-name="Основнойшрифтабзаца" style:family="text">
      <style:text-properties fo:font-size="9pt" style:font-size-asian="9pt" style:font-size-complex="9pt"/>
    </style:style>
    <style:style style:name="P2029" style:parent-style-name="Нормальный" style:family="paragraph">
      <style:text-properties fo:font-size="9pt" style:font-size-asian="9pt" style:font-size-complex="9pt"/>
    </style:style>
    <style:style style:name="P2030" style:parent-style-name="Нормальный" style:family="paragraph">
      <style:text-properties fo:font-size="9pt" style:font-size-asian="9pt" style:font-size-complex="9pt"/>
    </style:style>
    <style:style style:name="T2031" style:parent-style-name="Основнойшрифтабзаца" style:family="text">
      <style:text-properties fo:font-size="9pt" style:font-size-asian="9pt" style:font-size-complex="9pt"/>
    </style:style>
    <style:style style:name="T2032" style:parent-style-name="Основнойшрифтабзаца" style:family="text">
      <style:text-properties fo:font-size="9pt" style:font-size-asian="9pt" style:font-size-complex="9pt"/>
    </style:style>
    <style:style style:name="T2033" style:parent-style-name="Основнойшрифтабзаца" style:family="text">
      <style:text-properties fo:font-size="9pt" style:font-size-asian="9pt" style:font-size-complex="9pt"/>
    </style:style>
    <style:style style:name="T2034" style:parent-style-name="Основнойшрифтабзаца" style:family="text">
      <style:text-properties fo:font-size="9pt" style:font-size-asian="9pt" style:font-size-complex="9pt"/>
    </style:style>
    <style:style style:name="P2035" style:parent-style-name="Нормальный" style:family="paragraph">
      <style:text-properties fo:font-size="9pt" style:font-size-asian="9pt" style:font-size-complex="9pt"/>
    </style:style>
    <style:style style:name="T2036" style:parent-style-name="Основнойшрифтабзаца" style:family="text">
      <style:text-properties fo:font-size="9pt" style:font-size-asian="9pt" style:font-size-complex="9pt"/>
    </style:style>
    <style:style style:name="T2037" style:parent-style-name="Основнойшрифтабзаца" style:family="text">
      <style:text-properties fo:font-size="9pt" style:font-size-asian="9pt" style:font-size-complex="9pt"/>
    </style:style>
    <style:style style:name="T2038" style:parent-style-name="Основнойшрифтабзаца" style:family="text">
      <style:text-properties fo:font-size="9pt" style:font-size-asian="9pt" style:font-size-complex="9pt"/>
    </style:style>
    <style:style style:name="T2039" style:parent-style-name="Основнойшрифтабзаца" style:family="text">
      <style:text-properties fo:font-size="9pt" style:font-size-asian="9pt" style:font-size-complex="9pt"/>
    </style:style>
    <style:style style:name="T2040" style:parent-style-name="Основнойшрифтабзаца" style:family="text">
      <style:text-properties fo:font-size="9pt" style:font-size-asian="9pt" style:font-size-complex="9pt"/>
    </style:style>
    <style:style style:name="T2041" style:parent-style-name="Основнойшрифтабзаца" style:family="text">
      <style:text-properties fo:font-size="9pt" style:font-size-asian="9pt" style:font-size-complex="9pt"/>
    </style:style>
    <style:style style:name="T2042" style:parent-style-name="Основнойшрифтабзаца" style:family="text">
      <style:text-properties fo:font-size="9pt" style:font-size-asian="9pt" style:font-size-complex="9pt"/>
    </style:style>
    <style:style style:name="T2043" style:parent-style-name="Основнойшрифтабзаца" style:family="text">
      <style:text-properties fo:font-size="9pt" style:font-size-asian="9pt" style:font-size-complex="9pt"/>
    </style:style>
    <style:style style:name="T2044" style:parent-style-name="Основнойшрифтабзаца" style:family="text">
      <style:text-properties fo:font-size="9pt" style:font-size-asian="9pt" style:font-size-complex="9pt"/>
    </style:style>
    <style:style style:name="T2045" style:parent-style-name="Основнойшрифтабзаца" style:family="text">
      <style:text-properties fo:font-size="9pt" style:font-size-asian="9pt" style:font-size-complex="9pt"/>
    </style:style>
    <style:style style:name="T2046" style:parent-style-name="Основнойшрифтабзаца" style:family="text">
      <style:text-properties fo:font-size="9pt" style:font-size-asian="9pt" style:font-size-complex="9pt"/>
    </style:style>
    <style:style style:name="T2047" style:parent-style-name="Основнойшрифтабзаца" style:family="text">
      <style:text-properties fo:font-size="9pt" style:font-size-asian="9pt" style:font-size-complex="9pt"/>
    </style:style>
    <style:style style:name="P2048" style:parent-style-name="Нормальный" style:family="paragraph">
      <style:text-properties fo:font-size="9pt" style:font-size-asian="9pt" style:font-size-complex="9pt"/>
    </style:style>
    <style:style style:name="P2049" style:parent-style-name="Нормальный" style:family="paragraph">
      <style:text-properties fo:font-size="9pt" style:font-size-asian="9pt" style:font-size-complex="9pt"/>
    </style:style>
    <style:style style:name="T2050" style:parent-style-name="Основнойшрифтабзаца" style:family="text">
      <style:text-properties fo:font-size="9pt" style:font-size-asian="9pt" style:font-size-complex="9pt"/>
    </style:style>
    <style:style style:name="T2051" style:parent-style-name="Основнойшрифтабзаца" style:family="text">
      <style:text-properties fo:font-size="9pt" style:font-size-asian="9pt" style:font-size-complex="9pt"/>
    </style:style>
    <style:style style:name="T2052" style:parent-style-name="Основнойшрифтабзаца" style:family="text">
      <style:text-properties fo:font-size="9pt" style:font-size-asian="9pt" style:font-size-complex="9pt"/>
    </style:style>
    <style:style style:name="T2053" style:parent-style-name="Основнойшрифтабзаца" style:family="text">
      <style:text-properties fo:font-size="9pt" style:font-size-asian="9pt" style:font-size-complex="9pt"/>
    </style:style>
    <style:style style:name="T2054" style:parent-style-name="Основнойшрифтабзаца" style:family="text">
      <style:text-properties fo:font-size="9pt" style:font-size-asian="9pt" style:font-size-complex="9pt"/>
    </style:style>
    <style:style style:name="T2055" style:parent-style-name="Основнойшрифтабзаца" style:family="text">
      <style:text-properties fo:font-size="9pt" style:font-size-asian="9pt" style:font-size-complex="9pt"/>
    </style:style>
    <style:style style:name="T2056" style:parent-style-name="Основнойшрифтабзаца" style:family="text">
      <style:text-properties fo:font-size="9pt" style:font-size-asian="9pt" style:font-size-complex="9pt"/>
    </style:style>
    <style:style style:name="T2057" style:parent-style-name="Основнойшрифтабзаца" style:family="text">
      <style:text-properties fo:font-size="9pt" style:font-size-asian="9pt" style:font-size-complex="9pt"/>
    </style:style>
    <style:style style:name="T2058" style:parent-style-name="Основнойшрифтабзаца" style:family="text">
      <style:text-properties fo:font-size="9pt" style:font-size-asian="9pt" style:font-size-complex="9pt"/>
    </style:style>
    <style:style style:name="T2059" style:parent-style-name="Основнойшрифтабзаца" style:family="text">
      <style:text-properties fo:font-size="9pt" style:font-size-asian="9pt" style:font-size-complex="9pt"/>
    </style:style>
    <style:style style:name="T2060" style:parent-style-name="Основнойшрифтабзаца" style:family="text">
      <style:text-properties fo:font-size="9pt" style:font-size-asian="9pt" style:font-size-complex="9pt"/>
    </style:style>
    <style:style style:name="T2061" style:parent-style-name="Основнойшрифтабзаца" style:family="text">
      <style:text-properties fo:font-size="9pt" style:font-size-asian="9pt" style:font-size-complex="9pt"/>
    </style:style>
    <style:style style:name="T2062" style:parent-style-name="Основнойшрифтабзаца" style:family="text">
      <style:text-properties fo:font-size="9pt" style:font-size-asian="9pt" style:font-size-complex="9pt"/>
    </style:style>
    <style:style style:name="T2063" style:parent-style-name="Основнойшрифтабзаца" style:family="text">
      <style:text-properties fo:font-size="9pt" style:font-size-asian="9pt" style:font-size-complex="9pt"/>
    </style:style>
    <style:style style:name="T2064" style:parent-style-name="Основнойшрифтабзаца" style:family="text">
      <style:text-properties fo:font-size="9pt" style:font-size-asian="9pt" style:font-size-complex="9pt"/>
    </style:style>
    <style:style style:name="T2065" style:parent-style-name="Основнойшрифтабзаца" style:family="text">
      <style:text-properties fo:font-size="9pt" style:font-size-asian="9pt" style:font-size-complex="9pt"/>
    </style:style>
    <style:style style:name="T2066" style:parent-style-name="Основнойшрифтабзаца" style:family="text">
      <style:text-properties fo:font-size="9pt" style:font-size-asian="9pt" style:font-size-complex="9pt"/>
    </style:style>
    <style:style style:name="T2067" style:parent-style-name="Основнойшрифтабзаца" style:family="text">
      <style:text-properties fo:font-size="9pt" style:font-size-asian="9pt" style:font-size-complex="9pt"/>
    </style:style>
    <style:style style:name="T2068" style:parent-style-name="Основнойшрифтабзаца" style:family="text">
      <style:text-properties fo:font-size="9pt" style:font-size-asian="9pt" style:font-size-complex="9pt"/>
    </style:style>
    <style:style style:name="T2069" style:parent-style-name="Основнойшрифтабзаца" style:family="text">
      <style:text-properties fo:font-size="9pt" style:font-size-asian="9pt" style:font-size-complex="9pt"/>
    </style:style>
    <style:style style:name="P2070" style:parent-style-name="Нормальный" style:family="paragraph">
      <style:text-properties fo:font-size="9pt" style:font-size-asian="9pt" style:font-size-complex="9pt"/>
    </style:style>
    <style:style style:name="P2071" style:parent-style-name="Нормальный" style:family="paragraph">
      <style:text-properties fo:font-size="9pt" style:font-size-asian="9pt" style:font-size-complex="9pt"/>
    </style:style>
    <style:style style:name="T2072" style:parent-style-name="Основнойшрифтабзаца" style:family="text">
      <style:text-properties fo:font-size="9pt" style:font-size-asian="9pt" style:font-size-complex="9pt"/>
    </style:style>
    <style:style style:name="T2073" style:parent-style-name="Основнойшрифтабзаца" style:family="text">
      <style:text-properties fo:font-size="9pt" style:font-size-asian="9pt" style:font-size-complex="9pt"/>
    </style:style>
    <style:style style:name="T2074" style:parent-style-name="Основнойшрифтабзаца" style:family="text">
      <style:text-properties fo:font-size="9pt" style:font-size-asian="9pt" style:font-size-complex="9pt"/>
    </style:style>
    <style:style style:name="T2075" style:parent-style-name="Основнойшрифтабзаца" style:family="text">
      <style:text-properties fo:font-size="9pt" style:font-size-asian="9pt" style:font-size-complex="9pt"/>
    </style:style>
    <style:style style:name="T2076" style:parent-style-name="Основнойшрифтабзаца" style:family="text">
      <style:text-properties fo:font-size="9pt" style:font-size-asian="9pt" style:font-size-complex="9pt"/>
    </style:style>
    <style:style style:name="T2077" style:parent-style-name="Основнойшрифтабзаца" style:family="text">
      <style:text-properties fo:font-size="9pt" style:font-size-asian="9pt" style:font-size-complex="9pt"/>
    </style:style>
    <style:style style:name="T2078" style:parent-style-name="Основнойшрифтабзаца" style:family="text">
      <style:text-properties fo:font-size="9pt" style:font-size-asian="9pt" style:font-size-complex="9pt"/>
    </style:style>
    <style:style style:name="T2079" style:parent-style-name="Основнойшрифтабзаца" style:family="text">
      <style:text-properties fo:font-size="9pt" style:font-size-asian="9pt" style:font-size-complex="9pt"/>
    </style:style>
    <style:style style:name="T2080" style:parent-style-name="Основнойшрифтабзаца" style:family="text">
      <style:text-properties fo:font-size="9pt" style:font-size-asian="9pt" style:font-size-complex="9pt"/>
    </style:style>
    <style:style style:name="T2081" style:parent-style-name="Основнойшрифтабзаца" style:family="text">
      <style:text-properties fo:font-size="9pt" style:font-size-asian="9pt" style:font-size-complex="9pt"/>
    </style:style>
    <style:style style:name="T2082" style:parent-style-name="Основнойшрифтабзаца" style:family="text">
      <style:text-properties fo:font-size="9pt" style:font-size-asian="9pt" style:font-size-complex="9pt"/>
    </style:style>
    <style:style style:name="T2083" style:parent-style-name="Основнойшрифтабзаца" style:family="text">
      <style:text-properties fo:font-size="9pt" style:font-size-asian="9pt" style:font-size-complex="9pt"/>
    </style:style>
    <style:style style:name="P2084" style:parent-style-name="Нормальный" style:family="paragraph">
      <style:text-properties fo:font-size="9pt" style:font-size-asian="9pt" style:font-size-complex="9pt"/>
    </style:style>
    <style:style style:name="P2085" style:parent-style-name="Нормальный" style:family="paragraph">
      <style:text-properties fo:font-size="9pt" style:font-size-asian="9pt" style:font-size-complex="9pt"/>
    </style:style>
    <style:style style:name="P2086" style:parent-style-name="Нормальный" style:family="paragraph">
      <style:text-properties fo:font-size="9pt" style:font-size-asian="9pt" style:font-size-complex="9pt"/>
    </style:style>
    <style:style style:name="P2087" style:parent-style-name="Нормальный" style:family="paragraph">
      <style:text-properties fo:font-size="9pt" style:font-size-asian="9pt" style:font-size-complex="9pt"/>
    </style:style>
    <style:style style:name="P2088" style:parent-style-name="Нормальный" style:family="paragraph">
      <style:text-properties fo:font-size="9pt" style:font-size-asian="9pt" style:font-size-complex="9pt"/>
    </style:style>
    <style:style style:name="P2089" style:parent-style-name="Нормальный" style:family="paragraph">
      <style:text-properties fo:font-size="9pt" style:font-size-asian="9pt" style:font-size-complex="9pt"/>
    </style:style>
    <style:style style:name="P2090" style:parent-style-name="Нормальный" style:family="paragraph">
      <style:text-properties fo:font-size="9pt" style:font-size-asian="9pt" style:font-size-complex="9pt"/>
    </style:style>
    <style:style style:name="P2091" style:parent-style-name="Нормальный" style:family="paragraph">
      <style:text-properties fo:font-size="9pt" style:font-size-asian="9pt" style:font-size-complex="9pt"/>
    </style:style>
    <style:style style:name="P2092" style:parent-style-name="Нормальный" style:family="paragraph">
      <style:text-properties fo:font-size="9pt" style:font-size-asian="9pt" style:font-size-complex="9pt"/>
    </style:style>
    <style:style style:name="P2093" style:parent-style-name="Нормальный" style:family="paragraph">
      <style:text-properties fo:font-size="9pt" style:font-size-asian="9pt" style:font-size-complex="9pt"/>
    </style:style>
    <style:style style:name="P2094" style:parent-style-name="Нормальный" style:family="paragraph">
      <style:text-properties fo:font-size="9pt" style:font-size-asian="9pt" style:font-size-complex="9pt"/>
    </style:style>
    <style:style style:name="P2095" style:parent-style-name="Нормальный" style:family="paragraph">
      <style:text-properties fo:font-size="9pt" style:font-size-asian="9pt" style:font-size-complex="9pt"/>
    </style:style>
    <style:style style:name="P2096" style:parent-style-name="Нормальный" style:family="paragraph">
      <style:text-properties fo:font-size="9pt" style:font-size-asian="9pt" style:font-size-complex="9pt"/>
    </style:style>
    <style:style style:name="P2097" style:parent-style-name="Нормальный" style:family="paragraph">
      <style:text-properties fo:font-size="9pt" style:font-size-asian="9pt" style:font-size-complex="9pt"/>
    </style:style>
    <style:style style:name="T2098" style:parent-style-name="Основнойшрифтабзаца" style:family="text">
      <style:text-properties fo:font-weight="bold" style:font-weight-asian="bold" fo:color="#26282F" fo:font-size="9pt" style:font-size-asian="9pt" style:font-size-complex="9pt"/>
    </style:style>
    <style:style style:name="T2099" style:parent-style-name="Основнойшрифтабзаца" style:family="text">
      <style:text-properties fo:font-size="9pt" style:font-size-asian="9pt" style:font-size-complex="9pt"/>
    </style:style>
    <style:style style:name="T2100" style:parent-style-name="Основнойшрифтабзаца" style:family="text">
      <style:text-properties fo:font-size="9pt" style:font-size-asian="9pt" style:font-size-complex="9pt"/>
    </style:style>
    <style:style style:name="P2101" style:parent-style-name="Нормальный" style:family="paragraph">
      <style:text-properties fo:font-size="9pt" style:font-size-asian="9pt" style:font-size-complex="9pt"/>
    </style:style>
    <style:style style:name="P2102" style:parent-style-name="Нормальный" style:family="paragraph">
      <style:text-properties fo:font-size="9pt" style:font-size-asian="9pt" style:font-size-complex="9pt"/>
    </style:style>
    <style:style style:name="P2103" style:parent-style-name="Нормальный" style:family="paragraph">
      <style:text-properties fo:font-size="9pt" style:font-size-asian="9pt" style:font-size-complex="9pt"/>
    </style:style>
    <style:style style:name="P2104" style:parent-style-name="Нормальный" style:family="paragraph">
      <style:text-properties fo:font-size="9pt" style:font-size-asian="9pt" style:font-size-complex="9pt"/>
    </style:style>
    <style:style style:name="P2105" style:parent-style-name="Нормальный" style:family="paragraph">
      <style:text-properties fo:font-size="9pt" style:font-size-asian="9pt" style:font-size-complex="9pt"/>
    </style:style>
    <style:style style:name="T2106" style:parent-style-name="Основнойшрифтабзаца" style:family="text">
      <style:text-properties fo:font-weight="bold" style:font-weight-asian="bold" fo:color="#26282F" fo:font-size="9pt" style:font-size-asian="9pt" style:font-size-complex="9pt"/>
    </style:style>
    <style:style style:name="T2107" style:parent-style-name="Основнойшрифтабзаца" style:family="text">
      <style:text-properties fo:font-size="9pt" style:font-size-asian="9pt" style:font-size-complex="9pt"/>
    </style:style>
    <style:style style:name="P2108" style:parent-style-name="Нормальный" style:family="paragraph">
      <style:text-properties fo:font-size="9pt" style:font-size-asian="9pt" style:font-size-complex="9pt"/>
    </style:style>
    <style:style style:name="T2109" style:parent-style-name="Основнойшрифтабзаца" style:family="text">
      <style:text-properties fo:font-size="9pt" style:font-size-asian="9pt" style:font-size-complex="9pt"/>
    </style:style>
    <style:style style:name="T2110" style:parent-style-name="Основнойшрифтабзаца" style:family="text">
      <style:text-properties fo:font-size="9pt" style:font-size-asian="9pt" style:font-size-complex="9pt"/>
    </style:style>
    <style:style style:name="T2111" style:parent-style-name="Основнойшрифтабзаца" style:family="text">
      <style:text-properties fo:font-size="9pt" style:font-size-asian="9pt" style:font-size-complex="9pt"/>
    </style:style>
    <style:style style:name="P2112" style:parent-style-name="Нормальный" style:family="paragraph">
      <style:text-properties fo:font-size="9pt" style:font-size-asian="9pt" style:font-size-complex="9pt"/>
    </style:style>
    <style:style style:name="P2113" style:parent-style-name="Нормальный" style:family="paragraph">
      <style:text-properties fo:font-size="9pt" style:font-size-asian="9pt" style:font-size-complex="9pt"/>
    </style:style>
    <style:style style:name="P2114" style:parent-style-name="Нормальный" style:family="paragraph">
      <style:text-properties fo:font-size="9pt" style:font-size-asian="9pt" style:font-size-complex="9pt"/>
    </style:style>
    <style:style style:name="P2115" style:parent-style-name="Нормальный" style:family="paragraph">
      <style:text-properties fo:font-size="9pt" style:font-size-asian="9pt" style:font-size-complex="9pt"/>
    </style:style>
    <style:style style:name="P2116" style:parent-style-name="Нормальный" style:family="paragraph">
      <style:text-properties fo:font-size="9pt" style:font-size-asian="9pt" style:font-size-complex="9pt"/>
    </style:style>
    <style:style style:name="P2117" style:parent-style-name="Нормальный" style:family="paragraph">
      <style:text-properties fo:font-size="9pt" style:font-size-asian="9pt" style:font-size-complex="9pt"/>
    </style:style>
    <style:style style:name="P2118" style:parent-style-name="Нормальный" style:family="paragraph">
      <style:text-properties fo:font-size="9pt" style:font-size-asian="9pt" style:font-size-complex="9pt"/>
    </style:style>
    <style:style style:name="T2119" style:parent-style-name="Основнойшрифтабзаца" style:family="text">
      <style:text-properties fo:font-weight="bold" style:font-weight-asian="bold" fo:color="#26282F" fo:font-size="9pt" style:font-size-asian="9pt" style:font-size-complex="9pt"/>
    </style:style>
    <style:style style:name="T2120" style:parent-style-name="Основнойшрифтабзаца" style:family="text">
      <style:text-properties fo:font-size="9pt" style:font-size-asian="9pt" style:font-size-complex="9pt"/>
    </style:style>
    <style:style style:name="P2121" style:parent-style-name="Нормальный" style:family="paragraph">
      <style:text-properties fo:font-size="9pt" style:font-size-asian="9pt" style:font-size-complex="9pt"/>
    </style:style>
    <style:style style:name="P2122" style:parent-style-name="Нормальный" style:family="paragraph">
      <style:text-properties fo:font-size="9pt" style:font-size-asian="9pt" style:font-size-complex="9pt"/>
    </style:style>
    <style:style style:name="P2123" style:parent-style-name="Нормальный" style:family="paragraph">
      <style:text-properties fo:font-size="9pt" style:font-size-asian="9pt" style:font-size-complex="9pt"/>
    </style:style>
    <style:style style:name="P2124" style:parent-style-name="Нормальный" style:family="paragraph">
      <style:text-properties fo:font-size="9pt" style:font-size-asian="9pt" style:font-size-complex="9pt"/>
    </style:style>
    <style:style style:name="P2125" style:parent-style-name="Нормальный" style:family="paragraph">
      <style:text-properties fo:font-size="9pt" style:font-size-asian="9pt" style:font-size-complex="9pt"/>
    </style:style>
    <style:style style:name="T2126" style:parent-style-name="Основнойшрифтабзаца" style:family="text">
      <style:text-properties fo:font-size="9pt" style:font-size-asian="9pt" style:font-size-complex="9pt"/>
    </style:style>
    <style:style style:name="T2127" style:parent-style-name="Основнойшрифтабзаца" style:family="text">
      <style:text-properties fo:font-size="9pt" style:font-size-asian="9pt" style:font-size-complex="9pt"/>
    </style:style>
    <style:style style:name="T2128" style:parent-style-name="Основнойшрифтабзаца" style:family="text">
      <style:text-properties fo:font-size="9pt" style:font-size-asian="9pt" style:font-size-complex="9pt"/>
    </style:style>
    <style:style style:name="T2129" style:parent-style-name="Основнойшрифтабзаца" style:family="text">
      <style:text-properties fo:font-size="9pt" style:font-size-asian="9pt" style:font-size-complex="9pt"/>
    </style:style>
    <style:style style:name="P2130" style:parent-style-name="Нормальный" style:family="paragraph">
      <style:text-properties fo:font-size="9pt" style:font-size-asian="9pt" style:font-size-complex="9pt"/>
    </style:style>
    <style:style style:name="P2131" style:parent-style-name="Нормальный" style:family="paragraph">
      <style:text-properties fo:font-size="9pt" style:font-size-asian="9pt" style:font-size-complex="9pt"/>
    </style:style>
    <style:style style:name="P2132" style:parent-style-name="Заголовок1" style:family="paragraph">
      <style:text-properties fo:font-size="9pt" style:font-size-asian="9pt" style:font-size-complex="9pt"/>
    </style:style>
    <style:style style:name="P2133" style:parent-style-name="Нормальный" style:family="paragraph">
      <style:text-properties fo:font-size="9pt" style:font-size-asian="9pt" style:font-size-complex="9pt"/>
    </style:style>
    <style:style style:name="T2134" style:parent-style-name="Основнойшрифтабзаца" style:family="text">
      <style:text-properties fo:font-weight="bold" style:font-weight-asian="bold" fo:color="#26282F" fo:font-size="9pt" style:font-size-asian="9pt" style:font-size-complex="9pt"/>
    </style:style>
    <style:style style:name="T2135" style:parent-style-name="Основнойшрифтабзаца" style:family="text">
      <style:text-properties fo:font-size="9pt" style:font-size-asian="9pt" style:font-size-complex="9pt"/>
    </style:style>
    <style:style style:name="T2136" style:parent-style-name="Основнойшрифтабзаца" style:family="text">
      <style:text-properties fo:font-size="9pt" style:font-size-asian="9pt" style:font-size-complex="9pt"/>
    </style:style>
    <style:style style:name="T2137" style:parent-style-name="Основнойшрифтабзаца" style:family="text">
      <style:text-properties fo:font-size="9pt" style:font-size-asian="9pt" style:font-size-complex="9pt"/>
    </style:style>
    <style:style style:name="T2138" style:parent-style-name="Основнойшрифтабзаца" style:family="text">
      <style:text-properties fo:font-size="9pt" style:font-size-asian="9pt" style:font-size-complex="9pt"/>
    </style:style>
    <style:style style:name="T2139" style:parent-style-name="Основнойшрифтабзаца" style:family="text">
      <style:text-properties fo:font-size="9pt" style:font-size-asian="9pt" style:font-size-complex="9pt"/>
    </style:style>
    <style:style style:name="T2140" style:parent-style-name="Основнойшрифтабзаца" style:family="text">
      <style:text-properties fo:font-size="9pt" style:font-size-asian="9pt" style:font-size-complex="9pt"/>
    </style:style>
    <style:style style:name="T2141" style:parent-style-name="Основнойшрифтабзаца" style:family="text">
      <style:text-properties fo:font-size="9pt" style:font-size-asian="9pt" style:font-size-complex="9pt"/>
    </style:style>
    <style:style style:name="T2142" style:parent-style-name="Основнойшрифтабзаца" style:family="text">
      <style:text-properties fo:font-size="9pt" style:font-size-asian="9pt" style:font-size-complex="9pt"/>
    </style:style>
    <style:style style:name="T2143" style:parent-style-name="Основнойшрифтабзаца" style:family="text">
      <style:text-properties fo:font-size="9pt" style:font-size-asian="9pt" style:font-size-complex="9pt"/>
    </style:style>
    <style:style style:name="P2144" style:parent-style-name="Нормальный" style:family="paragraph">
      <style:text-properties fo:font-size="9pt" style:font-size-asian="9pt" style:font-size-complex="9pt"/>
    </style:style>
    <style:style style:name="P2145" style:parent-style-name="Нормальный" style:family="paragraph">
      <style:text-properties fo:font-size="9pt" style:font-size-asian="9pt" style:font-size-complex="9pt"/>
    </style:style>
    <style:style style:name="P2146" style:parent-style-name="Нормальный" style:family="paragraph">
      <style:text-properties fo:font-size="9pt" style:font-size-asian="9pt" style:font-size-complex="9pt"/>
    </style:style>
    <style:style style:name="P2147" style:parent-style-name="Нормальный" style:family="paragraph">
      <style:text-properties fo:font-size="9pt" style:font-size-asian="9pt" style:font-size-complex="9pt"/>
    </style:style>
    <style:style style:name="P2148" style:parent-style-name="Нормальный" style:family="paragraph">
      <style:text-properties fo:font-size="9pt" style:font-size-asian="9pt" style:font-size-complex="9pt"/>
    </style:style>
    <style:style style:name="P2149" style:parent-style-name="Нормальный" style:family="paragraph">
      <style:text-properties fo:font-size="9pt" style:font-size-asian="9pt" style:font-size-complex="9pt"/>
    </style:style>
    <style:style style:name="T2150" style:parent-style-name="Основнойшрифтабзаца" style:family="text">
      <style:text-properties fo:font-weight="bold" style:font-weight-asian="bold" fo:color="#26282F" fo:font-size="9pt" style:font-size-asian="9pt" style:font-size-complex="9pt"/>
    </style:style>
    <style:style style:name="T2151" style:parent-style-name="Основнойшрифтабзаца" style:family="text">
      <style:text-properties fo:font-size="9pt" style:font-size-asian="9pt" style:font-size-complex="9pt"/>
    </style:style>
    <style:style style:name="P2152" style:parent-style-name="Нормальный" style:family="paragraph">
      <style:text-properties fo:font-size="9pt" style:font-size-asian="9pt" style:font-size-complex="9pt"/>
    </style:style>
    <style:style style:name="T2153" style:parent-style-name="Основнойшрифтабзаца" style:family="text">
      <style:text-properties fo:font-size="9pt" style:font-size-asian="9pt" style:font-size-complex="9pt"/>
    </style:style>
    <style:style style:name="T2154" style:parent-style-name="Основнойшрифтабзаца" style:family="text">
      <style:text-properties fo:font-size="9pt" style:font-size-asian="9pt" style:font-size-complex="9pt"/>
    </style:style>
    <style:style style:name="T2155" style:parent-style-name="Основнойшрифтабзаца" style:family="text">
      <style:text-properties fo:font-size="9pt" style:font-size-asian="9pt" style:font-size-complex="9pt"/>
    </style:style>
    <style:style style:name="T2156" style:parent-style-name="Основнойшрифтабзаца" style:family="text">
      <style:text-properties fo:font-size="9pt" style:font-size-asian="9pt" style:font-size-complex="9pt"/>
    </style:style>
    <style:style style:name="T2157" style:parent-style-name="Основнойшрифтабзаца" style:family="text">
      <style:text-properties fo:font-size="9pt" style:font-size-asian="9pt" style:font-size-complex="9pt"/>
    </style:style>
    <style:style style:name="P2158" style:parent-style-name="Нормальный" style:family="paragraph">
      <style:text-properties fo:font-size="9pt" style:font-size-asian="9pt" style:font-size-complex="9pt"/>
    </style:style>
    <style:style style:name="P2159" style:parent-style-name="Нормальный" style:family="paragraph">
      <style:text-properties fo:font-size="9pt" style:font-size-asian="9pt" style:font-size-complex="9pt"/>
    </style:style>
    <style:style style:name="T2160" style:parent-style-name="Основнойшрифтабзаца" style:family="text">
      <style:text-properties fo:font-weight="bold" style:font-weight-asian="bold" fo:color="#26282F" fo:font-size="9pt" style:font-size-asian="9pt" style:font-size-complex="9pt"/>
    </style:style>
    <style:style style:name="T2161" style:parent-style-name="Основнойшрифтабзаца" style:family="text">
      <style:text-properties fo:font-size="9pt" style:font-size-asian="9pt" style:font-size-complex="9pt"/>
    </style:style>
    <style:style style:name="P2162" style:parent-style-name="Нормальный" style:family="paragraph">
      <style:text-properties fo:font-size="9pt" style:font-size-asian="9pt" style:font-size-complex="9pt"/>
    </style:style>
    <style:style style:name="P2163" style:parent-style-name="Нормальный" style:family="paragraph">
      <style:text-properties fo:font-size="9pt" style:font-size-asian="9pt" style:font-size-complex="9pt"/>
    </style:style>
    <style:style style:name="T2164" style:parent-style-name="Основнойшрифтабзаца" style:family="text">
      <style:text-properties fo:font-size="9pt" style:font-size-asian="9pt" style:font-size-complex="9pt"/>
    </style:style>
    <style:style style:name="T2165" style:parent-style-name="Основнойшрифтабзаца" style:family="text">
      <style:text-properties fo:font-size="9pt" style:font-size-asian="9pt" style:font-size-complex="9pt"/>
    </style:style>
    <style:style style:name="T2166" style:parent-style-name="Основнойшрифтабзаца" style:family="text">
      <style:text-properties fo:font-size="9pt" style:font-size-asian="9pt" style:font-size-complex="9pt"/>
    </style:style>
    <style:style style:name="T2167" style:parent-style-name="Основнойшрифтабзаца" style:family="text">
      <style:text-properties fo:font-size="9pt" style:font-size-asian="9pt" style:font-size-complex="9pt"/>
    </style:style>
    <style:style style:name="T2168" style:parent-style-name="Основнойшрифтабзаца" style:family="text">
      <style:text-properties fo:font-size="9pt" style:font-size-asian="9pt" style:font-size-complex="9pt"/>
    </style:style>
    <style:style style:name="T2169" style:parent-style-name="Основнойшрифтабзаца" style:family="text">
      <style:text-properties fo:font-size="9pt" style:font-size-asian="9pt" style:font-size-complex="9pt"/>
    </style:style>
    <style:style style:name="T2170" style:parent-style-name="Основнойшрифтабзаца" style:family="text">
      <style:text-properties fo:font-size="9pt" style:font-size-asian="9pt" style:font-size-complex="9pt"/>
    </style:style>
    <style:style style:name="P2171" style:parent-style-name="Нормальный" style:family="paragraph">
      <style:text-properties fo:font-size="9pt" style:font-size-asian="9pt" style:font-size-complex="9pt"/>
    </style:style>
    <style:style style:name="T2172" style:parent-style-name="Основнойшрифтабзаца" style:family="text">
      <style:text-properties fo:font-weight="bold" style:font-weight-asian="bold" fo:color="#26282F" fo:font-size="9pt" style:font-size-asian="9pt" style:font-size-complex="9pt"/>
    </style:style>
    <style:style style:name="T2173" style:parent-style-name="Основнойшрифтабзаца" style:family="text">
      <style:text-properties fo:font-weight="bold" style:font-weight-asian="bold" fo:color="#26282F" fo:font-size="9pt" style:font-size-asian="9pt" style:font-size-complex="9pt"/>
    </style:style>
    <style:style style:name="T2174" style:parent-style-name="Основнойшрифтабзаца" style:family="text">
      <style:text-properties fo:font-size="9pt" style:font-size-asian="9pt" style:font-size-complex="9pt"/>
    </style:style>
    <style:style style:name="P2175" style:parent-style-name="Нормальный" style:family="paragraph">
      <style:text-properties fo:font-size="9pt" style:font-size-asian="9pt" style:font-size-complex="9pt"/>
    </style:style>
    <style:style style:name="T2176" style:parent-style-name="Основнойшрифтабзаца" style:family="text">
      <style:text-properties fo:font-size="9pt" style:font-size-asian="9pt" style:font-size-complex="9pt"/>
    </style:style>
    <style:style style:name="T2177" style:parent-style-name="Основнойшрифтабзаца" style:family="text">
      <style:text-properties fo:font-size="9pt" style:font-size-asian="9pt" style:font-size-complex="9pt"/>
    </style:style>
    <style:style style:name="T2178" style:parent-style-name="Основнойшрифтабзаца" style:family="text">
      <style:text-properties fo:font-size="9pt" style:font-size-asian="9pt" style:font-size-complex="9pt"/>
    </style:style>
    <style:style style:name="T2179" style:parent-style-name="Основнойшрифтабзаца" style:family="text">
      <style:text-properties fo:font-size="9pt" style:font-size-asian="9pt" style:font-size-complex="9pt"/>
    </style:style>
    <style:style style:name="T2180" style:parent-style-name="Основнойшрифтабзаца" style:family="text">
      <style:text-properties fo:font-size="9pt" style:font-size-asian="9pt" style:font-size-complex="9pt"/>
    </style:style>
    <style:style style:name="T2181" style:parent-style-name="Основнойшрифтабзаца" style:family="text">
      <style:text-properties fo:font-size="9pt" style:font-size-asian="9pt" style:font-size-complex="9pt"/>
    </style:style>
    <style:style style:name="T2182" style:parent-style-name="Основнойшрифтабзаца" style:family="text">
      <style:text-properties fo:font-size="9pt" style:font-size-asian="9pt" style:font-size-complex="9pt"/>
    </style:style>
    <style:style style:name="T2183" style:parent-style-name="Основнойшрифтабзаца" style:family="text">
      <style:text-properties fo:font-size="9pt" style:font-size-asian="9pt" style:font-size-complex="9pt"/>
    </style:style>
    <style:style style:name="T2184" style:parent-style-name="Основнойшрифтабзаца" style:family="text">
      <style:text-properties fo:font-size="9pt" style:font-size-asian="9pt" style:font-size-complex="9pt"/>
    </style:style>
    <style:style style:name="T2185" style:parent-style-name="Основнойшрифтабзаца" style:family="text">
      <style:text-properties fo:font-size="9pt" style:font-size-asian="9pt" style:font-size-complex="9pt"/>
    </style:style>
    <style:style style:name="T2186" style:parent-style-name="Основнойшрифтабзаца" style:family="text">
      <style:text-properties fo:font-size="9pt" style:font-size-asian="9pt" style:font-size-complex="9pt"/>
    </style:style>
    <style:style style:name="T2187" style:parent-style-name="Основнойшрифтабзаца" style:family="text">
      <style:text-properties fo:font-size="9pt" style:font-size-asian="9pt" style:font-size-complex="9pt"/>
    </style:style>
    <style:style style:name="T2188" style:parent-style-name="Основнойшрифтабзаца" style:family="text">
      <style:text-properties fo:font-size="9pt" style:font-size-asian="9pt" style:font-size-complex="9pt"/>
    </style:style>
    <style:style style:name="T2189" style:parent-style-name="Основнойшрифтабзаца" style:family="text">
      <style:text-properties fo:font-size="9pt" style:font-size-asian="9pt" style:font-size-complex="9pt"/>
    </style:style>
    <style:style style:name="T2190" style:parent-style-name="Основнойшрифтабзаца" style:family="text">
      <style:text-properties fo:font-size="9pt" style:font-size-asian="9pt" style:font-size-complex="9pt"/>
    </style:style>
    <style:style style:name="T2191" style:parent-style-name="Основнойшрифтабзаца" style:family="text">
      <style:text-properties fo:font-size="9pt" style:font-size-asian="9pt" style:font-size-complex="9pt"/>
    </style:style>
    <style:style style:name="T2192" style:parent-style-name="Основнойшрифтабзаца" style:family="text">
      <style:text-properties fo:font-size="9pt" style:font-size-asian="9pt" style:font-size-complex="9pt"/>
    </style:style>
    <style:style style:name="T2193" style:parent-style-name="Основнойшрифтабзаца" style:family="text">
      <style:text-properties fo:font-size="9pt" style:font-size-asian="9pt" style:font-size-complex="9pt"/>
    </style:style>
    <style:style style:name="T2194" style:parent-style-name="Основнойшрифтабзаца" style:family="text">
      <style:text-properties fo:font-size="9pt" style:font-size-asian="9pt" style:font-size-complex="9pt"/>
    </style:style>
    <style:style style:name="T2195" style:parent-style-name="Основнойшрифтабзаца" style:family="text">
      <style:text-properties fo:font-size="9pt" style:font-size-asian="9pt" style:font-size-complex="9pt"/>
    </style:style>
    <style:style style:name="T2196" style:parent-style-name="Основнойшрифтабзаца" style:family="text">
      <style:text-properties fo:font-size="9pt" style:font-size-asian="9pt" style:font-size-complex="9pt"/>
    </style:style>
    <style:style style:name="T2197" style:parent-style-name="Основнойшрифтабзаца" style:family="text">
      <style:text-properties fo:font-size="9pt" style:font-size-asian="9pt" style:font-size-complex="9pt"/>
    </style:style>
    <style:style style:name="T2198" style:parent-style-name="Основнойшрифтабзаца" style:family="text">
      <style:text-properties fo:font-size="9pt" style:font-size-asian="9pt" style:font-size-complex="9pt"/>
    </style:style>
    <style:style style:name="T2199" style:parent-style-name="Основнойшрифтабзаца" style:family="text">
      <style:text-properties fo:font-size="9pt" style:font-size-asian="9pt" style:font-size-complex="9pt"/>
    </style:style>
    <style:style style:name="T2200" style:parent-style-name="Основнойшрифтабзаца" style:family="text">
      <style:text-properties fo:font-size="9pt" style:font-size-asian="9pt" style:font-size-complex="9pt"/>
    </style:style>
    <style:style style:name="T2201" style:parent-style-name="Основнойшрифтабзаца" style:family="text">
      <style:text-properties fo:font-size="9pt" style:font-size-asian="9pt" style:font-size-complex="9pt"/>
    </style:style>
    <style:style style:name="T2202" style:parent-style-name="Основнойшрифтабзаца" style:family="text">
      <style:text-properties fo:font-size="9pt" style:font-size-asian="9pt" style:font-size-complex="9pt"/>
    </style:style>
    <style:style style:name="T2203" style:parent-style-name="Основнойшрифтабзаца" style:family="text">
      <style:text-properties fo:font-size="9pt" style:font-size-asian="9pt" style:font-size-complex="9pt"/>
    </style:style>
    <style:style style:name="T2204" style:parent-style-name="Основнойшрифтабзаца" style:family="text">
      <style:text-properties fo:font-size="9pt" style:font-size-asian="9pt" style:font-size-complex="9pt"/>
    </style:style>
    <style:style style:name="T2205" style:parent-style-name="Основнойшрифтабзаца" style:family="text">
      <style:text-properties fo:font-size="9pt" style:font-size-asian="9pt" style:font-size-complex="9pt"/>
    </style:style>
    <style:style style:name="P2206" style:parent-style-name="Нормальный" style:family="paragraph">
      <style:text-properties fo:font-size="9pt" style:font-size-asian="9pt" style:font-size-complex="9pt"/>
    </style:style>
    <style:style style:name="T2207" style:parent-style-name="Основнойшрифтабзаца" style:family="text">
      <style:text-properties fo:font-weight="bold" style:font-weight-asian="bold" fo:color="#26282F" fo:font-size="9pt" style:font-size-asian="9pt" style:font-size-complex="9pt"/>
    </style:style>
    <style:style style:name="T2208" style:parent-style-name="Основнойшрифтабзаца" style:family="text">
      <style:text-properties fo:font-size="9pt" style:font-size-asian="9pt" style:font-size-complex="9pt"/>
    </style:style>
    <style:style style:name="P2209" style:parent-style-name="Нормальный" style:family="paragraph">
      <style:text-properties fo:font-size="9pt" style:font-size-asian="9pt" style:font-size-complex="9pt"/>
    </style:style>
    <style:style style:name="P2210" style:parent-style-name="Нормальный" style:family="paragraph">
      <style:text-properties fo:font-size="9pt" style:font-size-asian="9pt" style:font-size-complex="9pt"/>
    </style:style>
    <style:style style:name="T2211" style:parent-style-name="Основнойшрифтабзаца" style:family="text">
      <style:text-properties fo:font-size="9pt" style:font-size-asian="9pt" style:font-size-complex="9pt"/>
    </style:style>
    <style:style style:name="T2212" style:parent-style-name="Основнойшрифтабзаца" style:family="text">
      <style:text-properties fo:font-size="9pt" style:font-size-asian="9pt" style:font-size-complex="9pt"/>
    </style:style>
    <style:style style:name="T2213" style:parent-style-name="Основнойшрифтабзаца" style:family="text">
      <style:text-properties fo:font-size="9pt" style:font-size-asian="9pt" style:font-size-complex="9pt"/>
    </style:style>
    <style:style style:name="T2214" style:parent-style-name="Основнойшрифтабзаца" style:family="text">
      <style:text-properties fo:font-size="9pt" style:font-size-asian="9pt" style:font-size-complex="9pt"/>
    </style:style>
    <style:style style:name="P2215" style:parent-style-name="Нормальный" style:family="paragraph">
      <style:text-properties fo:font-size="9pt" style:font-size-asian="9pt" style:font-size-complex="9pt"/>
    </style:style>
    <style:style style:name="P2216" style:parent-style-name="Нормальный" style:family="paragraph">
      <style:text-properties fo:font-size="9pt" style:font-size-asian="9pt" style:font-size-complex="9pt"/>
    </style:style>
    <style:style style:name="T2217" style:parent-style-name="Основнойшрифтабзаца" style:family="text">
      <style:text-properties fo:font-size="9pt" style:font-size-asian="9pt" style:font-size-complex="9pt"/>
    </style:style>
    <style:style style:name="T2218" style:parent-style-name="Основнойшрифтабзаца" style:family="text">
      <style:text-properties fo:font-size="9pt" style:font-size-asian="9pt" style:font-size-complex="9pt"/>
    </style:style>
    <style:style style:name="T2219" style:parent-style-name="Основнойшрифтабзаца" style:family="text">
      <style:text-properties fo:font-size="9pt" style:font-size-asian="9pt" style:font-size-complex="9pt"/>
    </style:style>
    <style:style style:name="T2220" style:parent-style-name="Основнойшрифтабзаца" style:family="text">
      <style:text-properties fo:font-size="9pt" style:font-size-asian="9pt" style:font-size-complex="9pt"/>
    </style:style>
    <style:style style:name="T2221" style:parent-style-name="Основнойшрифтабзаца" style:family="text">
      <style:text-properties fo:font-size="9pt" style:font-size-asian="9pt" style:font-size-complex="9pt"/>
    </style:style>
    <style:style style:name="T2222" style:parent-style-name="Основнойшрифтабзаца" style:family="text">
      <style:text-properties fo:font-size="9pt" style:font-size-asian="9pt" style:font-size-complex="9pt"/>
    </style:style>
    <style:style style:name="T2223" style:parent-style-name="Основнойшрифтабзаца" style:family="text">
      <style:text-properties fo:font-size="9pt" style:font-size-asian="9pt" style:font-size-complex="9pt"/>
    </style:style>
    <style:style style:name="T2224" style:parent-style-name="Основнойшрифтабзаца" style:family="text">
      <style:text-properties fo:font-size="9pt" style:font-size-asian="9pt" style:font-size-complex="9pt"/>
    </style:style>
    <style:style style:name="T2225" style:parent-style-name="Основнойшрифтабзаца" style:family="text">
      <style:text-properties fo:font-size="9pt" style:font-size-asian="9pt" style:font-size-complex="9pt"/>
    </style:style>
    <style:style style:name="T2226" style:parent-style-name="Основнойшрифтабзаца" style:family="text">
      <style:text-properties fo:font-size="9pt" style:font-size-asian="9pt" style:font-size-complex="9pt"/>
    </style:style>
    <style:style style:name="T2227" style:parent-style-name="Основнойшрифтабзаца" style:family="text">
      <style:text-properties fo:font-size="9pt" style:font-size-asian="9pt" style:font-size-complex="9pt"/>
    </style:style>
    <style:style style:name="T2228" style:parent-style-name="Основнойшрифтабзаца" style:family="text">
      <style:text-properties fo:font-size="9pt" style:font-size-asian="9pt" style:font-size-complex="9pt"/>
    </style:style>
    <style:style style:name="T2229" style:parent-style-name="Основнойшрифтабзаца" style:family="text">
      <style:text-properties fo:font-size="9pt" style:font-size-asian="9pt" style:font-size-complex="9pt"/>
    </style:style>
    <style:style style:name="T2230" style:parent-style-name="Основнойшрифтабзаца" style:family="text">
      <style:text-properties fo:font-size="9pt" style:font-size-asian="9pt" style:font-size-complex="9pt"/>
    </style:style>
    <style:style style:name="T2231" style:parent-style-name="Основнойшрифтабзаца" style:family="text">
      <style:text-properties fo:font-size="9pt" style:font-size-asian="9pt" style:font-size-complex="9pt"/>
    </style:style>
    <style:style style:name="T2232" style:parent-style-name="Основнойшрифтабзаца" style:family="text">
      <style:text-properties fo:font-size="9pt" style:font-size-asian="9pt" style:font-size-complex="9pt"/>
    </style:style>
    <style:style style:name="T2233" style:parent-style-name="Основнойшрифтабзаца" style:family="text">
      <style:text-properties fo:font-size="9pt" style:font-size-asian="9pt" style:font-size-complex="9pt"/>
    </style:style>
    <style:style style:name="T2234" style:parent-style-name="Основнойшрифтабзаца" style:family="text">
      <style:text-properties fo:font-size="9pt" style:font-size-asian="9pt" style:font-size-complex="9pt"/>
    </style:style>
    <style:style style:name="T2235" style:parent-style-name="Основнойшрифтабзаца" style:family="text">
      <style:text-properties fo:font-size="9pt" style:font-size-asian="9pt" style:font-size-complex="9pt"/>
    </style:style>
    <style:style style:name="T2236" style:parent-style-name="Основнойшрифтабзаца" style:family="text">
      <style:text-properties fo:font-size="9pt" style:font-size-asian="9pt" style:font-size-complex="9pt"/>
    </style:style>
    <style:style style:name="T2237" style:parent-style-name="Основнойшрифтабзаца" style:family="text">
      <style:text-properties fo:font-size="9pt" style:font-size-asian="9pt" style:font-size-complex="9pt"/>
    </style:style>
    <style:style style:name="T2238" style:parent-style-name="Основнойшрифтабзаца" style:family="text">
      <style:text-properties fo:font-size="9pt" style:font-size-asian="9pt" style:font-size-complex="9pt"/>
    </style:style>
    <style:style style:name="T2239" style:parent-style-name="Основнойшрифтабзаца" style:family="text">
      <style:text-properties fo:font-size="9pt" style:font-size-asian="9pt" style:font-size-complex="9pt"/>
    </style:style>
    <style:style style:name="T2240" style:parent-style-name="Основнойшрифтабзаца" style:family="text">
      <style:text-properties fo:font-size="9pt" style:font-size-asian="9pt" style:font-size-complex="9pt"/>
    </style:style>
    <style:style style:name="T2241" style:parent-style-name="Основнойшрифтабзаца" style:family="text">
      <style:text-properties fo:font-size="9pt" style:font-size-asian="9pt" style:font-size-complex="9pt"/>
    </style:style>
    <style:style style:name="T2242" style:parent-style-name="Основнойшрифтабзаца" style:family="text">
      <style:text-properties fo:font-size="9pt" style:font-size-asian="9pt" style:font-size-complex="9pt"/>
    </style:style>
    <style:style style:name="P2243" style:parent-style-name="Нормальный" style:family="paragraph">
      <style:text-properties fo:font-size="9pt" style:font-size-asian="9pt" style:font-size-complex="9pt"/>
    </style:style>
    <style:style style:name="T2244" style:parent-style-name="Основнойшрифтабзаца" style:family="text">
      <style:text-properties fo:font-weight="bold" style:font-weight-asian="bold" fo:color="#26282F" fo:font-size="9pt" style:font-size-asian="9pt" style:font-size-complex="9pt"/>
    </style:style>
    <style:style style:name="T2245" style:parent-style-name="Основнойшрифтабзаца" style:family="text">
      <style:text-properties fo:font-size="9pt" style:font-size-asian="9pt" style:font-size-complex="9pt"/>
    </style:style>
    <style:style style:name="P2246" style:parent-style-name="Нормальный" style:family="paragraph">
      <style:text-properties fo:font-size="9pt" style:font-size-asian="9pt" style:font-size-complex="9pt"/>
    </style:style>
    <style:style style:name="T2247" style:parent-style-name="Основнойшрифтабзаца" style:family="text">
      <style:text-properties fo:font-size="9pt" style:font-size-asian="9pt" style:font-size-complex="9pt"/>
    </style:style>
    <style:style style:name="T2248" style:parent-style-name="Основнойшрифтабзаца" style:family="text">
      <style:text-properties fo:font-size="9pt" style:font-size-asian="9pt" style:font-size-complex="9pt"/>
    </style:style>
    <style:style style:name="T2249" style:parent-style-name="Основнойшрифтабзаца" style:family="text">
      <style:text-properties fo:font-size="9pt" style:font-size-asian="9pt" style:font-size-complex="9pt"/>
    </style:style>
    <style:style style:name="T2250" style:parent-style-name="Основнойшрифтабзаца" style:family="text">
      <style:text-properties fo:font-size="9pt" style:font-size-asian="9pt" style:font-size-complex="9pt"/>
    </style:style>
    <style:style style:name="T2251" style:parent-style-name="Основнойшрифтабзаца" style:family="text">
      <style:text-properties fo:font-size="9pt" style:font-size-asian="9pt" style:font-size-complex="9pt"/>
    </style:style>
    <style:style style:name="T2252" style:parent-style-name="Основнойшрифтабзаца" style:family="text">
      <style:text-properties fo:font-size="9pt" style:font-size-asian="9pt" style:font-size-complex="9pt"/>
    </style:style>
    <style:style style:name="P2253" style:parent-style-name="Нормальный" style:family="paragraph">
      <style:text-properties fo:font-size="9pt" style:font-size-asian="9pt" style:font-size-complex="9pt"/>
    </style:style>
    <style:style style:name="P2254" style:parent-style-name="Нормальный" style:family="paragraph">
      <style:text-properties fo:font-size="9pt" style:font-size-asian="9pt" style:font-size-complex="9pt"/>
    </style:style>
    <style:style style:name="P2255" style:parent-style-name="Нормальный" style:family="paragraph">
      <style:text-properties fo:font-size="9pt" style:font-size-asian="9pt" style:font-size-complex="9pt"/>
    </style:style>
    <style:style style:name="P2256" style:parent-style-name="Нормальный" style:family="paragraph">
      <style:text-properties fo:font-size="9pt" style:font-size-asian="9pt" style:font-size-complex="9pt"/>
    </style:style>
    <style:style style:name="P2257" style:parent-style-name="Нормальный" style:family="paragraph">
      <style:text-properties fo:font-size="9pt" style:font-size-asian="9pt" style:font-size-complex="9pt"/>
    </style:style>
    <style:style style:name="P2258" style:parent-style-name="Нормальный" style:family="paragraph">
      <style:text-properties fo:font-size="9pt" style:font-size-asian="9pt" style:font-size-complex="9pt"/>
    </style:style>
    <style:style style:name="T2259" style:parent-style-name="Основнойшрифтабзаца" style:family="text">
      <style:text-properties fo:font-size="9pt" style:font-size-asian="9pt" style:font-size-complex="9pt"/>
    </style:style>
    <style:style style:name="T2260" style:parent-style-name="Основнойшрифтабзаца" style:family="text">
      <style:text-properties fo:font-size="9pt" style:font-size-asian="9pt" style:font-size-complex="9pt"/>
    </style:style>
    <style:style style:name="T2261" style:parent-style-name="Основнойшрифтабзаца" style:family="text">
      <style:text-properties fo:font-size="9pt" style:font-size-asian="9pt" style:font-size-complex="9pt"/>
    </style:style>
    <style:style style:name="T2262" style:parent-style-name="Основнойшрифтабзаца" style:family="text">
      <style:text-properties fo:font-size="9pt" style:font-size-asian="9pt" style:font-size-complex="9pt"/>
    </style:style>
    <style:style style:name="T2263" style:parent-style-name="Основнойшрифтабзаца" style:family="text">
      <style:text-properties fo:font-size="9pt" style:font-size-asian="9pt" style:font-size-complex="9pt"/>
    </style:style>
    <style:style style:name="T2264" style:parent-style-name="Основнойшрифтабзаца" style:family="text">
      <style:text-properties fo:font-size="9pt" style:font-size-asian="9pt" style:font-size-complex="9pt"/>
    </style:style>
    <style:style style:name="T2265" style:parent-style-name="Основнойшрифтабзаца" style:family="text">
      <style:text-properties fo:font-size="9pt" style:font-size-asian="9pt" style:font-size-complex="9pt"/>
    </style:style>
    <style:style style:name="T2266" style:parent-style-name="Основнойшрифтабзаца" style:family="text">
      <style:text-properties fo:font-size="9pt" style:font-size-asian="9pt" style:font-size-complex="9pt"/>
    </style:style>
    <style:style style:name="T2267" style:parent-style-name="Основнойшрифтабзаца" style:family="text">
      <style:text-properties fo:font-size="9pt" style:font-size-asian="9pt" style:font-size-complex="9pt"/>
    </style:style>
    <style:style style:name="T2268" style:parent-style-name="Основнойшрифтабзаца" style:family="text">
      <style:text-properties fo:font-size="9pt" style:font-size-asian="9pt" style:font-size-complex="9pt"/>
    </style:style>
    <style:style style:name="T2269" style:parent-style-name="Основнойшрифтабзаца" style:family="text">
      <style:text-properties fo:font-size="9pt" style:font-size-asian="9pt" style:font-size-complex="9pt"/>
    </style:style>
    <style:style style:name="T2270" style:parent-style-name="Основнойшрифтабзаца" style:family="text">
      <style:text-properties fo:font-size="9pt" style:font-size-asian="9pt" style:font-size-complex="9pt"/>
    </style:style>
    <style:style style:name="T2271" style:parent-style-name="Основнойшрифтабзаца" style:family="text">
      <style:text-properties fo:font-size="9pt" style:font-size-asian="9pt" style:font-size-complex="9pt"/>
    </style:style>
    <style:style style:name="T2272" style:parent-style-name="Основнойшрифтабзаца" style:family="text">
      <style:text-properties fo:font-size="9pt" style:font-size-asian="9pt" style:font-size-complex="9pt"/>
    </style:style>
    <style:style style:name="T2273" style:parent-style-name="Основнойшрифтабзаца" style:family="text">
      <style:text-properties fo:font-size="9pt" style:font-size-asian="9pt" style:font-size-complex="9pt"/>
    </style:style>
    <style:style style:name="T2274" style:parent-style-name="Основнойшрифтабзаца" style:family="text">
      <style:text-properties fo:font-size="9pt" style:font-size-asian="9pt" style:font-size-complex="9pt"/>
    </style:style>
    <style:style style:name="P2275" style:parent-style-name="Нормальный" style:family="paragraph">
      <style:text-properties fo:font-size="9pt" style:font-size-asian="9pt" style:font-size-complex="9pt"/>
    </style:style>
    <style:style style:name="T2276" style:parent-style-name="Основнойшрифтабзаца" style:family="text">
      <style:text-properties fo:font-weight="bold" style:font-weight-asian="bold" fo:color="#26282F" fo:font-size="9pt" style:font-size-asian="9pt" style:font-size-complex="9pt"/>
    </style:style>
    <style:style style:name="T2277" style:parent-style-name="Основнойшрифтабзаца" style:family="text">
      <style:text-properties fo:font-size="9pt" style:font-size-asian="9pt" style:font-size-complex="9pt"/>
    </style:style>
    <style:style style:name="T2278" style:parent-style-name="Основнойшрифтабзаца" style:family="text">
      <style:text-properties fo:font-size="9pt" style:font-size-asian="9pt" style:font-size-complex="9pt"/>
    </style:style>
    <style:style style:name="T2279" style:parent-style-name="Основнойшрифтабзаца" style:family="text">
      <style:text-properties fo:font-size="9pt" style:font-size-asian="9pt" style:font-size-complex="9pt"/>
    </style:style>
    <style:style style:name="T2280" style:parent-style-name="Основнойшрифтабзаца" style:family="text">
      <style:text-properties fo:font-size="9pt" style:font-size-asian="9pt" style:font-size-complex="9pt"/>
    </style:style>
    <style:style style:name="T2281" style:parent-style-name="Основнойшрифтабзаца" style:family="text">
      <style:text-properties fo:font-size="9pt" style:font-size-asian="9pt" style:font-size-complex="9pt"/>
    </style:style>
    <style:style style:name="P2282" style:parent-style-name="Нормальный" style:family="paragraph">
      <style:text-properties fo:font-size="9pt" style:font-size-asian="9pt" style:font-size-complex="9pt"/>
    </style:style>
    <style:style style:name="P2283" style:parent-style-name="Нормальный" style:family="paragraph">
      <style:text-properties fo:font-size="9pt" style:font-size-asian="9pt" style:font-size-complex="9pt"/>
    </style:style>
    <style:style style:name="P2284" style:parent-style-name="Нормальный" style:family="paragraph">
      <style:text-properties fo:font-size="9pt" style:font-size-asian="9pt" style:font-size-complex="9pt"/>
    </style:style>
    <style:style style:name="P2285" style:parent-style-name="Нормальный" style:family="paragraph">
      <style:text-properties fo:font-size="9pt" style:font-size-asian="9pt" style:font-size-complex="9pt"/>
    </style:style>
    <style:style style:name="P2286" style:parent-style-name="Нормальный" style:family="paragraph">
      <style:text-properties fo:font-size="9pt" style:font-size-asian="9pt" style:font-size-complex="9pt"/>
    </style:style>
    <style:style style:name="P2287" style:parent-style-name="Нормальный" style:family="paragraph">
      <style:text-properties fo:font-size="9pt" style:font-size-asian="9pt" style:font-size-complex="9pt"/>
    </style:style>
    <style:style style:name="P2288" style:parent-style-name="Нормальный" style:family="paragraph">
      <style:text-properties fo:font-size="9pt" style:font-size-asian="9pt" style:font-size-complex="9pt"/>
    </style:style>
    <style:style style:name="T2289" style:parent-style-name="Основнойшрифтабзаца" style:family="text">
      <style:text-properties fo:font-size="9pt" style:font-size-asian="9pt" style:font-size-complex="9pt"/>
    </style:style>
    <style:style style:name="T2290" style:parent-style-name="Основнойшрифтабзаца" style:family="text">
      <style:text-properties fo:font-size="9pt" style:font-size-asian="9pt" style:font-size-complex="9pt"/>
    </style:style>
    <style:style style:name="T2291" style:parent-style-name="Основнойшрифтабзаца" style:family="text">
      <style:text-properties fo:font-size="9pt" style:font-size-asian="9pt" style:font-size-complex="9pt"/>
    </style:style>
    <style:style style:name="T2292" style:parent-style-name="Основнойшрифтабзаца" style:family="text">
      <style:text-properties fo:font-size="9pt" style:font-size-asian="9pt" style:font-size-complex="9pt"/>
    </style:style>
    <style:style style:name="T2293" style:parent-style-name="Основнойшрифтабзаца" style:family="text">
      <style:text-properties fo:font-size="9pt" style:font-size-asian="9pt" style:font-size-complex="9pt"/>
    </style:style>
    <style:style style:name="T2294" style:parent-style-name="Основнойшрифтабзаца" style:family="text">
      <style:text-properties fo:font-size="9pt" style:font-size-asian="9pt" style:font-size-complex="9pt"/>
    </style:style>
    <style:style style:name="T2295" style:parent-style-name="Основнойшрифтабзаца" style:family="text">
      <style:text-properties fo:font-size="9pt" style:font-size-asian="9pt" style:font-size-complex="9pt"/>
    </style:style>
    <style:style style:name="T2296" style:parent-style-name="Основнойшрифтабзаца" style:family="text">
      <style:text-properties fo:font-size="9pt" style:font-size-asian="9pt" style:font-size-complex="9pt"/>
    </style:style>
    <style:style style:name="T2297" style:parent-style-name="Основнойшрифтабзаца" style:family="text">
      <style:text-properties fo:font-size="9pt" style:font-size-asian="9pt" style:font-size-complex="9pt"/>
    </style:style>
    <style:style style:name="T2298" style:parent-style-name="Основнойшрифтабзаца" style:family="text">
      <style:text-properties fo:font-size="9pt" style:font-size-asian="9pt" style:font-size-complex="9pt"/>
    </style:style>
    <style:style style:name="T2299" style:parent-style-name="Основнойшрифтабзаца" style:family="text">
      <style:text-properties fo:font-size="9pt" style:font-size-asian="9pt" style:font-size-complex="9pt"/>
    </style:style>
    <style:style style:name="T2300" style:parent-style-name="Основнойшрифтабзаца" style:family="text">
      <style:text-properties fo:font-size="9pt" style:font-size-asian="9pt" style:font-size-complex="9pt"/>
    </style:style>
    <style:style style:name="T2301" style:parent-style-name="Основнойшрифтабзаца" style:family="text">
      <style:text-properties fo:font-size="9pt" style:font-size-asian="9pt" style:font-size-complex="9pt"/>
    </style:style>
    <style:style style:name="T2302" style:parent-style-name="Основнойшрифтабзаца" style:family="text">
      <style:text-properties fo:font-size="9pt" style:font-size-asian="9pt" style:font-size-complex="9pt"/>
    </style:style>
    <style:style style:name="T2303" style:parent-style-name="Основнойшрифтабзаца" style:family="text">
      <style:text-properties fo:font-size="9pt" style:font-size-asian="9pt" style:font-size-complex="9pt"/>
    </style:style>
    <style:style style:name="T2304" style:parent-style-name="Основнойшрифтабзаца" style:family="text">
      <style:text-properties fo:font-size="9pt" style:font-size-asian="9pt" style:font-size-complex="9pt"/>
    </style:style>
    <style:style style:name="P2305" style:parent-style-name="Нормальный" style:family="paragraph">
      <style:text-properties fo:font-size="9pt" style:font-size-asian="9pt" style:font-size-complex="9pt"/>
    </style:style>
    <style:style style:name="P2306" style:parent-style-name="Нормальный" style:family="paragraph">
      <style:text-properties fo:font-size="9pt" style:font-size-asian="9pt" style:font-size-complex="9pt"/>
    </style:style>
    <style:style style:name="T2307" style:parent-style-name="Основнойшрифтабзаца" style:family="text">
      <style:text-properties fo:font-size="9pt" style:font-size-asian="9pt" style:font-size-complex="9pt"/>
    </style:style>
    <style:style style:name="T2308" style:parent-style-name="Основнойшрифтабзаца" style:family="text">
      <style:text-properties fo:font-size="9pt" style:font-size-asian="9pt" style:font-size-complex="9pt"/>
    </style:style>
    <style:style style:name="T2309" style:parent-style-name="Основнойшрифтабзаца" style:family="text">
      <style:text-properties fo:font-size="9pt" style:font-size-asian="9pt" style:font-size-complex="9pt"/>
    </style:style>
    <style:style style:name="T2310" style:parent-style-name="Основнойшрифтабзаца" style:family="text">
      <style:text-properties fo:font-size="9pt" style:font-size-asian="9pt" style:font-size-complex="9pt"/>
    </style:style>
    <style:style style:name="T2311" style:parent-style-name="Основнойшрифтабзаца" style:family="text">
      <style:text-properties fo:font-size="9pt" style:font-size-asian="9pt" style:font-size-complex="9pt"/>
    </style:style>
    <style:style style:name="T2312" style:parent-style-name="Основнойшрифтабзаца" style:family="text">
      <style:text-properties fo:font-size="9pt" style:font-size-asian="9pt" style:font-size-complex="9pt"/>
    </style:style>
    <style:style style:name="T2313" style:parent-style-name="Основнойшрифтабзаца" style:family="text">
      <style:text-properties fo:font-size="9pt" style:font-size-asian="9pt" style:font-size-complex="9pt"/>
    </style:style>
    <style:style style:name="T2314" style:parent-style-name="Основнойшрифтабзаца" style:family="text">
      <style:text-properties fo:font-size="9pt" style:font-size-asian="9pt" style:font-size-complex="9pt"/>
    </style:style>
    <style:style style:name="T2315" style:parent-style-name="Основнойшрифтабзаца" style:family="text">
      <style:text-properties fo:font-size="9pt" style:font-size-asian="9pt" style:font-size-complex="9pt"/>
    </style:style>
    <style:style style:name="P2316" style:parent-style-name="Заголовок1" style:family="paragraph">
      <style:text-properties fo:font-size="9pt" style:font-size-asian="9pt" style:font-size-complex="9pt"/>
    </style:style>
    <style:style style:name="T2317" style:parent-style-name="Основнойшрифтабзаца" style:family="text">
      <style:text-properties fo:font-weight="bold" style:font-weight-asian="bold" fo:color="#26282F" fo:font-size="9pt" style:font-size-asian="9pt" style:font-size-complex="9pt"/>
    </style:style>
    <style:style style:name="T2318" style:parent-style-name="Основнойшрифтабзаца" style:family="text">
      <style:text-properties fo:font-size="9pt" style:font-size-asian="9pt" style:font-size-complex="9pt"/>
    </style:style>
    <style:style style:name="P2319" style:parent-style-name="Нормальный" style:family="paragraph">
      <style:text-properties fo:font-size="9pt" style:font-size-asian="9pt" style:font-size-complex="9pt"/>
    </style:style>
    <style:style style:name="P2320" style:parent-style-name="Нормальный" style:family="paragraph">
      <style:text-properties fo:font-size="9pt" style:font-size-asian="9pt" style:font-size-complex="9pt"/>
    </style:style>
    <style:style style:name="T2321" style:parent-style-name="Основнойшрифтабзаца" style:family="text">
      <style:text-properties fo:font-size="9pt" style:font-size-asian="9pt" style:font-size-complex="9pt"/>
    </style:style>
    <style:style style:name="T2322" style:parent-style-name="Основнойшрифтабзаца" style:family="text">
      <style:text-properties fo:font-size="9pt" style:font-size-asian="9pt" style:font-size-complex="9pt"/>
    </style:style>
    <style:style style:name="T2323" style:parent-style-name="Основнойшрифтабзаца" style:family="text">
      <style:text-properties fo:font-size="9pt" style:font-size-asian="9pt" style:font-size-complex="9pt"/>
    </style:style>
    <style:style style:name="T2324" style:parent-style-name="Основнойшрифтабзаца" style:family="text">
      <style:text-properties fo:font-size="9pt" style:font-size-asian="9pt" style:font-size-complex="9pt"/>
    </style:style>
    <style:style style:name="T2325" style:parent-style-name="Основнойшрифтабзаца" style:family="text">
      <style:text-properties fo:font-size="9pt" style:font-size-asian="9pt" style:font-size-complex="9pt"/>
    </style:style>
    <style:style style:name="T2326" style:parent-style-name="Основнойшрифтабзаца" style:family="text">
      <style:text-properties fo:font-size="9pt" style:font-size-asian="9pt" style:font-size-complex="9pt"/>
    </style:style>
    <style:style style:name="T2327" style:parent-style-name="Основнойшрифтабзаца" style:family="text">
      <style:text-properties fo:font-size="9pt" style:font-size-asian="9pt" style:font-size-complex="9pt"/>
    </style:style>
    <style:style style:name="T2328" style:parent-style-name="Основнойшрифтабзаца" style:family="text">
      <style:text-properties fo:font-size="9pt" style:font-size-asian="9pt" style:font-size-complex="9pt"/>
    </style:style>
    <style:style style:name="T2329" style:parent-style-name="Основнойшрифтабзаца" style:family="text">
      <style:text-properties fo:font-size="9pt" style:font-size-asian="9pt" style:font-size-complex="9pt"/>
    </style:style>
    <style:style style:name="T2330" style:parent-style-name="Основнойшрифтабзаца" style:family="text">
      <style:text-properties fo:font-size="9pt" style:font-size-asian="9pt" style:font-size-complex="9pt"/>
    </style:style>
    <style:style style:name="T2331" style:parent-style-name="Основнойшрифтабзаца" style:family="text">
      <style:text-properties fo:font-size="9pt" style:font-size-asian="9pt" style:font-size-complex="9pt"/>
    </style:style>
    <style:style style:name="T2332" style:parent-style-name="Основнойшрифтабзаца" style:family="text">
      <style:text-properties fo:font-size="9pt" style:font-size-asian="9pt" style:font-size-complex="9pt"/>
    </style:style>
    <style:style style:name="T2333" style:parent-style-name="Основнойшрифтабзаца" style:family="text">
      <style:text-properties fo:font-size="9pt" style:font-size-asian="9pt" style:font-size-complex="9pt"/>
    </style:style>
    <style:style style:name="T2334" style:parent-style-name="Основнойшрифтабзаца" style:family="text">
      <style:text-properties fo:font-size="9pt" style:font-size-asian="9pt" style:font-size-complex="9pt"/>
    </style:style>
    <style:style style:name="T2335" style:parent-style-name="Основнойшрифтабзаца" style:family="text">
      <style:text-properties fo:font-size="9pt" style:font-size-asian="9pt" style:font-size-complex="9pt"/>
    </style:style>
    <style:style style:name="T2336" style:parent-style-name="Основнойшрифтабзаца" style:family="text">
      <style:text-properties fo:font-size="9pt" style:font-size-asian="9pt" style:font-size-complex="9pt"/>
    </style:style>
    <style:style style:name="T2337" style:parent-style-name="Основнойшрифтабзаца" style:family="text">
      <style:text-properties fo:font-size="9pt" style:font-size-asian="9pt" style:font-size-complex="9pt"/>
    </style:style>
    <style:style style:name="T2338" style:parent-style-name="Основнойшрифтабзаца" style:family="text">
      <style:text-properties fo:font-size="9pt" style:font-size-asian="9pt" style:font-size-complex="9pt"/>
    </style:style>
    <style:style style:name="P2339" style:parent-style-name="Нормальный" style:family="paragraph">
      <style:text-properties fo:font-size="9pt" style:font-size-asian="9pt" style:font-size-complex="9pt"/>
    </style:style>
    <style:style style:name="T2340" style:parent-style-name="Основнойшрифтабзаца" style:family="text">
      <style:text-properties fo:font-size="9pt" style:font-size-asian="9pt" style:font-size-complex="9pt"/>
    </style:style>
    <style:style style:name="T2341" style:parent-style-name="Основнойшрифтабзаца" style:family="text">
      <style:text-properties fo:font-size="9pt" style:font-size-asian="9pt" style:font-size-complex="9pt"/>
    </style:style>
    <style:style style:name="T2342" style:parent-style-name="Основнойшрифтабзаца" style:family="text">
      <style:text-properties fo:font-size="9pt" style:font-size-asian="9pt" style:font-size-complex="9pt"/>
    </style:style>
    <style:style style:name="P2343" style:parent-style-name="Нормальный" style:family="paragraph">
      <style:text-properties fo:font-size="9pt" style:font-size-asian="9pt" style:font-size-complex="9pt"/>
    </style:style>
    <style:style style:name="T2344" style:parent-style-name="Основнойшрифтабзаца" style:family="text">
      <style:text-properties fo:font-weight="bold" style:font-weight-asian="bold" fo:color="#26282F" fo:font-size="9pt" style:font-size-asian="9pt" style:font-size-complex="9pt"/>
    </style:style>
    <style:style style:name="T2345" style:parent-style-name="Основнойшрифтабзаца" style:family="text">
      <style:text-properties fo:font-size="9pt" style:font-size-asian="9pt" style:font-size-complex="9pt"/>
    </style:style>
    <style:style style:name="P2346" style:parent-style-name="Нормальный" style:family="paragraph">
      <style:text-properties fo:font-size="9pt" style:font-size-asian="9pt" style:font-size-complex="9pt"/>
    </style:style>
    <style:style style:name="T2347" style:parent-style-name="Основнойшрифтабзаца" style:family="text">
      <style:text-properties fo:font-size="9pt" style:font-size-asian="9pt" style:font-size-complex="9pt"/>
    </style:style>
    <style:style style:name="T2348" style:parent-style-name="Основнойшрифтабзаца" style:family="text">
      <style:text-properties fo:font-size="9pt" style:font-size-asian="9pt" style:font-size-complex="9pt"/>
    </style:style>
    <style:style style:name="T2349" style:parent-style-name="Основнойшрифтабзаца" style:family="text">
      <style:text-properties fo:font-size="9pt" style:font-size-asian="9pt" style:font-size-complex="9pt"/>
    </style:style>
    <style:style style:name="T2350" style:parent-style-name="Основнойшрифтабзаца" style:family="text">
      <style:text-properties fo:font-size="9pt" style:font-size-asian="9pt" style:font-size-complex="9pt"/>
    </style:style>
    <style:style style:name="T2351" style:parent-style-name="Основнойшрифтабзаца" style:family="text">
      <style:text-properties fo:font-size="9pt" style:font-size-asian="9pt" style:font-size-complex="9pt"/>
    </style:style>
    <style:style style:name="T2352" style:parent-style-name="Основнойшрифтабзаца" style:family="text">
      <style:text-properties fo:font-size="9pt" style:font-size-asian="9pt" style:font-size-complex="9pt"/>
    </style:style>
    <style:style style:name="T2353" style:parent-style-name="Основнойшрифтабзаца" style:family="text">
      <style:text-properties fo:font-size="9pt" style:font-size-asian="9pt" style:font-size-complex="9pt"/>
    </style:style>
    <style:style style:name="T2354" style:parent-style-name="Основнойшрифтабзаца" style:family="text">
      <style:text-properties fo:font-size="9pt" style:font-size-asian="9pt" style:font-size-complex="9pt"/>
    </style:style>
    <style:style style:name="T2355" style:parent-style-name="Основнойшрифтабзаца" style:family="text">
      <style:text-properties fo:font-size="9pt" style:font-size-asian="9pt" style:font-size-complex="9pt"/>
    </style:style>
    <style:style style:name="T2356" style:parent-style-name="Основнойшрифтабзаца" style:family="text">
      <style:text-properties fo:font-size="9pt" style:font-size-asian="9pt" style:font-size-complex="9pt"/>
    </style:style>
    <style:style style:name="T2357" style:parent-style-name="Основнойшрифтабзаца" style:family="text">
      <style:text-properties fo:font-size="9pt" style:font-size-asian="9pt" style:font-size-complex="9pt"/>
    </style:style>
    <style:style style:name="T2358" style:parent-style-name="Основнойшрифтабзаца" style:family="text">
      <style:text-properties fo:font-size="9pt" style:font-size-asian="9pt" style:font-size-complex="9pt"/>
    </style:style>
    <style:style style:name="T2359" style:parent-style-name="Основнойшрифтабзаца" style:family="text">
      <style:text-properties fo:font-size="9pt" style:font-size-asian="9pt" style:font-size-complex="9pt"/>
    </style:style>
    <style:style style:name="T2360" style:parent-style-name="Основнойшрифтабзаца" style:family="text">
      <style:text-properties fo:font-size="9pt" style:font-size-asian="9pt" style:font-size-complex="9pt"/>
    </style:style>
    <style:style style:name="T2361" style:parent-style-name="Основнойшрифтабзаца" style:family="text">
      <style:text-properties fo:font-size="9pt" style:font-size-asian="9pt" style:font-size-complex="9pt"/>
    </style:style>
    <style:style style:name="T2362" style:parent-style-name="Основнойшрифтабзаца" style:family="text">
      <style:text-properties fo:font-size="9pt" style:font-size-asian="9pt" style:font-size-complex="9pt"/>
    </style:style>
    <style:style style:name="T2363" style:parent-style-name="Основнойшрифтабзаца" style:family="text">
      <style:text-properties fo:font-size="9pt" style:font-size-asian="9pt" style:font-size-complex="9pt"/>
    </style:style>
    <style:style style:name="T2364" style:parent-style-name="Основнойшрифтабзаца" style:family="text">
      <style:text-properties fo:font-size="9pt" style:font-size-asian="9pt" style:font-size-complex="9pt"/>
    </style:style>
    <style:style style:name="T2365" style:parent-style-name="Основнойшрифтабзаца" style:family="text">
      <style:text-properties fo:font-size="9pt" style:font-size-asian="9pt" style:font-size-complex="9pt"/>
    </style:style>
    <style:style style:name="T2366" style:parent-style-name="Основнойшрифтабзаца" style:family="text">
      <style:text-properties fo:font-size="9pt" style:font-size-asian="9pt" style:font-size-complex="9pt"/>
    </style:style>
    <style:style style:name="T2367" style:parent-style-name="Основнойшрифтабзаца" style:family="text">
      <style:text-properties fo:font-size="9pt" style:font-size-asian="9pt" style:font-size-complex="9pt"/>
    </style:style>
    <style:style style:name="T2368" style:parent-style-name="Основнойшрифтабзаца" style:family="text">
      <style:text-properties fo:font-size="9pt" style:font-size-asian="9pt" style:font-size-complex="9pt"/>
    </style:style>
    <style:style style:name="P2369" style:parent-style-name="Нормальный" style:family="paragraph">
      <style:text-properties fo:font-size="9pt" style:font-size-asian="9pt" style:font-size-complex="9pt"/>
    </style:style>
    <style:style style:name="T2370" style:parent-style-name="Основнойшрифтабзаца" style:family="text">
      <style:text-properties fo:font-size="9pt" style:font-size-asian="9pt" style:font-size-complex="9pt"/>
    </style:style>
    <style:style style:name="T2371" style:parent-style-name="Основнойшрифтабзаца" style:family="text">
      <style:text-properties fo:font-size="9pt" style:font-size-asian="9pt" style:font-size-complex="9pt"/>
    </style:style>
    <style:style style:name="T2372" style:parent-style-name="Основнойшрифтабзаца" style:family="text">
      <style:text-properties fo:font-size="9pt" style:font-size-asian="9pt" style:font-size-complex="9pt"/>
    </style:style>
    <style:style style:name="T2373" style:parent-style-name="Основнойшрифтабзаца" style:family="text">
      <style:text-properties fo:font-size="9pt" style:font-size-asian="9pt" style:font-size-complex="9pt"/>
    </style:style>
    <style:style style:name="T2374" style:parent-style-name="Основнойшрифтабзаца" style:family="text">
      <style:text-properties fo:font-size="9pt" style:font-size-asian="9pt" style:font-size-complex="9pt"/>
    </style:style>
    <style:style style:name="T2375" style:parent-style-name="Основнойшрифтабзаца" style:family="text">
      <style:text-properties fo:font-size="9pt" style:font-size-asian="9pt" style:font-size-complex="9pt"/>
    </style:style>
    <style:style style:name="T2376" style:parent-style-name="Основнойшрифтабзаца" style:family="text">
      <style:text-properties fo:font-size="9pt" style:font-size-asian="9pt" style:font-size-complex="9pt"/>
    </style:style>
    <style:style style:name="T2377" style:parent-style-name="Основнойшрифтабзаца" style:family="text">
      <style:text-properties fo:font-size="9pt" style:font-size-asian="9pt" style:font-size-complex="9pt"/>
    </style:style>
    <style:style style:name="T2378" style:parent-style-name="Основнойшрифтабзаца" style:family="text">
      <style:text-properties fo:font-size="9pt" style:font-size-asian="9pt" style:font-size-complex="9pt"/>
    </style:style>
    <style:style style:name="T2379" style:parent-style-name="Основнойшрифтабзаца" style:family="text">
      <style:text-properties fo:font-size="9pt" style:font-size-asian="9pt" style:font-size-complex="9pt"/>
    </style:style>
    <style:style style:name="T2380" style:parent-style-name="Основнойшрифтабзаца" style:family="text">
      <style:text-properties fo:font-size="9pt" style:font-size-asian="9pt" style:font-size-complex="9pt"/>
    </style:style>
    <style:style style:name="T2381" style:parent-style-name="Основнойшрифтабзаца" style:family="text">
      <style:text-properties fo:font-size="9pt" style:font-size-asian="9pt" style:font-size-complex="9pt"/>
    </style:style>
    <style:style style:name="T2382" style:parent-style-name="Основнойшрифтабзаца" style:family="text">
      <style:text-properties fo:font-size="9pt" style:font-size-asian="9pt" style:font-size-complex="9pt"/>
    </style:style>
    <style:style style:name="T2383" style:parent-style-name="Основнойшрифтабзаца" style:family="text">
      <style:text-properties fo:font-size="9pt" style:font-size-asian="9pt" style:font-size-complex="9pt"/>
    </style:style>
    <style:style style:name="T2384" style:parent-style-name="Основнойшрифтабзаца" style:family="text">
      <style:text-properties fo:font-weight="bold" style:font-weight-asian="bold" fo:color="#26282F" fo:font-size="9pt" style:font-size-asian="9pt" style:font-size-complex="9pt"/>
    </style:style>
    <style:style style:name="T2385" style:parent-style-name="Основнойшрифтабзаца" style:family="text">
      <style:text-properties fo:font-size="9pt" style:font-size-asian="9pt" style:font-size-complex="9pt"/>
    </style:style>
    <style:style style:name="P2386" style:parent-style-name="Нормальный" style:family="paragraph">
      <style:text-properties fo:font-size="9pt" style:font-size-asian="9pt" style:font-size-complex="9pt"/>
    </style:style>
    <style:style style:name="T2387" style:parent-style-name="Основнойшрифтабзаца" style:family="text">
      <style:text-properties fo:font-size="9pt" style:font-size-asian="9pt" style:font-size-complex="9pt"/>
    </style:style>
    <style:style style:name="T2388" style:parent-style-name="Основнойшрифтабзаца" style:family="text">
      <style:text-properties fo:font-size="9pt" style:font-size-asian="9pt" style:font-size-complex="9pt"/>
    </style:style>
    <style:style style:name="T2389" style:parent-style-name="Основнойшрифтабзаца" style:family="text">
      <style:text-properties fo:font-size="9pt" style:font-size-asian="9pt" style:font-size-complex="9pt"/>
    </style:style>
    <style:style style:name="P2390" style:parent-style-name="Нормальный" style:family="paragraph">
      <style:text-properties fo:font-size="9pt" style:font-size-asian="9pt" style:font-size-complex="9pt"/>
    </style:style>
    <style:style style:name="T2391" style:parent-style-name="Основнойшрифтабзаца" style:family="text">
      <style:text-properties fo:font-weight="bold" style:font-weight-asian="bold" fo:color="#26282F" fo:font-size="9pt" style:font-size-asian="9pt" style:font-size-complex="9pt"/>
    </style:style>
    <style:style style:name="T2392" style:parent-style-name="Основнойшрифтабзаца" style:family="text">
      <style:text-properties fo:font-size="9pt" style:font-size-asian="9pt" style:font-size-complex="9pt"/>
    </style:style>
    <style:style style:name="T2393" style:parent-style-name="Основнойшрифтабзаца" style:family="text">
      <style:text-properties fo:font-size="9pt" style:font-size-asian="9pt" style:font-size-complex="9pt"/>
    </style:style>
    <style:style style:name="P2394" style:parent-style-name="Нормальный" style:family="paragraph">
      <style:text-properties fo:font-size="9pt" style:font-size-asian="9pt" style:font-size-complex="9pt"/>
    </style:style>
    <style:style style:name="P2395" style:parent-style-name="Нормальный" style:family="paragraph">
      <style:text-properties fo:font-size="9pt" style:font-size-asian="9pt" style:font-size-complex="9pt"/>
    </style:style>
    <style:style style:name="P2396" style:parent-style-name="Нормальный" style:family="paragraph">
      <style:text-properties fo:font-size="9pt" style:font-size-asian="9pt" style:font-size-complex="9pt"/>
    </style:style>
    <style:style style:name="P2397" style:parent-style-name="Нормальный" style:family="paragraph">
      <style:text-properties fo:font-size="9pt" style:font-size-asian="9pt" style:font-size-complex="9pt"/>
    </style:style>
    <style:style style:name="T2398" style:parent-style-name="Основнойшрифтабзаца" style:family="text">
      <style:text-properties fo:font-size="9pt" style:font-size-asian="9pt" style:font-size-complex="9pt"/>
    </style:style>
    <style:style style:name="T2399" style:parent-style-name="Основнойшрифтабзаца" style:family="text">
      <style:text-properties fo:font-size="9pt" style:font-size-asian="9pt" style:font-size-complex="9pt"/>
    </style:style>
    <style:style style:name="T2400" style:parent-style-name="Основнойшрифтабзаца" style:family="text">
      <style:text-properties fo:font-size="9pt" style:font-size-asian="9pt" style:font-size-complex="9pt"/>
    </style:style>
    <style:style style:name="T2401" style:parent-style-name="Основнойшрифтабзаца" style:family="text">
      <style:text-properties fo:font-size="9pt" style:font-size-asian="9pt" style:font-size-complex="9pt"/>
    </style:style>
    <style:style style:name="T2402" style:parent-style-name="Основнойшрифтабзаца" style:family="text">
      <style:text-properties fo:font-size="9pt" style:font-size-asian="9pt" style:font-size-complex="9pt"/>
    </style:style>
    <style:style style:name="T2403" style:parent-style-name="Основнойшрифтабзаца" style:family="text">
      <style:text-properties fo:font-size="9pt" style:font-size-asian="9pt" style:font-size-complex="9pt"/>
    </style:style>
    <style:style style:name="T2404" style:parent-style-name="Основнойшрифтабзаца" style:family="text">
      <style:text-properties fo:font-size="9pt" style:font-size-asian="9pt" style:font-size-complex="9pt"/>
    </style:style>
    <style:style style:name="T2405" style:parent-style-name="Основнойшрифтабзаца" style:family="text">
      <style:text-properties fo:font-size="9pt" style:font-size-asian="9pt" style:font-size-complex="9pt"/>
    </style:style>
    <style:style style:name="T2406" style:parent-style-name="Основнойшрифтабзаца" style:family="text">
      <style:text-properties fo:font-size="9pt" style:font-size-asian="9pt" style:font-size-complex="9pt"/>
    </style:style>
    <style:style style:name="T2407" style:parent-style-name="Основнойшрифтабзаца" style:family="text">
      <style:text-properties fo:font-size="9pt" style:font-size-asian="9pt" style:font-size-complex="9pt"/>
    </style:style>
    <style:style style:name="T2408" style:parent-style-name="Основнойшрифтабзаца" style:family="text">
      <style:text-properties fo:font-size="9pt" style:font-size-asian="9pt" style:font-size-complex="9pt"/>
    </style:style>
    <style:style style:name="T2409" style:parent-style-name="Основнойшрифтабзаца" style:family="text">
      <style:text-properties fo:font-size="9pt" style:font-size-asian="9pt" style:font-size-complex="9pt"/>
    </style:style>
    <style:style style:name="T2410" style:parent-style-name="Основнойшрифтабзаца" style:family="text">
      <style:text-properties fo:font-size="9pt" style:font-size-asian="9pt" style:font-size-complex="9pt"/>
    </style:style>
    <style:style style:name="T2411" style:parent-style-name="Основнойшрифтабзаца" style:family="text">
      <style:text-properties fo:font-size="9pt" style:font-size-asian="9pt" style:font-size-complex="9pt"/>
    </style:style>
    <style:style style:name="T2412" style:parent-style-name="Основнойшрифтабзаца" style:family="text">
      <style:text-properties fo:font-size="9pt" style:font-size-asian="9pt" style:font-size-complex="9pt"/>
    </style:style>
    <style:style style:name="T2413" style:parent-style-name="Основнойшрифтабзаца" style:family="text">
      <style:text-properties fo:font-size="9pt" style:font-size-asian="9pt" style:font-size-complex="9pt"/>
    </style:style>
    <style:style style:name="T2414" style:parent-style-name="Основнойшрифтабзаца" style:family="text">
      <style:text-properties fo:font-size="9pt" style:font-size-asian="9pt" style:font-size-complex="9pt"/>
    </style:style>
    <style:style style:name="T2415" style:parent-style-name="Основнойшрифтабзаца" style:family="text">
      <style:text-properties fo:font-size="9pt" style:font-size-asian="9pt" style:font-size-complex="9pt"/>
    </style:style>
    <style:style style:name="T2416" style:parent-style-name="Основнойшрифтабзаца" style:family="text">
      <style:text-properties fo:font-size="9pt" style:font-size-asian="9pt" style:font-size-complex="9pt"/>
    </style:style>
    <style:style style:name="P2417" style:parent-style-name="Нормальный" style:family="paragraph">
      <style:text-properties fo:font-size="9pt" style:font-size-asian="9pt" style:font-size-complex="9pt"/>
    </style:style>
    <style:style style:name="P2418" style:parent-style-name="Нормальный" style:family="paragraph">
      <style:text-properties fo:font-size="9pt" style:font-size-asian="9pt" style:font-size-complex="9pt"/>
    </style:style>
    <style:style style:name="T2419" style:parent-style-name="Основнойшрифтабзаца" style:family="text">
      <style:text-properties fo:font-size="9pt" style:font-size-asian="9pt" style:font-size-complex="9pt"/>
    </style:style>
    <style:style style:name="T2420" style:parent-style-name="Основнойшрифтабзаца" style:family="text">
      <style:text-properties fo:font-size="9pt" style:font-size-asian="9pt" style:font-size-complex="9pt"/>
    </style:style>
    <style:style style:name="T2421" style:parent-style-name="Основнойшрифтабзаца" style:family="text">
      <style:text-properties fo:font-size="9pt" style:font-size-asian="9pt" style:font-size-complex="9pt"/>
    </style:style>
    <style:style style:name="T2422" style:parent-style-name="Основнойшрифтабзаца" style:family="text">
      <style:text-properties fo:font-size="9pt" style:font-size-asian="9pt" style:font-size-complex="9pt"/>
    </style:style>
    <style:style style:name="P2423" style:parent-style-name="Нормальный" style:family="paragraph">
      <style:text-properties fo:font-size="9pt" style:font-size-asian="9pt" style:font-size-complex="9pt"/>
    </style:style>
    <style:style style:name="P2424" style:parent-style-name="Нормальный" style:family="paragraph">
      <style:text-properties fo:font-size="9pt" style:font-size-asian="9pt" style:font-size-complex="9pt"/>
    </style:style>
    <style:style style:name="P2425" style:parent-style-name="Нормальный" style:family="paragraph">
      <style:text-properties fo:font-size="9pt" style:font-size-asian="9pt" style:font-size-complex="9pt"/>
    </style:style>
    <style:style style:name="P2426" style:parent-style-name="Нормальный" style:family="paragraph">
      <style:text-properties fo:font-size="9pt" style:font-size-asian="9pt" style:font-size-complex="9pt"/>
    </style:style>
    <style:style style:name="T2427" style:parent-style-name="Основнойшрифтабзаца" style:family="text">
      <style:text-properties fo:font-weight="bold" style:font-weight-asian="bold" fo:color="#26282F" fo:font-size="9pt" style:font-size-asian="9pt" style:font-size-complex="9pt"/>
    </style:style>
    <style:style style:name="T2428" style:parent-style-name="Основнойшрифтабзаца" style:family="text">
      <style:text-properties fo:font-size="9pt" style:font-size-asian="9pt" style:font-size-complex="9pt"/>
    </style:style>
    <style:style style:name="T2429" style:parent-style-name="Основнойшрифтабзаца" style:family="text">
      <style:text-properties fo:font-size="9pt" style:font-size-asian="9pt" style:font-size-complex="9pt"/>
    </style:style>
    <style:style style:name="T2430" style:parent-style-name="Основнойшрифтабзаца" style:family="text">
      <style:text-properties fo:font-size="9pt" style:font-size-asian="9pt" style:font-size-complex="9pt"/>
    </style:style>
    <style:style style:name="T2431" style:parent-style-name="Основнойшрифтабзаца" style:family="text">
      <style:text-properties fo:font-size="9pt" style:font-size-asian="9pt" style:font-size-complex="9pt"/>
    </style:style>
    <style:style style:name="T2432" style:parent-style-name="Основнойшрифтабзаца" style:family="text">
      <style:text-properties fo:font-size="9pt" style:font-size-asian="9pt" style:font-size-complex="9pt"/>
    </style:style>
    <style:style style:name="T2433" style:parent-style-name="Основнойшрифтабзаца" style:family="text">
      <style:text-properties fo:font-size="9pt" style:font-size-asian="9pt" style:font-size-complex="9pt"/>
    </style:style>
    <style:style style:name="T2434" style:parent-style-name="Основнойшрифтабзаца" style:family="text">
      <style:text-properties fo:font-size="9pt" style:font-size-asian="9pt" style:font-size-complex="9pt"/>
    </style:style>
    <style:style style:name="T2435" style:parent-style-name="Основнойшрифтабзаца" style:family="text">
      <style:text-properties fo:font-size="9pt" style:font-size-asian="9pt" style:font-size-complex="9pt"/>
    </style:style>
    <style:style style:name="T2436" style:parent-style-name="Основнойшрифтабзаца" style:family="text">
      <style:text-properties fo:font-size="9pt" style:font-size-asian="9pt" style:font-size-complex="9pt"/>
    </style:style>
    <style:style style:name="T2437" style:parent-style-name="Основнойшрифтабзаца" style:family="text">
      <style:text-properties fo:font-size="9pt" style:font-size-asian="9pt" style:font-size-complex="9pt"/>
    </style:style>
    <style:style style:name="P2438" style:parent-style-name="Нормальный" style:family="paragraph">
      <style:text-properties fo:font-size="9pt" style:font-size-asian="9pt" style:font-size-complex="9pt"/>
    </style:style>
    <style:style style:name="T2439" style:parent-style-name="Основнойшрифтабзаца" style:family="text">
      <style:text-properties fo:font-weight="bold" style:font-weight-asian="bold" fo:color="#26282F" fo:font-size="9pt" style:font-size-asian="9pt" style:font-size-complex="9pt"/>
    </style:style>
    <style:style style:name="T2440" style:parent-style-name="Основнойшрифтабзаца" style:family="text">
      <style:text-properties fo:font-size="9pt" style:font-size-asian="9pt" style:font-size-complex="9pt"/>
    </style:style>
    <style:style style:name="P2441" style:parent-style-name="Нормальный" style:family="paragraph">
      <style:text-properties fo:font-size="9pt" style:font-size-asian="9pt" style:font-size-complex="9pt"/>
    </style:style>
    <style:style style:name="P2442" style:parent-style-name="Нормальный" style:family="paragraph">
      <style:text-properties fo:font-size="9pt" style:font-size-asian="9pt" style:font-size-complex="9pt"/>
    </style:style>
    <style:style style:name="T2443" style:parent-style-name="Основнойшрифтабзаца" style:family="text">
      <style:text-properties fo:font-size="9pt" style:font-size-asian="9pt" style:font-size-complex="9pt"/>
    </style:style>
    <style:style style:name="T2444" style:parent-style-name="Основнойшрифтабзаца" style:family="text">
      <style:text-properties fo:font-size="9pt" style:font-size-asian="9pt" style:font-size-complex="9pt"/>
    </style:style>
    <style:style style:name="T2445" style:parent-style-name="Основнойшрифтабзаца" style:family="text">
      <style:text-properties fo:font-size="9pt" style:font-size-asian="9pt" style:font-size-complex="9pt"/>
    </style:style>
    <style:style style:name="T2446" style:parent-style-name="Основнойшрифтабзаца" style:family="text">
      <style:text-properties fo:font-size="9pt" style:font-size-asian="9pt" style:font-size-complex="9pt"/>
    </style:style>
    <style:style style:name="T2447" style:parent-style-name="Основнойшрифтабзаца" style:family="text">
      <style:text-properties fo:font-size="9pt" style:font-size-asian="9pt" style:font-size-complex="9pt"/>
    </style:style>
    <style:style style:name="T2448" style:parent-style-name="Основнойшрифтабзаца" style:family="text">
      <style:text-properties fo:font-size="9pt" style:font-size-asian="9pt" style:font-size-complex="9pt"/>
    </style:style>
    <style:style style:name="P2449" style:parent-style-name="Нормальный" style:family="paragraph">
      <style:text-properties fo:font-size="9pt" style:font-size-asian="9pt" style:font-size-complex="9pt"/>
    </style:style>
    <style:style style:name="P2450" style:parent-style-name="Нормальный" style:family="paragraph">
      <style:text-properties fo:font-size="9pt" style:font-size-asian="9pt" style:font-size-complex="9pt"/>
    </style:style>
    <style:style style:name="T2451" style:parent-style-name="Основнойшрифтабзаца" style:family="text">
      <style:text-properties fo:font-size="9pt" style:font-size-asian="9pt" style:font-size-complex="9pt"/>
    </style:style>
    <style:style style:name="T2452" style:parent-style-name="Основнойшрифтабзаца" style:family="text">
      <style:text-properties fo:font-size="9pt" style:font-size-asian="9pt" style:font-size-complex="9pt"/>
    </style:style>
    <style:style style:name="T2453" style:parent-style-name="Основнойшрифтабзаца" style:family="text">
      <style:text-properties fo:font-size="9pt" style:font-size-asian="9pt" style:font-size-complex="9pt"/>
    </style:style>
    <style:style style:name="T2454" style:parent-style-name="Основнойшрифтабзаца" style:family="text">
      <style:text-properties fo:font-size="9pt" style:font-size-asian="9pt" style:font-size-complex="9pt"/>
    </style:style>
    <style:style style:name="T2455" style:parent-style-name="Основнойшрифтабзаца" style:family="text">
      <style:text-properties fo:font-size="9pt" style:font-size-asian="9pt" style:font-size-complex="9pt"/>
    </style:style>
    <style:style style:name="P2456" style:parent-style-name="Нормальный" style:family="paragraph">
      <style:text-properties fo:font-size="9pt" style:font-size-asian="9pt" style:font-size-complex="9pt"/>
    </style:style>
    <style:style style:name="T2457" style:parent-style-name="Основнойшрифтабзаца" style:family="text">
      <style:text-properties fo:font-weight="bold" style:font-weight-asian="bold" fo:color="#26282F" fo:font-size="9pt" style:font-size-asian="9pt" style:font-size-complex="9pt"/>
    </style:style>
    <style:style style:name="T2458" style:parent-style-name="Основнойшрифтабзаца" style:family="text">
      <style:text-properties fo:font-size="9pt" style:font-size-asian="9pt" style:font-size-complex="9pt"/>
    </style:style>
    <style:style style:name="T2459" style:parent-style-name="Основнойшрифтабзаца" style:family="text">
      <style:text-properties fo:font-size="9pt" style:font-size-asian="9pt" style:font-size-complex="9pt"/>
    </style:style>
    <style:style style:name="P2460" style:parent-style-name="Нормальный" style:family="paragraph">
      <style:text-properties fo:font-size="9pt" style:font-size-asian="9pt" style:font-size-complex="9pt"/>
    </style:style>
    <style:style style:name="T2461" style:parent-style-name="Основнойшрифтабзаца" style:family="text">
      <style:text-properties fo:font-size="9pt" style:font-size-asian="9pt" style:font-size-complex="9pt"/>
    </style:style>
    <style:style style:name="T2462" style:parent-style-name="Основнойшрифтабзаца" style:family="text">
      <style:text-properties fo:font-size="9pt" style:font-size-asian="9pt" style:font-size-complex="9pt"/>
    </style:style>
    <style:style style:name="T2463" style:parent-style-name="Основнойшрифтабзаца" style:family="text">
      <style:text-properties fo:font-size="9pt" style:font-size-asian="9pt" style:font-size-complex="9pt"/>
    </style:style>
    <style:style style:name="T2464" style:parent-style-name="Основнойшрифтабзаца" style:family="text">
      <style:text-properties fo:font-size="9pt" style:font-size-asian="9pt" style:font-size-complex="9pt"/>
    </style:style>
    <style:style style:name="T2465" style:parent-style-name="Основнойшрифтабзаца" style:family="text">
      <style:text-properties fo:font-size="9pt" style:font-size-asian="9pt" style:font-size-complex="9pt"/>
    </style:style>
    <style:style style:name="T2466" style:parent-style-name="Основнойшрифтабзаца" style:family="text">
      <style:text-properties fo:font-size="9pt" style:font-size-asian="9pt" style:font-size-complex="9pt"/>
    </style:style>
    <style:style style:name="T2467" style:parent-style-name="Основнойшрифтабзаца" style:family="text">
      <style:text-properties fo:font-size="9pt" style:font-size-asian="9pt" style:font-size-complex="9pt"/>
    </style:style>
    <style:style style:name="T2468" style:parent-style-name="Основнойшрифтабзаца" style:family="text">
      <style:text-properties fo:font-size="9pt" style:font-size-asian="9pt" style:font-size-complex="9pt"/>
    </style:style>
    <style:style style:name="T2469" style:parent-style-name="Основнойшрифтабзаца" style:family="text">
      <style:text-properties fo:font-size="9pt" style:font-size-asian="9pt" style:font-size-complex="9pt"/>
    </style:style>
    <style:style style:name="T2470" style:parent-style-name="Основнойшрифтабзаца" style:family="text">
      <style:text-properties fo:font-size="9pt" style:font-size-asian="9pt" style:font-size-complex="9pt"/>
    </style:style>
    <style:style style:name="T2471" style:parent-style-name="Основнойшрифтабзаца" style:family="text">
      <style:text-properties fo:font-size="9pt" style:font-size-asian="9pt" style:font-size-complex="9pt"/>
    </style:style>
    <style:style style:name="T2472" style:parent-style-name="Основнойшрифтабзаца" style:family="text">
      <style:text-properties fo:font-size="9pt" style:font-size-asian="9pt" style:font-size-complex="9pt"/>
    </style:style>
    <style:style style:name="T2473" style:parent-style-name="Основнойшрифтабзаца" style:family="text">
      <style:text-properties fo:font-size="9pt" style:font-size-asian="9pt" style:font-size-complex="9pt"/>
    </style:style>
    <style:style style:name="T2474" style:parent-style-name="Основнойшрифтабзаца" style:family="text">
      <style:text-properties fo:font-size="9pt" style:font-size-asian="9pt" style:font-size-complex="9pt"/>
    </style:style>
    <style:style style:name="T2475" style:parent-style-name="Основнойшрифтабзаца" style:family="text">
      <style:text-properties fo:font-size="9pt" style:font-size-asian="9pt" style:font-size-complex="9pt"/>
    </style:style>
    <style:style style:name="T2476" style:parent-style-name="Основнойшрифтабзаца" style:family="text">
      <style:text-properties fo:font-size="9pt" style:font-size-asian="9pt" style:font-size-complex="9pt"/>
    </style:style>
    <style:style style:name="T2477" style:parent-style-name="Основнойшрифтабзаца" style:family="text">
      <style:text-properties fo:font-size="9pt" style:font-size-asian="9pt" style:font-size-complex="9pt"/>
    </style:style>
    <style:style style:name="T2478" style:parent-style-name="Основнойшрифтабзаца" style:family="text">
      <style:text-properties fo:font-size="9pt" style:font-size-asian="9pt" style:font-size-complex="9pt"/>
    </style:style>
    <style:style style:name="T2479" style:parent-style-name="Основнойшрифтабзаца" style:family="text">
      <style:text-properties fo:font-size="9pt" style:font-size-asian="9pt" style:font-size-complex="9pt"/>
    </style:style>
    <style:style style:name="T2480" style:parent-style-name="Основнойшрифтабзаца" style:family="text">
      <style:text-properties fo:font-size="9pt" style:font-size-asian="9pt" style:font-size-complex="9pt"/>
    </style:style>
    <style:style style:name="P2481" style:parent-style-name="Нормальный" style:family="paragraph">
      <style:text-properties fo:font-size="9pt" style:font-size-asian="9pt" style:font-size-complex="9pt"/>
    </style:style>
    <style:style style:name="T2482" style:parent-style-name="Основнойшрифтабзаца" style:family="text">
      <style:text-properties fo:font-weight="bold" style:font-weight-asian="bold" fo:color="#26282F" fo:font-size="9pt" style:font-size-asian="9pt" style:font-size-complex="9pt"/>
    </style:style>
    <style:style style:name="T2483" style:parent-style-name="Основнойшрифтабзаца" style:family="text">
      <style:text-properties fo:font-size="9pt" style:font-size-asian="9pt" style:font-size-complex="9pt"/>
    </style:style>
    <style:style style:name="P2484" style:parent-style-name="Нормальный" style:family="paragraph">
      <style:text-properties fo:font-size="9pt" style:font-size-asian="9pt" style:font-size-complex="9pt"/>
    </style:style>
    <style:style style:name="P2485" style:parent-style-name="Нормальный" style:family="paragraph">
      <style:text-properties fo:font-size="9pt" style:font-size-asian="9pt" style:font-size-complex="9pt"/>
    </style:style>
    <style:style style:name="T2486" style:parent-style-name="Основнойшрифтабзаца" style:family="text">
      <style:text-properties fo:font-size="9pt" style:font-size-asian="9pt" style:font-size-complex="9pt"/>
    </style:style>
    <style:style style:name="T2487" style:parent-style-name="Основнойшрифтабзаца" style:family="text">
      <style:text-properties fo:font-size="9pt" style:font-size-asian="9pt" style:font-size-complex="9pt"/>
    </style:style>
    <style:style style:name="T2488" style:parent-style-name="Основнойшрифтабзаца" style:family="text">
      <style:text-properties fo:font-size="9pt" style:font-size-asian="9pt" style:font-size-complex="9pt"/>
    </style:style>
    <style:style style:name="T2489" style:parent-style-name="Основнойшрифтабзаца" style:family="text">
      <style:text-properties fo:font-size="9pt" style:font-size-asian="9pt" style:font-size-complex="9pt"/>
    </style:style>
    <style:style style:name="T2490" style:parent-style-name="Основнойшрифтабзаца" style:family="text">
      <style:text-properties fo:font-size="9pt" style:font-size-asian="9pt" style:font-size-complex="9pt"/>
    </style:style>
    <style:style style:name="T2491" style:parent-style-name="Основнойшрифтабзаца" style:family="text">
      <style:text-properties fo:font-size="9pt" style:font-size-asian="9pt" style:font-size-complex="9pt"/>
    </style:style>
    <style:style style:name="T2492" style:parent-style-name="Основнойшрифтабзаца" style:family="text">
      <style:text-properties fo:font-size="9pt" style:font-size-asian="9pt" style:font-size-complex="9pt"/>
    </style:style>
    <style:style style:name="T2493" style:parent-style-name="Основнойшрифтабзаца" style:family="text">
      <style:text-properties fo:font-size="9pt" style:font-size-asian="9pt" style:font-size-complex="9pt"/>
    </style:style>
    <style:style style:name="T2494" style:parent-style-name="Основнойшрифтабзаца" style:family="text">
      <style:text-properties fo:font-size="9pt" style:font-size-asian="9pt" style:font-size-complex="9pt"/>
    </style:style>
    <style:style style:name="T2495" style:parent-style-name="Основнойшрифтабзаца" style:family="text">
      <style:text-properties fo:font-size="9pt" style:font-size-asian="9pt" style:font-size-complex="9pt"/>
    </style:style>
    <style:style style:name="T2496" style:parent-style-name="Основнойшрифтабзаца" style:family="text">
      <style:text-properties fo:font-size="9pt" style:font-size-asian="9pt" style:font-size-complex="9pt"/>
    </style:style>
    <style:style style:name="T2497" style:parent-style-name="Основнойшрифтабзаца" style:family="text">
      <style:text-properties fo:font-size="9pt" style:font-size-asian="9pt" style:font-size-complex="9pt"/>
    </style:style>
    <style:style style:name="T2498" style:parent-style-name="Основнойшрифтабзаца" style:family="text">
      <style:text-properties fo:font-size="9pt" style:font-size-asian="9pt" style:font-size-complex="9pt"/>
    </style:style>
    <style:style style:name="T2499" style:parent-style-name="Основнойшрифтабзаца" style:family="text">
      <style:text-properties fo:font-size="9pt" style:font-size-asian="9pt" style:font-size-complex="9pt"/>
    </style:style>
    <style:style style:name="P2500" style:parent-style-name="Нормальный" style:family="paragraph">
      <style:text-properties fo:font-size="9pt" style:font-size-asian="9pt" style:font-size-complex="9pt"/>
    </style:style>
    <style:style style:name="P2501" style:parent-style-name="Нормальный" style:family="paragraph">
      <style:text-properties fo:font-size="9pt" style:font-size-asian="9pt" style:font-size-complex="9pt"/>
    </style:style>
    <style:style style:name="P2502" style:parent-style-name="Нормальный" style:family="paragraph">
      <style:text-properties fo:font-size="9pt" style:font-size-asian="9pt" style:font-size-complex="9pt"/>
    </style:style>
    <style:style style:name="T2503" style:parent-style-name="Основнойшрифтабзаца" style:family="text">
      <style:text-properties fo:font-size="9pt" style:font-size-asian="9pt" style:font-size-complex="9pt"/>
    </style:style>
    <style:style style:name="T2504" style:parent-style-name="Основнойшрифтабзаца" style:family="text">
      <style:text-properties fo:font-size="9pt" style:font-size-asian="9pt" style:font-size-complex="9pt"/>
    </style:style>
    <style:style style:name="T2505" style:parent-style-name="Основнойшрифтабзаца" style:family="text">
      <style:text-properties fo:font-size="9pt" style:font-size-asian="9pt" style:font-size-complex="9pt"/>
    </style:style>
    <style:style style:name="T2506" style:parent-style-name="Основнойшрифтабзаца" style:family="text">
      <style:text-properties fo:font-size="9pt" style:font-size-asian="9pt" style:font-size-complex="9pt"/>
    </style:style>
    <style:style style:name="P2507" style:parent-style-name="Заголовок1" style:family="paragraph">
      <style:text-properties fo:font-size="9pt" style:font-size-asian="9pt" style:font-size-complex="9pt"/>
    </style:style>
    <style:style style:name="T2508" style:parent-style-name="Основнойшрифтабзаца" style:family="text">
      <style:text-properties fo:font-weight="bold" style:font-weight-asian="bold" fo:color="#26282F" fo:font-size="9pt" style:font-size-asian="9pt" style:font-size-complex="9pt"/>
    </style:style>
    <style:style style:name="T2509" style:parent-style-name="Основнойшрифтабзаца" style:family="text">
      <style:text-properties fo:font-size="9pt" style:font-size-asian="9pt" style:font-size-complex="9pt"/>
    </style:style>
    <style:style style:name="P2510" style:parent-style-name="Нормальный" style:family="paragraph">
      <style:text-properties fo:font-size="9pt" style:font-size-asian="9pt" style:font-size-complex="9pt"/>
    </style:style>
    <style:style style:name="P2511" style:parent-style-name="Нормальный" style:family="paragraph">
      <style:text-properties fo:font-size="9pt" style:font-size-asian="9pt" style:font-size-complex="9pt"/>
    </style:style>
    <style:style style:name="P2512" style:parent-style-name="Нормальный" style:family="paragraph">
      <style:text-properties fo:font-size="9pt" style:font-size-asian="9pt" style:font-size-complex="9pt"/>
    </style:style>
    <style:style style:name="P2513" style:parent-style-name="Нормальный" style:family="paragraph">
      <style:text-properties fo:font-size="9pt" style:font-size-asian="9pt" style:font-size-complex="9pt"/>
    </style:style>
    <style:style style:name="P2514" style:parent-style-name="Нормальный" style:family="paragraph">
      <style:text-properties fo:font-size="9pt" style:font-size-asian="9pt" style:font-size-complex="9pt"/>
    </style:style>
    <style:style style:name="P2515" style:parent-style-name="Нормальный" style:family="paragraph">
      <style:text-properties fo:font-size="9pt" style:font-size-asian="9pt" style:font-size-complex="9pt"/>
    </style:style>
    <style:style style:name="P2516" style:parent-style-name="Нормальный" style:family="paragraph">
      <style:text-properties fo:font-size="9pt" style:font-size-asian="9pt" style:font-size-complex="9pt"/>
    </style:style>
    <style:style style:name="P2517" style:parent-style-name="Нормальный" style:family="paragraph">
      <style:text-properties fo:font-size="9pt" style:font-size-asian="9pt" style:font-size-complex="9pt"/>
    </style:style>
    <style:style style:name="P2518" style:parent-style-name="Нормальный" style:family="paragraph">
      <style:text-properties fo:font-size="9pt" style:font-size-asian="9pt" style:font-size-complex="9pt"/>
    </style:style>
    <style:style style:name="P2519" style:parent-style-name="Нормальный" style:family="paragraph">
      <style:text-properties fo:font-size="9pt" style:font-size-asian="9pt" style:font-size-complex="9pt"/>
    </style:style>
    <style:style style:name="P2520" style:parent-style-name="Нормальный" style:family="paragraph">
      <style:text-properties fo:font-size="9pt" style:font-size-asian="9pt" style:font-size-complex="9pt"/>
    </style:style>
    <style:style style:name="P2521" style:parent-style-name="Нормальный" style:family="paragraph">
      <style:text-properties fo:font-size="9pt" style:font-size-asian="9pt" style:font-size-complex="9pt"/>
    </style:style>
    <style:style style:name="T2522" style:parent-style-name="Основнойшрифтабзаца" style:family="text">
      <style:text-properties fo:font-size="9pt" style:font-size-asian="9pt" style:font-size-complex="9pt"/>
    </style:style>
    <style:style style:name="T2523" style:parent-style-name="Основнойшрифтабзаца" style:family="text">
      <style:text-properties fo:font-size="9pt" style:font-size-asian="9pt" style:font-size-complex="9pt"/>
    </style:style>
    <style:style style:name="T2524" style:parent-style-name="Основнойшрифтабзаца" style:family="text">
      <style:text-properties fo:font-size="9pt" style:font-size-asian="9pt" style:font-size-complex="9pt"/>
    </style:style>
    <style:style style:name="T2525" style:parent-style-name="Основнойшрифтабзаца" style:family="text">
      <style:text-properties fo:font-size="9pt" style:font-size-asian="9pt" style:font-size-complex="9pt"/>
    </style:style>
    <style:style style:name="T2526" style:parent-style-name="Основнойшрифтабзаца" style:family="text">
      <style:text-properties fo:font-size="9pt" style:font-size-asian="9pt" style:font-size-complex="9pt"/>
    </style:style>
    <style:style style:name="T2527" style:parent-style-name="Основнойшрифтабзаца" style:family="text">
      <style:text-properties fo:font-size="9pt" style:font-size-asian="9pt" style:font-size-complex="9pt"/>
    </style:style>
    <style:style style:name="T2528" style:parent-style-name="Основнойшрифтабзаца" style:family="text">
      <style:text-properties fo:font-size="9pt" style:font-size-asian="9pt" style:font-size-complex="9pt"/>
    </style:style>
    <style:style style:name="T2529" style:parent-style-name="Основнойшрифтабзаца" style:family="text">
      <style:text-properties fo:font-size="9pt" style:font-size-asian="9pt" style:font-size-complex="9pt"/>
    </style:style>
    <style:style style:name="T2530" style:parent-style-name="Основнойшрифтабзаца" style:family="text">
      <style:text-properties fo:font-size="9pt" style:font-size-asian="9pt" style:font-size-complex="9pt"/>
    </style:style>
    <style:style style:name="T2531" style:parent-style-name="Основнойшрифтабзаца" style:family="text">
      <style:text-properties fo:font-weight="bold" style:font-weight-asian="bold" fo:color="#26282F" fo:font-size="9pt" style:font-size-asian="9pt" style:font-size-complex="9pt"/>
    </style:style>
    <style:style style:name="T2532" style:parent-style-name="Основнойшрифтабзаца" style:family="text">
      <style:text-properties fo:font-size="9pt" style:font-size-asian="9pt" style:font-size-complex="9pt"/>
    </style:style>
    <style:style style:name="P2533" style:parent-style-name="Нормальный" style:family="paragraph">
      <style:text-properties fo:font-size="9pt" style:font-size-asian="9pt" style:font-size-complex="9pt"/>
    </style:style>
    <style:style style:name="T2534" style:parent-style-name="Основнойшрифтабзаца" style:family="text">
      <style:text-properties fo:font-size="9pt" style:font-size-asian="9pt" style:font-size-complex="9pt"/>
    </style:style>
    <style:style style:name="T2535" style:parent-style-name="Основнойшрифтабзаца" style:family="text">
      <style:text-properties fo:font-size="9pt" style:font-size-asian="9pt" style:font-size-complex="9pt"/>
    </style:style>
    <style:style style:name="T2536" style:parent-style-name="Основнойшрифтабзаца" style:family="text">
      <style:text-properties fo:font-size="9pt" style:font-size-asian="9pt" style:font-size-complex="9pt"/>
    </style:style>
    <style:style style:name="T2537" style:parent-style-name="Основнойшрифтабзаца" style:family="text">
      <style:text-properties fo:font-size="9pt" style:font-size-asian="9pt" style:font-size-complex="9pt"/>
    </style:style>
    <style:style style:name="T2538" style:parent-style-name="Основнойшрифтабзаца" style:family="text">
      <style:text-properties fo:font-size="9pt" style:font-size-asian="9pt" style:font-size-complex="9pt"/>
    </style:style>
    <style:style style:name="T2539" style:parent-style-name="Основнойшрифтабзаца" style:family="text">
      <style:text-properties fo:font-size="9pt" style:font-size-asian="9pt" style:font-size-complex="9pt"/>
    </style:style>
    <style:style style:name="P2540" style:parent-style-name="Нормальный" style:family="paragraph">
      <style:text-properties fo:font-size="9pt" style:font-size-asian="9pt" style:font-size-complex="9pt"/>
    </style:style>
    <style:style style:name="P2541" style:parent-style-name="Нормальный" style:family="paragraph">
      <style:text-properties fo:font-size="9pt" style:font-size-asian="9pt" style:font-size-complex="9pt"/>
    </style:style>
    <style:style style:name="P2542" style:parent-style-name="Нормальный" style:family="paragraph">
      <style:text-properties fo:font-size="9pt" style:font-size-asian="9pt" style:font-size-complex="9pt"/>
    </style:style>
    <style:style style:name="P2543" style:parent-style-name="Нормальный" style:family="paragraph">
      <style:text-properties fo:font-size="9pt" style:font-size-asian="9pt" style:font-size-complex="9pt"/>
    </style:style>
    <style:style style:name="P2544" style:parent-style-name="Нормальный" style:family="paragraph">
      <style:text-properties fo:font-size="9pt" style:font-size-asian="9pt" style:font-size-complex="9pt"/>
    </style:style>
    <style:style style:name="P2545" style:parent-style-name="Нормальный" style:family="paragraph">
      <style:text-properties fo:font-size="9pt" style:font-size-asian="9pt" style:font-size-complex="9pt"/>
    </style:style>
    <style:style style:name="P2546" style:parent-style-name="Нормальный" style:family="paragraph">
      <style:text-properties fo:font-size="9pt" style:font-size-asian="9pt" style:font-size-complex="9pt"/>
    </style:style>
    <style:style style:name="P2547" style:parent-style-name="Нормальный" style:family="paragraph">
      <style:text-properties fo:font-size="9pt" style:font-size-asian="9pt" style:font-size-complex="9pt"/>
    </style:style>
    <style:style style:name="P2548" style:parent-style-name="Нормальный" style:family="paragraph">
      <style:text-properties fo:font-size="9pt" style:font-size-asian="9pt" style:font-size-complex="9pt"/>
    </style:style>
    <style:style style:name="P2549" style:parent-style-name="Нормальный" style:family="paragraph">
      <style:text-properties fo:font-size="9pt" style:font-size-asian="9pt" style:font-size-complex="9pt"/>
    </style:style>
    <style:style style:name="P2550" style:parent-style-name="Нормальный" style:family="paragraph">
      <style:text-properties fo:font-size="9pt" style:font-size-asian="9pt" style:font-size-complex="9pt"/>
    </style:style>
    <style:style style:name="P2551" style:parent-style-name="Нормальный" style:family="paragraph">
      <style:text-properties fo:font-size="9pt" style:font-size-asian="9pt" style:font-size-complex="9pt"/>
    </style:style>
    <style:style style:name="P2552" style:parent-style-name="Нормальный" style:family="paragraph">
      <style:text-properties fo:font-size="9pt" style:font-size-asian="9pt" style:font-size-complex="9pt"/>
    </style:style>
    <style:style style:name="P2553" style:parent-style-name="Нормальный" style:family="paragraph">
      <style:text-properties fo:font-size="9pt" style:font-size-asian="9pt" style:font-size-complex="9pt"/>
    </style:style>
    <style:style style:name="P2554" style:parent-style-name="Нормальный" style:family="paragraph">
      <style:text-properties fo:font-size="9pt" style:font-size-asian="9pt" style:font-size-complex="9pt"/>
    </style:style>
    <style:style style:name="P2555" style:parent-style-name="Нормальный" style:family="paragraph">
      <style:text-properties fo:font-size="9pt" style:font-size-asian="9pt" style:font-size-complex="9pt"/>
    </style:style>
    <style:style style:name="P2556" style:parent-style-name="Нормальный" style:family="paragraph">
      <style:text-properties fo:font-size="9pt" style:font-size-asian="9pt" style:font-size-complex="9pt"/>
    </style:style>
    <style:style style:name="P2557" style:parent-style-name="Нормальный" style:family="paragraph">
      <style:text-properties fo:font-size="9pt" style:font-size-asian="9pt" style:font-size-complex="9pt"/>
    </style:style>
    <style:style style:name="T2558" style:parent-style-name="Основнойшрифтабзаца" style:family="text">
      <style:text-properties fo:font-weight="bold" style:font-weight-asian="bold" fo:color="#26282F" fo:font-size="9pt" style:font-size-asian="9pt" style:font-size-complex="9pt"/>
    </style:style>
    <style:style style:name="T2559" style:parent-style-name="Основнойшрифтабзаца" style:family="text">
      <style:text-properties fo:font-size="9pt" style:font-size-asian="9pt" style:font-size-complex="9pt"/>
    </style:style>
    <style:style style:name="T2560" style:parent-style-name="Основнойшрифтабзаца" style:family="text">
      <style:text-properties fo:font-size="9pt" style:font-size-asian="9pt" style:font-size-complex="9pt"/>
    </style:style>
    <style:style style:name="T2561" style:parent-style-name="Основнойшрифтабзаца" style:family="text">
      <style:text-properties fo:font-size="9pt" style:font-size-asian="9pt" style:font-size-complex="9pt"/>
    </style:style>
    <style:style style:name="T2562" style:parent-style-name="Основнойшрифтабзаца" style:family="text">
      <style:text-properties fo:font-size="9pt" style:font-size-asian="9pt" style:font-size-complex="9pt"/>
    </style:style>
    <style:style style:name="P2563" style:parent-style-name="Нормальный" style:family="paragraph">
      <style:text-properties fo:font-size="9pt" style:font-size-asian="9pt" style:font-size-complex="9pt"/>
    </style:style>
    <style:style style:name="T2564" style:parent-style-name="Основнойшрифтабзаца" style:family="text">
      <style:text-properties fo:font-size="9pt" style:font-size-asian="9pt" style:font-size-complex="9pt"/>
    </style:style>
    <style:style style:name="T2565" style:parent-style-name="Основнойшрифтабзаца" style:family="text">
      <style:text-properties fo:font-size="9pt" style:font-size-asian="9pt" style:font-size-complex="9pt"/>
    </style:style>
    <style:style style:name="T2566" style:parent-style-name="Основнойшрифтабзаца" style:family="text">
      <style:text-properties fo:font-size="9pt" style:font-size-asian="9pt" style:font-size-complex="9pt"/>
    </style:style>
    <style:style style:name="T2567" style:parent-style-name="Основнойшрифтабзаца" style:family="text">
      <style:text-properties fo:font-size="9pt" style:font-size-asian="9pt" style:font-size-complex="9pt"/>
    </style:style>
    <style:style style:name="T2568" style:parent-style-name="Основнойшрифтабзаца" style:family="text">
      <style:text-properties fo:font-size="9pt" style:font-size-asian="9pt" style:font-size-complex="9pt"/>
    </style:style>
    <style:style style:name="T2569" style:parent-style-name="Основнойшрифтабзаца" style:family="text">
      <style:text-properties fo:font-size="9pt" style:font-size-asian="9pt" style:font-size-complex="9pt"/>
    </style:style>
    <style:style style:name="T2570" style:parent-style-name="Основнойшрифтабзаца" style:family="text">
      <style:text-properties fo:font-size="9pt" style:font-size-asian="9pt" style:font-size-complex="9pt"/>
    </style:style>
    <style:style style:name="T2571" style:parent-style-name="Основнойшрифтабзаца" style:family="text">
      <style:text-properties fo:font-size="9pt" style:font-size-asian="9pt" style:font-size-complex="9pt"/>
    </style:style>
    <style:style style:name="T2572" style:parent-style-name="Основнойшрифтабзаца" style:family="text">
      <style:text-properties fo:font-size="9pt" style:font-size-asian="9pt" style:font-size-complex="9pt"/>
    </style:style>
    <style:style style:name="T2573" style:parent-style-name="Основнойшрифтабзаца" style:family="text">
      <style:text-properties fo:font-size="9pt" style:font-size-asian="9pt" style:font-size-complex="9pt"/>
    </style:style>
    <style:style style:name="T2574" style:parent-style-name="Основнойшрифтабзаца" style:family="text">
      <style:text-properties fo:font-size="9pt" style:font-size-asian="9pt" style:font-size-complex="9pt"/>
    </style:style>
    <style:style style:name="T2575" style:parent-style-name="Основнойшрифтабзаца" style:family="text">
      <style:text-properties fo:font-size="9pt" style:font-size-asian="9pt" style:font-size-complex="9pt"/>
    </style:style>
    <style:style style:name="P2576" style:parent-style-name="Нормальный" style:family="paragraph">
      <style:text-properties fo:font-size="9pt" style:font-size-asian="9pt" style:font-size-complex="9pt"/>
    </style:style>
    <style:style style:name="T2577" style:parent-style-name="Основнойшрифтабзаца" style:family="text">
      <style:text-properties fo:font-weight="bold" style:font-weight-asian="bold" fo:color="#26282F" fo:font-size="9pt" style:font-size-asian="9pt" style:font-size-complex="9pt"/>
    </style:style>
    <style:style style:name="T2578" style:parent-style-name="Основнойшрифтабзаца" style:family="text">
      <style:text-properties fo:font-size="9pt" style:font-size-asian="9pt" style:font-size-complex="9pt"/>
    </style:style>
    <style:style style:name="P2579" style:parent-style-name="Нормальный" style:family="paragraph">
      <style:text-properties fo:font-size="9pt" style:font-size-asian="9pt" style:font-size-complex="9pt"/>
    </style:style>
    <style:style style:name="T2580" style:parent-style-name="Основнойшрифтабзаца" style:family="text">
      <style:text-properties fo:font-size="9pt" style:font-size-asian="9pt" style:font-size-complex="9pt"/>
    </style:style>
    <style:style style:name="T2581" style:parent-style-name="Основнойшрифтабзаца" style:family="text">
      <style:text-properties fo:font-size="9pt" style:font-size-asian="9pt" style:font-size-complex="9pt"/>
    </style:style>
    <style:style style:name="T2582" style:parent-style-name="Основнойшрифтабзаца" style:family="text">
      <style:text-properties fo:font-size="9pt" style:font-size-asian="9pt" style:font-size-complex="9pt"/>
    </style:style>
    <style:style style:name="T2583" style:parent-style-name="Основнойшрифтабзаца" style:family="text">
      <style:text-properties fo:font-size="9pt" style:font-size-asian="9pt" style:font-size-complex="9pt"/>
    </style:style>
    <style:style style:name="T2584" style:parent-style-name="Основнойшрифтабзаца" style:family="text">
      <style:text-properties fo:font-size="9pt" style:font-size-asian="9pt" style:font-size-complex="9pt"/>
    </style:style>
    <style:style style:name="T2585" style:parent-style-name="Основнойшрифтабзаца" style:family="text">
      <style:text-properties fo:font-size="9pt" style:font-size-asian="9pt" style:font-size-complex="9pt"/>
    </style:style>
    <style:style style:name="T2586" style:parent-style-name="Основнойшрифтабзаца" style:family="text">
      <style:text-properties fo:font-size="9pt" style:font-size-asian="9pt" style:font-size-complex="9pt"/>
    </style:style>
    <style:style style:name="T2587" style:parent-style-name="Основнойшрифтабзаца" style:family="text">
      <style:text-properties fo:font-size="9pt" style:font-size-asian="9pt" style:font-size-complex="9pt"/>
    </style:style>
    <style:style style:name="T2588" style:parent-style-name="Основнойшрифтабзаца" style:family="text">
      <style:text-properties fo:font-size="9pt" style:font-size-asian="9pt" style:font-size-complex="9pt"/>
    </style:style>
    <style:style style:name="T2589" style:parent-style-name="Основнойшрифтабзаца" style:family="text">
      <style:text-properties fo:font-size="9pt" style:font-size-asian="9pt" style:font-size-complex="9pt"/>
    </style:style>
    <style:style style:name="T2590" style:parent-style-name="Основнойшрифтабзаца" style:family="text">
      <style:text-properties fo:font-size="9pt" style:font-size-asian="9pt" style:font-size-complex="9pt"/>
    </style:style>
    <style:style style:name="T2591" style:parent-style-name="Основнойшрифтабзаца" style:family="text">
      <style:text-properties fo:font-size="9pt" style:font-size-asian="9pt" style:font-size-complex="9pt"/>
    </style:style>
    <style:style style:name="T2592" style:parent-style-name="Основнойшрифтабзаца" style:family="text">
      <style:text-properties fo:font-size="9pt" style:font-size-asian="9pt" style:font-size-complex="9pt"/>
    </style:style>
    <style:style style:name="P2593" style:parent-style-name="Нормальный" style:family="paragraph">
      <style:text-properties fo:font-size="9pt" style:font-size-asian="9pt" style:font-size-complex="9pt"/>
    </style:style>
    <style:style style:name="T2594" style:parent-style-name="Основнойшрифтабзаца" style:family="text">
      <style:text-properties fo:font-size="9pt" style:font-size-asian="9pt" style:font-size-complex="9pt"/>
    </style:style>
    <style:style style:name="T2595" style:parent-style-name="Основнойшрифтабзаца" style:family="text">
      <style:text-properties fo:font-size="9pt" style:font-size-asian="9pt" style:font-size-complex="9pt"/>
    </style:style>
    <style:style style:name="T2596" style:parent-style-name="Основнойшрифтабзаца" style:family="text">
      <style:text-properties fo:font-size="9pt" style:font-size-asian="9pt" style:font-size-complex="9pt"/>
    </style:style>
    <style:style style:name="T2597" style:parent-style-name="Основнойшрифтабзаца" style:family="text">
      <style:text-properties fo:font-size="9pt" style:font-size-asian="9pt" style:font-size-complex="9pt"/>
    </style:style>
    <style:style style:name="T2598" style:parent-style-name="Основнойшрифтабзаца" style:family="text">
      <style:text-properties fo:font-size="9pt" style:font-size-asian="9pt" style:font-size-complex="9pt"/>
    </style:style>
    <style:style style:name="T2599" style:parent-style-name="Основнойшрифтабзаца" style:family="text">
      <style:text-properties fo:font-size="9pt" style:font-size-asian="9pt" style:font-size-complex="9pt"/>
    </style:style>
    <style:style style:name="T2600" style:parent-style-name="Основнойшрифтабзаца" style:family="text">
      <style:text-properties fo:font-size="9pt" style:font-size-asian="9pt" style:font-size-complex="9pt"/>
    </style:style>
    <style:style style:name="T2601" style:parent-style-name="Основнойшрифтабзаца" style:family="text">
      <style:text-properties fo:font-size="9pt" style:font-size-asian="9pt" style:font-size-complex="9pt"/>
    </style:style>
    <style:style style:name="T2602" style:parent-style-name="Основнойшрифтабзаца" style:family="text">
      <style:text-properties fo:font-size="9pt" style:font-size-asian="9pt" style:font-size-complex="9pt"/>
    </style:style>
    <style:style style:name="P2603" style:parent-style-name="Заголовок1" style:family="paragraph">
      <style:text-properties fo:font-size="9pt" style:font-size-asian="9pt" style:font-size-complex="9pt"/>
    </style:style>
    <style:style style:name="T2604" style:parent-style-name="Основнойшрифтабзаца" style:family="text">
      <style:text-properties fo:font-weight="bold" style:font-weight-asian="bold" fo:color="#26282F" fo:font-size="9pt" style:font-size-asian="9pt" style:font-size-complex="9pt"/>
    </style:style>
    <style:style style:name="T2605" style:parent-style-name="Основнойшрифтабзаца" style:family="text">
      <style:text-properties fo:font-size="9pt" style:font-size-asian="9pt" style:font-size-complex="9pt"/>
    </style:style>
    <style:style style:name="P2606" style:parent-style-name="Нормальный" style:family="paragraph">
      <style:text-properties fo:font-size="9pt" style:font-size-asian="9pt" style:font-size-complex="9pt"/>
    </style:style>
    <style:style style:name="P2607" style:parent-style-name="Нормальный" style:family="paragraph">
      <style:text-properties fo:font-size="9pt" style:font-size-asian="9pt" style:font-size-complex="9pt"/>
    </style:style>
    <style:style style:name="P2608" style:parent-style-name="Нормальный" style:family="paragraph">
      <style:text-properties fo:font-size="9pt" style:font-size-asian="9pt" style:font-size-complex="9pt"/>
    </style:style>
    <style:style style:name="P2609" style:parent-style-name="Нормальный" style:family="paragraph">
      <style:text-properties fo:font-size="9pt" style:font-size-asian="9pt" style:font-size-complex="9pt"/>
    </style:style>
    <style:style style:name="T2610" style:parent-style-name="Основнойшрифтабзаца" style:family="text">
      <style:text-properties fo:font-size="9pt" style:font-size-asian="9pt" style:font-size-complex="9pt"/>
    </style:style>
    <style:style style:name="T2611" style:parent-style-name="Основнойшрифтабзаца" style:family="text">
      <style:text-properties fo:font-size="9pt" style:font-size-asian="9pt" style:font-size-complex="9pt"/>
    </style:style>
    <style:style style:name="T2612" style:parent-style-name="Основнойшрифтабзаца" style:family="text">
      <style:text-properties fo:font-size="9pt" style:font-size-asian="9pt" style:font-size-complex="9pt"/>
    </style:style>
    <style:style style:name="T2613" style:parent-style-name="Основнойшрифтабзаца" style:family="text">
      <style:text-properties fo:font-size="9pt" style:font-size-asian="9pt" style:font-size-complex="9pt"/>
    </style:style>
    <style:style style:name="T2614" style:parent-style-name="Основнойшрифтабзаца" style:family="text">
      <style:text-properties fo:font-size="9pt" style:font-size-asian="9pt" style:font-size-complex="9pt"/>
    </style:style>
    <style:style style:name="T2615" style:parent-style-name="Основнойшрифтабзаца" style:family="text">
      <style:text-properties fo:font-size="9pt" style:font-size-asian="9pt" style:font-size-complex="9pt"/>
    </style:style>
    <style:style style:name="T2616" style:parent-style-name="Основнойшрифтабзаца" style:family="text">
      <style:text-properties fo:font-size="9pt" style:font-size-asian="9pt" style:font-size-complex="9pt"/>
    </style:style>
    <style:style style:name="T2617" style:parent-style-name="Основнойшрифтабзаца" style:family="text">
      <style:text-properties fo:font-size="9pt" style:font-size-asian="9pt" style:font-size-complex="9pt"/>
    </style:style>
    <style:style style:name="T2618" style:parent-style-name="Основнойшрифтабзаца" style:family="text">
      <style:text-properties fo:font-size="9pt" style:font-size-asian="9pt" style:font-size-complex="9pt"/>
    </style:style>
    <style:style style:name="T2619" style:parent-style-name="Основнойшрифтабзаца" style:family="text">
      <style:text-properties fo:font-size="9pt" style:font-size-asian="9pt" style:font-size-complex="9pt"/>
    </style:style>
    <style:style style:name="T2620" style:parent-style-name="Основнойшрифтабзаца" style:family="text">
      <style:text-properties fo:font-size="9pt" style:font-size-asian="9pt" style:font-size-complex="9pt"/>
    </style:style>
    <style:style style:name="T2621" style:parent-style-name="Основнойшрифтабзаца" style:family="text">
      <style:text-properties fo:font-size="9pt" style:font-size-asian="9pt" style:font-size-complex="9pt"/>
    </style:style>
    <style:style style:name="T2622" style:parent-style-name="Основнойшрифтабзаца" style:family="text">
      <style:text-properties fo:font-size="9pt" style:font-size-asian="9pt" style:font-size-complex="9pt"/>
    </style:style>
    <style:style style:name="T2623" style:parent-style-name="Основнойшрифтабзаца" style:family="text">
      <style:text-properties fo:font-size="9pt" style:font-size-asian="9pt" style:font-size-complex="9pt"/>
    </style:style>
    <style:style style:name="T2624" style:parent-style-name="Основнойшрифтабзаца" style:family="text">
      <style:text-properties fo:font-size="9pt" style:font-size-asian="9pt" style:font-size-complex="9pt"/>
    </style:style>
    <style:style style:name="T2625" style:parent-style-name="Основнойшрифтабзаца" style:family="text">
      <style:text-properties fo:font-size="9pt" style:font-size-asian="9pt" style:font-size-complex="9pt"/>
    </style:style>
    <style:style style:name="T2626" style:parent-style-name="Основнойшрифтабзаца" style:family="text">
      <style:text-properties fo:font-size="9pt" style:font-size-asian="9pt" style:font-size-complex="9pt"/>
    </style:style>
    <style:style style:name="T2627" style:parent-style-name="Основнойшрифтабзаца" style:family="text">
      <style:text-properties fo:font-size="9pt" style:font-size-asian="9pt" style:font-size-complex="9pt"/>
    </style:style>
    <style:style style:name="T2628" style:parent-style-name="Основнойшрифтабзаца" style:family="text">
      <style:text-properties fo:font-size="9pt" style:font-size-asian="9pt" style:font-size-complex="9pt"/>
    </style:style>
    <style:style style:name="T2629" style:parent-style-name="Основнойшрифтабзаца" style:family="text">
      <style:text-properties fo:font-size="9pt" style:font-size-asian="9pt" style:font-size-complex="9pt"/>
    </style:style>
    <style:style style:name="T2630" style:parent-style-name="Основнойшрифтабзаца" style:family="text">
      <style:text-properties fo:font-size="9pt" style:font-size-asian="9pt" style:font-size-complex="9pt"/>
    </style:style>
    <style:style style:name="T2631" style:parent-style-name="Основнойшрифтабзаца" style:family="text">
      <style:text-properties fo:font-size="9pt" style:font-size-asian="9pt" style:font-size-complex="9pt"/>
    </style:style>
    <style:style style:name="T2632" style:parent-style-name="Основнойшрифтабзаца" style:family="text">
      <style:text-properties fo:font-size="9pt" style:font-size-asian="9pt" style:font-size-complex="9pt"/>
    </style:style>
    <style:style style:name="T2633" style:parent-style-name="Основнойшрифтабзаца" style:family="text">
      <style:text-properties fo:font-size="9pt" style:font-size-asian="9pt" style:font-size-complex="9pt"/>
    </style:style>
    <style:style style:name="T2634" style:parent-style-name="Основнойшрифтабзаца" style:family="text">
      <style:text-properties fo:font-size="9pt" style:font-size-asian="9pt" style:font-size-complex="9pt"/>
    </style:style>
    <style:style style:name="T2635" style:parent-style-name="Основнойшрифтабзаца" style:family="text">
      <style:text-properties fo:font-size="9pt" style:font-size-asian="9pt" style:font-size-complex="9pt"/>
    </style:style>
    <style:style style:name="T2636" style:parent-style-name="Основнойшрифтабзаца" style:family="text">
      <style:text-properties fo:font-size="9pt" style:font-size-asian="9pt" style:font-size-complex="9pt"/>
    </style:style>
    <style:style style:name="T2637" style:parent-style-name="Основнойшрифтабзаца" style:family="text">
      <style:text-properties fo:font-size="9pt" style:font-size-asian="9pt" style:font-size-complex="9pt"/>
    </style:style>
    <style:style style:name="T2638" style:parent-style-name="Основнойшрифтабзаца" style:family="text">
      <style:text-properties fo:font-size="9pt" style:font-size-asian="9pt" style:font-size-complex="9pt"/>
    </style:style>
    <style:style style:name="T2639" style:parent-style-name="Основнойшрифтабзаца" style:family="text">
      <style:text-properties fo:font-size="9pt" style:font-size-asian="9pt" style:font-size-complex="9pt"/>
    </style:style>
    <style:style style:name="T2640" style:parent-style-name="Основнойшрифтабзаца" style:family="text">
      <style:text-properties fo:font-size="9pt" style:font-size-asian="9pt" style:font-size-complex="9pt"/>
    </style:style>
    <style:style style:name="T2641" style:parent-style-name="Основнойшрифтабзаца" style:family="text">
      <style:text-properties fo:font-size="9pt" style:font-size-asian="9pt" style:font-size-complex="9pt"/>
    </style:style>
    <style:style style:name="T2642" style:parent-style-name="Основнойшрифтабзаца" style:family="text">
      <style:text-properties fo:font-size="9pt" style:font-size-asian="9pt" style:font-size-complex="9pt"/>
    </style:style>
    <style:style style:name="T2643" style:parent-style-name="Основнойшрифтабзаца" style:family="text">
      <style:text-properties fo:font-size="9pt" style:font-size-asian="9pt" style:font-size-complex="9pt"/>
    </style:style>
    <style:style style:name="T2644" style:parent-style-name="Основнойшрифтабзаца" style:family="text">
      <style:text-properties fo:font-size="9pt" style:font-size-asian="9pt" style:font-size-complex="9pt"/>
    </style:style>
    <style:style style:name="T2645" style:parent-style-name="Основнойшрифтабзаца" style:family="text">
      <style:text-properties fo:font-size="9pt" style:font-size-asian="9pt" style:font-size-complex="9pt"/>
    </style:style>
    <style:style style:name="T2646" style:parent-style-name="Основнойшрифтабзаца" style:family="text">
      <style:text-properties fo:font-size="9pt" style:font-size-asian="9pt" style:font-size-complex="9pt"/>
    </style:style>
    <style:style style:name="T2647" style:parent-style-name="Основнойшрифтабзаца" style:family="text">
      <style:text-properties fo:font-size="9pt" style:font-size-asian="9pt" style:font-size-complex="9pt"/>
    </style:style>
    <style:style style:name="P2648" style:parent-style-name="Нормальный" style:family="paragraph">
      <style:text-properties fo:font-size="9pt" style:font-size-asian="9pt" style:font-size-complex="9pt"/>
    </style:style>
    <style:style style:name="P2649" style:parent-style-name="Нормальный" style:family="paragraph">
      <style:text-properties fo:font-size="9pt" style:font-size-asian="9pt" style:font-size-complex="9pt"/>
    </style:style>
    <style:style style:name="T2650" style:parent-style-name="Основнойшрифтабзаца" style:family="text">
      <style:text-properties fo:font-size="9pt" style:font-size-asian="9pt" style:font-size-complex="9pt"/>
    </style:style>
    <style:style style:name="T2651" style:parent-style-name="Основнойшрифтабзаца" style:family="text">
      <style:text-properties fo:font-size="9pt" style:font-size-asian="9pt" style:font-size-complex="9pt"/>
    </style:style>
    <style:style style:name="T2652" style:parent-style-name="Основнойшрифтабзаца" style:family="text">
      <style:text-properties fo:font-size="9pt" style:font-size-asian="9pt" style:font-size-complex="9pt"/>
    </style:style>
    <style:style style:name="T2653" style:parent-style-name="Основнойшрифтабзаца" style:family="text">
      <style:text-properties fo:font-size="9pt" style:font-size-asian="9pt" style:font-size-complex="9pt"/>
    </style:style>
    <style:style style:name="T2654" style:parent-style-name="Основнойшрифтабзаца" style:family="text">
      <style:text-properties fo:font-size="9pt" style:font-size-asian="9pt" style:font-size-complex="9pt"/>
    </style:style>
    <style:style style:name="T2655" style:parent-style-name="Основнойшрифтабзаца" style:family="text">
      <style:text-properties fo:font-size="9pt" style:font-size-asian="9pt" style:font-size-complex="9pt"/>
    </style:style>
    <style:style style:name="P2656" style:parent-style-name="Нормальный" style:family="paragraph">
      <style:text-properties fo:font-size="9pt" style:font-size-asian="9pt" style:font-size-complex="9pt"/>
    </style:style>
    <style:style style:name="T2657" style:parent-style-name="Основнойшрифтабзаца" style:family="text">
      <style:text-properties fo:font-size="9pt" style:font-size-asian="9pt" style:font-size-complex="9pt"/>
    </style:style>
    <style:style style:name="T2658" style:parent-style-name="Основнойшрифтабзаца" style:family="text">
      <style:text-properties fo:font-size="9pt" style:font-size-asian="9pt" style:font-size-complex="9pt"/>
    </style:style>
    <style:style style:name="T2659" style:parent-style-name="Основнойшрифтабзаца" style:family="text">
      <style:text-properties fo:font-size="9pt" style:font-size-asian="9pt" style:font-size-complex="9pt"/>
    </style:style>
    <style:style style:name="T2660" style:parent-style-name="Основнойшрифтабзаца" style:family="text">
      <style:text-properties fo:font-size="9pt" style:font-size-asian="9pt" style:font-size-complex="9pt"/>
    </style:style>
    <style:style style:name="T2661" style:parent-style-name="Основнойшрифтабзаца" style:family="text">
      <style:text-properties fo:font-size="9pt" style:font-size-asian="9pt" style:font-size-complex="9pt"/>
    </style:style>
    <style:style style:name="T2662" style:parent-style-name="Основнойшрифтабзаца" style:family="text">
      <style:text-properties fo:font-size="9pt" style:font-size-asian="9pt" style:font-size-complex="9pt"/>
    </style:style>
    <style:style style:name="T2663" style:parent-style-name="Основнойшрифтабзаца" style:family="text">
      <style:text-properties fo:font-size="9pt" style:font-size-asian="9pt" style:font-size-complex="9pt"/>
    </style:style>
    <style:style style:name="T2664" style:parent-style-name="Основнойшрифтабзаца" style:family="text">
      <style:text-properties fo:font-size="9pt" style:font-size-asian="9pt" style:font-size-complex="9pt"/>
    </style:style>
    <style:style style:name="T2665" style:parent-style-name="Основнойшрифтабзаца" style:family="text">
      <style:text-properties fo:font-size="9pt" style:font-size-asian="9pt" style:font-size-complex="9pt"/>
    </style:style>
    <style:style style:name="T2666" style:parent-style-name="Основнойшрифтабзаца" style:family="text">
      <style:text-properties fo:font-size="9pt" style:font-size-asian="9pt" style:font-size-complex="9pt"/>
    </style:style>
    <style:style style:name="T2667" style:parent-style-name="Основнойшрифтабзаца" style:family="text">
      <style:text-properties fo:font-size="9pt" style:font-size-asian="9pt" style:font-size-complex="9pt"/>
    </style:style>
    <style:style style:name="T2668" style:parent-style-name="Основнойшрифтабзаца" style:family="text">
      <style:text-properties fo:font-size="9pt" style:font-size-asian="9pt" style:font-size-complex="9pt"/>
    </style:style>
    <style:style style:name="T2669" style:parent-style-name="Основнойшрифтабзаца" style:family="text">
      <style:text-properties fo:font-size="9pt" style:font-size-asian="9pt" style:font-size-complex="9pt"/>
    </style:style>
    <style:style style:name="T2670" style:parent-style-name="Основнойшрифтабзаца" style:family="text">
      <style:text-properties fo:font-size="9pt" style:font-size-asian="9pt" style:font-size-complex="9pt"/>
    </style:style>
    <style:style style:name="T2671" style:parent-style-name="Основнойшрифтабзаца" style:family="text">
      <style:text-properties fo:font-size="9pt" style:font-size-asian="9pt" style:font-size-complex="9pt"/>
    </style:style>
    <style:style style:name="T2672" style:parent-style-name="Основнойшрифтабзаца" style:family="text">
      <style:text-properties fo:font-size="9pt" style:font-size-asian="9pt" style:font-size-complex="9pt"/>
    </style:style>
    <style:style style:name="T2673" style:parent-style-name="Основнойшрифтабзаца" style:family="text">
      <style:text-properties fo:font-weight="bold" style:font-weight-asian="bold" fo:color="#26282F" fo:font-size="9pt" style:font-size-asian="9pt" style:font-size-complex="9pt"/>
    </style:style>
    <style:style style:name="T2674" style:parent-style-name="Основнойшрифтабзаца" style:family="text">
      <style:text-properties fo:font-size="9pt" style:font-size-asian="9pt" style:font-size-complex="9pt"/>
    </style:style>
    <style:style style:name="T2675" style:parent-style-name="Основнойшрифтабзаца" style:family="text">
      <style:text-properties fo:font-size="9pt" style:font-size-asian="9pt" style:font-size-complex="9pt"/>
    </style:style>
    <style:style style:name="T2676" style:parent-style-name="Основнойшрифтабзаца" style:family="text">
      <style:text-properties fo:font-size="9pt" style:font-size-asian="9pt" style:font-size-complex="9pt"/>
    </style:style>
    <style:style style:name="T2677" style:parent-style-name="Основнойшрифтабзаца" style:family="text">
      <style:text-properties fo:font-size="9pt" style:font-size-asian="9pt" style:font-size-complex="9pt"/>
    </style:style>
    <style:style style:name="T2678" style:parent-style-name="Основнойшрифтабзаца" style:family="text">
      <style:text-properties fo:font-size="9pt" style:font-size-asian="9pt" style:font-size-complex="9pt"/>
    </style:style>
    <style:style style:name="T2679" style:parent-style-name="Основнойшрифтабзаца" style:family="text">
      <style:text-properties fo:font-size="9pt" style:font-size-asian="9pt" style:font-size-complex="9pt"/>
    </style:style>
    <style:style style:name="T2680" style:parent-style-name="Основнойшрифтабзаца" style:family="text">
      <style:text-properties fo:font-size="9pt" style:font-size-asian="9pt" style:font-size-complex="9pt"/>
    </style:style>
    <style:style style:name="T2681" style:parent-style-name="Основнойшрифтабзаца" style:family="text">
      <style:text-properties fo:font-size="9pt" style:font-size-asian="9pt" style:font-size-complex="9pt"/>
    </style:style>
    <style:style style:name="T2682" style:parent-style-name="Основнойшрифтабзаца" style:family="text">
      <style:text-properties fo:font-size="9pt" style:font-size-asian="9pt" style:font-size-complex="9pt"/>
    </style:style>
    <style:style style:name="T2683" style:parent-style-name="Основнойшрифтабзаца" style:family="text">
      <style:text-properties fo:font-size="9pt" style:font-size-asian="9pt" style:font-size-complex="9pt"/>
    </style:style>
    <style:style style:name="P2684" style:parent-style-name="Нормальный" style:family="paragraph">
      <style:text-properties fo:font-size="9pt" style:font-size-asian="9pt" style:font-size-complex="9pt"/>
    </style:style>
    <style:style style:name="P2685" style:parent-style-name="Нормальный" style:family="paragraph">
      <style:text-properties fo:font-size="9pt" style:font-size-asian="9pt" style:font-size-complex="9pt"/>
    </style:style>
    <style:style style:name="P2686" style:parent-style-name="Нормальный" style:family="paragraph">
      <style:text-properties fo:font-size="9pt" style:font-size-asian="9pt" style:font-size-complex="9pt"/>
    </style:style>
    <style:style style:name="P2687" style:parent-style-name="Нормальный" style:family="paragraph">
      <style:text-properties fo:font-size="9pt" style:font-size-asian="9pt" style:font-size-complex="9pt"/>
    </style:style>
    <style:style style:name="T2688" style:parent-style-name="Основнойшрифтабзаца" style:family="text">
      <style:text-properties fo:font-size="9pt" style:font-size-asian="9pt" style:font-size-complex="9pt"/>
    </style:style>
    <style:style style:name="T2689" style:parent-style-name="Основнойшрифтабзаца" style:family="text">
      <style:text-properties fo:font-size="9pt" style:font-size-asian="9pt" style:font-size-complex="9pt"/>
    </style:style>
    <style:style style:name="T2690" style:parent-style-name="Основнойшрифтабзаца" style:family="text">
      <style:text-properties fo:font-size="9pt" style:font-size-asian="9pt" style:font-size-complex="9pt"/>
    </style:style>
    <style:style style:name="T2691" style:parent-style-name="Основнойшрифтабзаца" style:family="text">
      <style:text-properties fo:font-size="9pt" style:font-size-asian="9pt" style:font-size-complex="9pt"/>
    </style:style>
    <style:style style:name="T2692" style:parent-style-name="Основнойшрифтабзаца" style:family="text">
      <style:text-properties fo:font-size="9pt" style:font-size-asian="9pt" style:font-size-complex="9pt"/>
    </style:style>
    <style:style style:name="T2693" style:parent-style-name="Основнойшрифтабзаца" style:family="text">
      <style:text-properties fo:font-size="9pt" style:font-size-asian="9pt" style:font-size-complex="9pt"/>
    </style:style>
    <style:style style:name="T2694" style:parent-style-name="Основнойшрифтабзаца" style:family="text">
      <style:text-properties fo:font-weight="bold" style:font-weight-asian="bold" fo:color="#26282F" fo:font-size="9pt" style:font-size-asian="9pt" style:font-size-complex="9pt"/>
    </style:style>
    <style:style style:name="T2695" style:parent-style-name="Основнойшрифтабзаца" style:family="text">
      <style:text-properties fo:font-size="9pt" style:font-size-asian="9pt" style:font-size-complex="9pt"/>
    </style:style>
    <style:style style:name="P2696" style:parent-style-name="Нормальный" style:family="paragraph">
      <style:text-properties fo:font-size="9pt" style:font-size-asian="9pt" style:font-size-complex="9pt"/>
    </style:style>
    <style:style style:name="P2697" style:parent-style-name="Нормальный" style:family="paragraph">
      <style:text-properties fo:font-size="9pt" style:font-size-asian="9pt" style:font-size-complex="9pt"/>
    </style:style>
    <style:style style:name="P2698" style:parent-style-name="Нормальный" style:family="paragraph">
      <style:text-properties fo:font-size="9pt" style:font-size-asian="9pt" style:font-size-complex="9pt"/>
    </style:style>
    <style:style style:name="P2699" style:parent-style-name="Нормальный" style:family="paragraph">
      <style:text-properties fo:font-size="9pt" style:font-size-asian="9pt" style:font-size-complex="9pt"/>
    </style:style>
    <style:style style:name="P2700" style:parent-style-name="Нормальный" style:family="paragraph">
      <style:text-properties fo:font-size="9pt" style:font-size-asian="9pt" style:font-size-complex="9pt"/>
    </style:style>
    <style:style style:name="P2701" style:parent-style-name="Нормальный" style:family="paragraph">
      <style:text-properties fo:font-size="9pt" style:font-size-asian="9pt" style:font-size-complex="9pt"/>
    </style:style>
    <style:style style:name="P2702" style:parent-style-name="Нормальный" style:family="paragraph">
      <style:text-properties fo:font-size="9pt" style:font-size-asian="9pt" style:font-size-complex="9pt"/>
    </style:style>
    <style:style style:name="P2703" style:parent-style-name="Нормальный" style:family="paragraph">
      <style:text-properties fo:font-size="9pt" style:font-size-asian="9pt" style:font-size-complex="9pt"/>
    </style:style>
    <style:style style:name="P2704" style:parent-style-name="Нормальный" style:family="paragraph">
      <style:text-properties fo:font-size="9pt" style:font-size-asian="9pt" style:font-size-complex="9pt"/>
    </style:style>
    <style:style style:name="T2705" style:parent-style-name="Основнойшрифтабзаца" style:family="text">
      <style:text-properties fo:font-weight="bold" style:font-weight-asian="bold" fo:color="#26282F" fo:font-size="9pt" style:font-size-asian="9pt" style:font-size-complex="9pt"/>
    </style:style>
    <style:style style:name="T2706" style:parent-style-name="Основнойшрифтабзаца" style:family="text">
      <style:text-properties fo:font-size="9pt" style:font-size-asian="9pt" style:font-size-complex="9pt"/>
    </style:style>
    <style:style style:name="T2707" style:parent-style-name="Основнойшрифтабзаца" style:family="text">
      <style:text-properties fo:font-size="9pt" style:font-size-asian="9pt" style:font-size-complex="9pt"/>
    </style:style>
    <style:style style:name="T2708" style:parent-style-name="Основнойшрифтабзаца" style:family="text">
      <style:text-properties fo:font-size="9pt" style:font-size-asian="9pt" style:font-size-complex="9pt"/>
    </style:style>
    <style:style style:name="T2709" style:parent-style-name="Основнойшрифтабзаца" style:family="text">
      <style:text-properties fo:font-size="9pt" style:font-size-asian="9pt" style:font-size-complex="9pt"/>
    </style:style>
    <style:style style:name="T2710" style:parent-style-name="Основнойшрифтабзаца" style:family="text">
      <style:text-properties fo:font-size="9pt" style:font-size-asian="9pt" style:font-size-complex="9pt"/>
    </style:style>
    <style:style style:name="T2711" style:parent-style-name="Основнойшрифтабзаца" style:family="text">
      <style:text-properties fo:font-size="9pt" style:font-size-asian="9pt" style:font-size-complex="9pt"/>
    </style:style>
    <style:style style:name="P2712" style:parent-style-name="Нормальный" style:family="paragraph">
      <style:text-properties fo:font-size="9pt" style:font-size-asian="9pt" style:font-size-complex="9pt"/>
    </style:style>
    <style:style style:name="T2713" style:parent-style-name="Основнойшрифтабзаца" style:family="text">
      <style:text-properties fo:font-size="9pt" style:font-size-asian="9pt" style:font-size-complex="9pt"/>
    </style:style>
    <style:style style:name="T2714" style:parent-style-name="Основнойшрифтабзаца" style:family="text">
      <style:text-properties fo:font-size="9pt" style:font-size-asian="9pt" style:font-size-complex="9pt"/>
    </style:style>
    <style:style style:name="T2715" style:parent-style-name="Основнойшрифтабзаца" style:family="text">
      <style:text-properties fo:font-size="9pt" style:font-size-asian="9pt" style:font-size-complex="9pt"/>
    </style:style>
    <style:style style:name="T2716" style:parent-style-name="Основнойшрифтабзаца" style:family="text">
      <style:text-properties fo:font-size="9pt" style:font-size-asian="9pt" style:font-size-complex="9pt"/>
    </style:style>
    <style:style style:name="P2717" style:parent-style-name="Нормальный" style:family="paragraph">
      <style:text-properties fo:font-size="9pt" style:font-size-asian="9pt" style:font-size-complex="9pt"/>
    </style:style>
    <style:style style:name="T2718" style:parent-style-name="Основнойшрифтабзаца" style:family="text">
      <style:text-properties fo:font-size="9pt" style:font-size-asian="9pt" style:font-size-complex="9pt"/>
    </style:style>
    <style:style style:name="T2719" style:parent-style-name="Основнойшрифтабзаца" style:family="text">
      <style:text-properties fo:font-size="9pt" style:font-size-asian="9pt" style:font-size-complex="9pt"/>
    </style:style>
    <style:style style:name="T2720" style:parent-style-name="Основнойшрифтабзаца" style:family="text">
      <style:text-properties fo:font-size="9pt" style:font-size-asian="9pt" style:font-size-complex="9pt"/>
    </style:style>
    <style:style style:name="T2721" style:parent-style-name="Основнойшрифтабзаца" style:family="text">
      <style:text-properties fo:font-size="9pt" style:font-size-asian="9pt" style:font-size-complex="9pt"/>
    </style:style>
    <style:style style:name="P2722" style:parent-style-name="Нормальный" style:family="paragraph">
      <style:text-properties fo:font-size="9pt" style:font-size-asian="9pt" style:font-size-complex="9pt"/>
    </style:style>
    <style:style style:name="P2723" style:parent-style-name="Нормальный" style:family="paragraph">
      <style:text-properties fo:font-size="9pt" style:font-size-asian="9pt" style:font-size-complex="9pt"/>
    </style:style>
    <style:style style:name="P2724" style:parent-style-name="Нормальный" style:family="paragraph">
      <style:text-properties fo:font-size="9pt" style:font-size-asian="9pt" style:font-size-complex="9pt"/>
    </style:style>
    <style:style style:name="P2725" style:parent-style-name="Нормальный" style:family="paragraph">
      <style:text-properties fo:font-size="9pt" style:font-size-asian="9pt" style:font-size-complex="9pt"/>
    </style:style>
    <style:style style:name="T2726" style:parent-style-name="Основнойшрифтабзаца" style:family="text">
      <style:text-properties fo:font-size="9pt" style:font-size-asian="9pt" style:font-size-complex="9pt"/>
    </style:style>
    <style:style style:name="T2727" style:parent-style-name="Основнойшрифтабзаца" style:family="text">
      <style:text-properties fo:font-size="9pt" style:font-size-asian="9pt" style:font-size-complex="9pt"/>
    </style:style>
    <style:style style:name="T2728" style:parent-style-name="Основнойшрифтабзаца" style:family="text">
      <style:text-properties fo:font-size="9pt" style:font-size-asian="9pt" style:font-size-complex="9pt"/>
    </style:style>
    <style:style style:name="T2729" style:parent-style-name="Основнойшрифтабзаца" style:family="text">
      <style:text-properties fo:font-size="9pt" style:font-size-asian="9pt" style:font-size-complex="9pt"/>
    </style:style>
    <style:style style:name="T2730" style:parent-style-name="Основнойшрифтабзаца" style:family="text">
      <style:text-properties fo:font-size="9pt" style:font-size-asian="9pt" style:font-size-complex="9pt"/>
    </style:style>
    <style:style style:name="P2731" style:parent-style-name="Нормальный" style:family="paragraph">
      <style:text-properties fo:font-size="9pt" style:font-size-asian="9pt" style:font-size-complex="9pt"/>
    </style:style>
    <style:style style:name="T2732" style:parent-style-name="Основнойшрифтабзаца" style:family="text">
      <style:text-properties fo:font-weight="bold" style:font-weight-asian="bold" fo:color="#26282F" fo:font-size="9pt" style:font-size-asian="9pt" style:font-size-complex="9pt"/>
    </style:style>
    <style:style style:name="T2733" style:parent-style-name="Основнойшрифтабзаца" style:family="text">
      <style:text-properties fo:font-size="9pt" style:font-size-asian="9pt" style:font-size-complex="9pt"/>
    </style:style>
    <style:style style:name="P2734" style:parent-style-name="Нормальный" style:family="paragraph">
      <style:text-properties fo:font-size="9pt" style:font-size-asian="9pt" style:font-size-complex="9pt"/>
    </style:style>
    <style:style style:name="P2735" style:parent-style-name="Нормальный" style:family="paragraph">
      <style:text-properties fo:font-size="9pt" style:font-size-asian="9pt" style:font-size-complex="9pt"/>
    </style:style>
    <style:style style:name="P2736" style:parent-style-name="Нормальный" style:family="paragraph">
      <style:text-properties fo:font-size="9pt" style:font-size-asian="9pt" style:font-size-complex="9pt"/>
    </style:style>
    <style:style style:name="P2737" style:parent-style-name="Нормальный" style:family="paragraph">
      <style:text-properties fo:font-size="9pt" style:font-size-asian="9pt" style:font-size-complex="9pt"/>
    </style:style>
    <style:style style:name="T2738" style:parent-style-name="Основнойшрифтабзаца" style:family="text">
      <style:text-properties fo:font-size="9pt" style:font-size-asian="9pt" style:font-size-complex="9pt"/>
    </style:style>
    <style:style style:name="T2739" style:parent-style-name="Основнойшрифтабзаца" style:family="text">
      <style:text-properties fo:font-size="9pt" style:font-size-asian="9pt" style:font-size-complex="9pt"/>
    </style:style>
    <style:style style:name="T2740" style:parent-style-name="Основнойшрифтабзаца" style:family="text">
      <style:text-properties fo:font-size="9pt" style:font-size-asian="9pt" style:font-size-complex="9pt"/>
    </style:style>
    <style:style style:name="T2741" style:parent-style-name="Основнойшрифтабзаца" style:family="text">
      <style:text-properties fo:font-size="9pt" style:font-size-asian="9pt" style:font-size-complex="9pt"/>
    </style:style>
    <style:style style:name="T2742" style:parent-style-name="Основнойшрифтабзаца" style:family="text">
      <style:text-properties fo:font-size="9pt" style:font-size-asian="9pt" style:font-size-complex="9pt"/>
    </style:style>
    <style:style style:name="T2743" style:parent-style-name="Основнойшрифтабзаца" style:family="text">
      <style:text-properties fo:font-size="9pt" style:font-size-asian="9pt" style:font-size-complex="9pt"/>
    </style:style>
    <style:style style:name="T2744" style:parent-style-name="Основнойшрифтабзаца" style:family="text">
      <style:text-properties fo:font-size="9pt" style:font-size-asian="9pt" style:font-size-complex="9pt"/>
    </style:style>
    <style:style style:name="T2745" style:parent-style-name="Основнойшрифтабзаца" style:family="text">
      <style:text-properties fo:font-size="9pt" style:font-size-asian="9pt" style:font-size-complex="9pt"/>
    </style:style>
    <style:style style:name="T2746" style:parent-style-name="Основнойшрифтабзаца" style:family="text">
      <style:text-properties fo:font-size="9pt" style:font-size-asian="9pt" style:font-size-complex="9pt"/>
    </style:style>
    <style:style style:name="T2747" style:parent-style-name="Основнойшрифтабзаца" style:family="text">
      <style:text-properties fo:font-size="9pt" style:font-size-asian="9pt" style:font-size-complex="9pt"/>
    </style:style>
    <style:style style:name="T2748" style:parent-style-name="Основнойшрифтабзаца" style:family="text">
      <style:text-properties fo:font-size="9pt" style:font-size-asian="9pt" style:font-size-complex="9pt"/>
    </style:style>
    <style:style style:name="T2749" style:parent-style-name="Основнойшрифтабзаца" style:family="text">
      <style:text-properties fo:font-size="9pt" style:font-size-asian="9pt" style:font-size-complex="9pt"/>
    </style:style>
    <style:style style:name="T2750" style:parent-style-name="Основнойшрифтабзаца" style:family="text">
      <style:text-properties fo:font-size="9pt" style:font-size-asian="9pt" style:font-size-complex="9pt"/>
    </style:style>
    <style:style style:name="T2751" style:parent-style-name="Основнойшрифтабзаца" style:family="text">
      <style:text-properties fo:font-size="9pt" style:font-size-asian="9pt" style:font-size-complex="9pt"/>
    </style:style>
    <style:style style:name="T2752" style:parent-style-name="Основнойшрифтабзаца" style:family="text">
      <style:text-properties fo:font-size="9pt" style:font-size-asian="9pt" style:font-size-complex="9pt"/>
    </style:style>
    <style:style style:name="T2753" style:parent-style-name="Основнойшрифтабзаца" style:family="text">
      <style:text-properties fo:font-size="9pt" style:font-size-asian="9pt" style:font-size-complex="9pt"/>
    </style:style>
    <style:style style:name="T2754" style:parent-style-name="Основнойшрифтабзаца" style:family="text">
      <style:text-properties fo:font-size="9pt" style:font-size-asian="9pt" style:font-size-complex="9pt"/>
    </style:style>
    <style:style style:name="T2755" style:parent-style-name="Основнойшрифтабзаца" style:family="text">
      <style:text-properties fo:font-size="9pt" style:font-size-asian="9pt" style:font-size-complex="9pt"/>
    </style:style>
    <style:style style:name="T2756" style:parent-style-name="Основнойшрифтабзаца" style:family="text">
      <style:text-properties fo:font-size="9pt" style:font-size-asian="9pt" style:font-size-complex="9pt"/>
    </style:style>
    <style:style style:name="T2757" style:parent-style-name="Основнойшрифтабзаца" style:family="text">
      <style:text-properties fo:font-size="9pt" style:font-size-asian="9pt" style:font-size-complex="9pt"/>
    </style:style>
    <style:style style:name="T2758" style:parent-style-name="Основнойшрифтабзаца" style:family="text">
      <style:text-properties fo:font-weight="bold" style:font-weight-asian="bold" fo:color="#26282F" fo:font-size="9pt" style:font-size-asian="9pt" style:font-size-complex="9pt"/>
    </style:style>
    <style:style style:name="T2759" style:parent-style-name="Основнойшрифтабзаца" style:family="text">
      <style:text-properties fo:font-size="9pt" style:font-size-asian="9pt" style:font-size-complex="9pt"/>
    </style:style>
    <style:style style:name="T2760" style:parent-style-name="Основнойшрифтабзаца" style:family="text">
      <style:text-properties fo:font-size="9pt" style:font-size-asian="9pt" style:font-size-complex="9pt"/>
    </style:style>
    <style:style style:name="P2761" style:parent-style-name="Нормальный" style:family="paragraph">
      <style:text-properties fo:font-size="9pt" style:font-size-asian="9pt" style:font-size-complex="9pt"/>
    </style:style>
    <style:style style:name="P2762" style:parent-style-name="Нормальный" style:family="paragraph">
      <style:text-properties fo:font-size="9pt" style:font-size-asian="9pt" style:font-size-complex="9pt"/>
    </style:style>
    <style:style style:name="P2763" style:parent-style-name="Нормальный" style:family="paragraph">
      <style:text-properties fo:font-size="9pt" style:font-size-asian="9pt" style:font-size-complex="9pt"/>
    </style:style>
    <style:style style:name="P2764" style:parent-style-name="Нормальный" style:family="paragraph">
      <style:text-properties fo:font-size="9pt" style:font-size-asian="9pt" style:font-size-complex="9pt"/>
    </style:style>
    <style:style style:name="P2765" style:parent-style-name="Нормальный" style:family="paragraph">
      <style:text-properties fo:font-size="9pt" style:font-size-asian="9pt" style:font-size-complex="9pt"/>
    </style:style>
    <style:style style:name="P2766" style:parent-style-name="Нормальный" style:family="paragraph">
      <style:text-properties fo:font-size="9pt" style:font-size-asian="9pt" style:font-size-complex="9pt"/>
    </style:style>
    <style:style style:name="P2767" style:parent-style-name="Нормальный" style:family="paragraph">
      <style:text-properties fo:font-size="9pt" style:font-size-asian="9pt" style:font-size-complex="9pt"/>
    </style:style>
    <style:style style:name="P2768" style:parent-style-name="Нормальный" style:family="paragraph">
      <style:text-properties fo:font-size="9pt" style:font-size-asian="9pt" style:font-size-complex="9pt"/>
    </style:style>
    <style:style style:name="P2769" style:parent-style-name="Нормальный" style:family="paragraph">
      <style:text-properties fo:font-size="9pt" style:font-size-asian="9pt" style:font-size-complex="9pt"/>
    </style:style>
    <style:style style:name="P2770" style:parent-style-name="Нормальный" style:family="paragraph">
      <style:text-properties fo:font-size="9pt" style:font-size-asian="9pt" style:font-size-complex="9pt"/>
    </style:style>
    <style:style style:name="P2771" style:parent-style-name="Нормальный" style:family="paragraph">
      <style:text-properties fo:font-size="9pt" style:font-size-asian="9pt" style:font-size-complex="9pt"/>
    </style:style>
    <style:style style:name="P2772" style:parent-style-name="Нормальный" style:family="paragraph">
      <style:text-properties fo:font-size="9pt" style:font-size-asian="9pt" style:font-size-complex="9pt"/>
    </style:style>
    <style:style style:name="P2773" style:parent-style-name="Нормальный" style:family="paragraph">
      <style:text-properties fo:font-size="9pt" style:font-size-asian="9pt" style:font-size-complex="9pt"/>
    </style:style>
    <style:style style:name="T2774" style:parent-style-name="Основнойшрифтабзаца" style:family="text">
      <style:text-properties fo:font-weight="bold" style:font-weight-asian="bold" fo:color="#26282F" fo:font-size="9pt" style:font-size-asian="9pt" style:font-size-complex="9pt"/>
    </style:style>
    <style:style style:name="T2775" style:parent-style-name="Основнойшрифтабзаца" style:family="text">
      <style:text-properties fo:font-size="9pt" style:font-size-asian="9pt" style:font-size-complex="9pt"/>
    </style:style>
    <style:style style:name="T2776" style:parent-style-name="Основнойшрифтабзаца" style:family="text">
      <style:text-properties fo:font-size="9pt" style:font-size-asian="9pt" style:font-size-complex="9pt"/>
    </style:style>
    <style:style style:name="T2777" style:parent-style-name="Основнойшрифтабзаца" style:family="text">
      <style:text-properties fo:font-size="9pt" style:font-size-asian="9pt" style:font-size-complex="9pt"/>
    </style:style>
    <style:style style:name="T2778" style:parent-style-name="Основнойшрифтабзаца" style:family="text">
      <style:text-properties fo:font-weight="bold" style:font-weight-asian="bold" fo:color="#26282F" fo:font-size="9pt" style:font-size-asian="9pt" style:font-size-complex="9pt"/>
    </style:style>
    <style:style style:name="T2779" style:parent-style-name="Основнойшрифтабзаца" style:family="text">
      <style:text-properties fo:font-size="9pt" style:font-size-asian="9pt" style:font-size-complex="9pt"/>
    </style:style>
    <style:style style:name="T2780" style:parent-style-name="Основнойшрифтабзаца" style:family="text">
      <style:text-properties fo:font-size="9pt" style:font-size-asian="9pt" style:font-size-complex="9pt"/>
    </style:style>
    <style:style style:name="T2781" style:parent-style-name="Основнойшрифтабзаца" style:family="text">
      <style:text-properties fo:font-size="9pt" style:font-size-asian="9pt" style:font-size-complex="9pt"/>
    </style:style>
    <style:style style:name="T2782" style:parent-style-name="Основнойшрифтабзаца" style:family="text">
      <style:text-properties fo:font-size="9pt" style:font-size-asian="9pt" style:font-size-complex="9pt"/>
    </style:style>
    <style:style style:name="P2783" style:parent-style-name="Нормальный" style:family="paragraph">
      <style:text-properties fo:font-size="9pt" style:font-size-asian="9pt" style:font-size-complex="9pt"/>
    </style:style>
    <style:style style:name="P2784" style:parent-style-name="Нормальный" style:family="paragraph">
      <style:text-properties fo:font-size="9pt" style:font-size-asian="9pt" style:font-size-complex="9pt"/>
    </style:style>
    <style:style style:name="P2785" style:parent-style-name="Нормальный" style:family="paragraph">
      <style:text-properties fo:font-size="9pt" style:font-size-asian="9pt" style:font-size-complex="9pt"/>
    </style:style>
    <style:style style:name="T2786" style:parent-style-name="Основнойшрифтабзаца" style:family="text">
      <style:text-properties fo:font-size="9pt" style:font-size-asian="9pt" style:font-size-complex="9pt"/>
    </style:style>
    <style:style style:name="T2787" style:parent-style-name="Основнойшрифтабзаца" style:family="text">
      <style:text-properties fo:font-size="9pt" style:font-size-asian="9pt" style:font-size-complex="9pt"/>
    </style:style>
    <style:style style:name="T2788" style:parent-style-name="Основнойшрифтабзаца" style:family="text">
      <style:text-properties fo:font-size="9pt" style:font-size-asian="9pt" style:font-size-complex="9pt"/>
    </style:style>
    <style:style style:name="T2789" style:parent-style-name="Основнойшрифтабзаца" style:family="text">
      <style:text-properties fo:font-size="9pt" style:font-size-asian="9pt" style:font-size-complex="9pt"/>
    </style:style>
    <style:style style:name="P2790" style:parent-style-name="Нормальный" style:family="paragraph">
      <style:text-properties fo:font-size="9pt" style:font-size-asian="9pt" style:font-size-complex="9pt"/>
    </style:style>
    <style:style style:name="T2791" style:parent-style-name="Основнойшрифтабзаца" style:family="text">
      <style:text-properties fo:font-size="9pt" style:font-size-asian="9pt" style:font-size-complex="9pt"/>
    </style:style>
    <style:style style:name="T2792" style:parent-style-name="Основнойшрифтабзаца" style:family="text">
      <style:text-properties fo:font-size="9pt" style:font-size-asian="9pt" style:font-size-complex="9pt"/>
    </style:style>
    <style:style style:name="T2793" style:parent-style-name="Основнойшрифтабзаца" style:family="text">
      <style:text-properties fo:font-size="9pt" style:font-size-asian="9pt" style:font-size-complex="9pt"/>
    </style:style>
    <style:style style:name="T2794" style:parent-style-name="Основнойшрифтабзаца" style:family="text">
      <style:text-properties fo:font-size="9pt" style:font-size-asian="9pt" style:font-size-complex="9pt"/>
    </style:style>
    <style:style style:name="T2795" style:parent-style-name="Основнойшрифтабзаца" style:family="text">
      <style:text-properties fo:font-size="9pt" style:font-size-asian="9pt" style:font-size-complex="9pt"/>
    </style:style>
    <style:style style:name="T2796" style:parent-style-name="Основнойшрифтабзаца" style:family="text">
      <style:text-properties fo:font-size="9pt" style:font-size-asian="9pt" style:font-size-complex="9pt"/>
    </style:style>
    <style:style style:name="T2797" style:parent-style-name="Основнойшрифтабзаца" style:family="text">
      <style:text-properties fo:font-size="9pt" style:font-size-asian="9pt" style:font-size-complex="9pt"/>
    </style:style>
    <style:style style:name="T2798" style:parent-style-name="Основнойшрифтабзаца" style:family="text">
      <style:text-properties fo:font-size="9pt" style:font-size-asian="9pt" style:font-size-complex="9pt"/>
    </style:style>
    <style:style style:name="T2799" style:parent-style-name="Основнойшрифтабзаца" style:family="text">
      <style:text-properties fo:font-size="9pt" style:font-size-asian="9pt" style:font-size-complex="9pt"/>
    </style:style>
    <style:style style:name="T2800" style:parent-style-name="Основнойшрифтабзаца" style:family="text">
      <style:text-properties fo:font-size="9pt" style:font-size-asian="9pt" style:font-size-complex="9pt"/>
    </style:style>
    <style:style style:name="T2801" style:parent-style-name="Основнойшрифтабзаца" style:family="text">
      <style:text-properties fo:font-size="9pt" style:font-size-asian="9pt" style:font-size-complex="9pt"/>
    </style:style>
    <style:style style:name="T2802" style:parent-style-name="Основнойшрифтабзаца" style:family="text">
      <style:text-properties fo:font-size="9pt" style:font-size-asian="9pt" style:font-size-complex="9pt"/>
    </style:style>
    <style:style style:name="T2803" style:parent-style-name="Основнойшрифтабзаца" style:family="text">
      <style:text-properties fo:font-size="9pt" style:font-size-asian="9pt" style:font-size-complex="9pt"/>
    </style:style>
    <style:style style:name="T2804" style:parent-style-name="Основнойшрифтабзаца" style:family="text">
      <style:text-properties fo:font-size="9pt" style:font-size-asian="9pt" style:font-size-complex="9pt"/>
    </style:style>
    <style:style style:name="P2805" style:parent-style-name="Нормальный" style:family="paragraph">
      <style:text-properties fo:font-size="9pt" style:font-size-asian="9pt" style:font-size-complex="9pt"/>
    </style:style>
    <style:style style:name="T2806" style:parent-style-name="Основнойшрифтабзаца" style:family="text">
      <style:text-properties fo:font-weight="bold" style:font-weight-asian="bold" fo:color="#26282F" fo:font-size="9pt" style:font-size-asian="9pt" style:font-size-complex="9pt"/>
    </style:style>
    <style:style style:name="T2807" style:parent-style-name="Основнойшрифтабзаца" style:family="text">
      <style:text-properties fo:font-size="9pt" style:font-size-asian="9pt" style:font-size-complex="9pt"/>
    </style:style>
    <style:style style:name="P2808" style:parent-style-name="Нормальный" style:family="paragraph">
      <style:text-properties fo:font-size="9pt" style:font-size-asian="9pt" style:font-size-complex="9pt"/>
    </style:style>
    <style:style style:name="P2809" style:parent-style-name="Нормальный" style:family="paragraph">
      <style:text-properties fo:font-size="9pt" style:font-size-asian="9pt" style:font-size-complex="9pt"/>
    </style:style>
    <style:style style:name="P2810" style:parent-style-name="Нормальный" style:family="paragraph">
      <style:text-properties fo:font-size="9pt" style:font-size-asian="9pt" style:font-size-complex="9pt"/>
    </style:style>
    <style:style style:name="P2811" style:parent-style-name="Нормальный" style:family="paragraph">
      <style:text-properties fo:font-size="9pt" style:font-size-asian="9pt" style:font-size-complex="9pt"/>
    </style:style>
    <style:style style:name="T2812" style:parent-style-name="Основнойшрифтабзаца" style:family="text">
      <style:text-properties fo:font-size="9pt" style:font-size-asian="9pt" style:font-size-complex="9pt"/>
    </style:style>
    <style:style style:name="T2813" style:parent-style-name="Основнойшрифтабзаца" style:family="text">
      <style:text-properties fo:font-size="9pt" style:font-size-asian="9pt" style:font-size-complex="9pt"/>
    </style:style>
    <style:style style:name="T2814" style:parent-style-name="Основнойшрифтабзаца" style:family="text">
      <style:text-properties fo:font-size="9pt" style:font-size-asian="9pt" style:font-size-complex="9pt"/>
    </style:style>
    <style:style style:name="T2815" style:parent-style-name="Основнойшрифтабзаца" style:family="text">
      <style:text-properties fo:font-size="9pt" style:font-size-asian="9pt" style:font-size-complex="9pt"/>
    </style:style>
    <style:style style:name="T2816" style:parent-style-name="Основнойшрифтабзаца" style:family="text">
      <style:text-properties fo:font-size="9pt" style:font-size-asian="9pt" style:font-size-complex="9pt"/>
    </style:style>
    <style:style style:name="T2817" style:parent-style-name="Основнойшрифтабзаца" style:family="text">
      <style:text-properties fo:font-size="9pt" style:font-size-asian="9pt" style:font-size-complex="9pt"/>
    </style:style>
    <style:style style:name="T2818" style:parent-style-name="Основнойшрифтабзаца" style:family="text">
      <style:text-properties fo:font-size="9pt" style:font-size-asian="9pt" style:font-size-complex="9pt"/>
    </style:style>
    <style:style style:name="T2819" style:parent-style-name="Основнойшрифтабзаца" style:family="text">
      <style:text-properties fo:font-size="9pt" style:font-size-asian="9pt" style:font-size-complex="9pt"/>
    </style:style>
    <style:style style:name="T2820" style:parent-style-name="Основнойшрифтабзаца" style:family="text">
      <style:text-properties fo:font-size="9pt" style:font-size-asian="9pt" style:font-size-complex="9pt"/>
    </style:style>
    <style:style style:name="T2821" style:parent-style-name="Основнойшрифтабзаца" style:family="text">
      <style:text-properties fo:font-size="9pt" style:font-size-asian="9pt" style:font-size-complex="9pt"/>
    </style:style>
    <style:style style:name="P2822" style:parent-style-name="Нормальный" style:family="paragraph">
      <style:text-properties fo:font-size="9pt" style:font-size-asian="9pt" style:font-size-complex="9pt"/>
    </style:style>
    <style:style style:name="P2823" style:parent-style-name="Нормальный" style:family="paragraph">
      <style:text-properties fo:font-size="9pt" style:font-size-asian="9pt" style:font-size-complex="9pt"/>
    </style:style>
    <style:style style:name="P2824" style:parent-style-name="Нормальный" style:family="paragraph">
      <style:text-properties fo:font-size="9pt" style:font-size-asian="9pt" style:font-size-complex="9pt"/>
    </style:style>
    <style:style style:name="P2825" style:parent-style-name="Нормальный" style:family="paragraph">
      <style:text-properties fo:font-size="9pt" style:font-size-asian="9pt" style:font-size-complex="9pt"/>
    </style:style>
    <style:style style:name="P2826" style:parent-style-name="Нормальный" style:family="paragraph">
      <style:text-properties fo:font-size="9pt" style:font-size-asian="9pt" style:font-size-complex="9pt"/>
    </style:style>
    <style:style style:name="T2827" style:parent-style-name="Основнойшрифтабзаца" style:family="text">
      <style:text-properties fo:font-size="9pt" style:font-size-asian="9pt" style:font-size-complex="9pt"/>
    </style:style>
    <style:style style:name="T2828" style:parent-style-name="Основнойшрифтабзаца" style:family="text">
      <style:text-properties fo:font-size="9pt" style:font-size-asian="9pt" style:font-size-complex="9pt"/>
    </style:style>
    <style:style style:name="T2829" style:parent-style-name="Основнойшрифтабзаца" style:family="text">
      <style:text-properties fo:font-size="9pt" style:font-size-asian="9pt" style:font-size-complex="9pt"/>
    </style:style>
    <style:style style:name="T2830" style:parent-style-name="Основнойшрифтабзаца" style:family="text">
      <style:text-properties fo:font-size="9pt" style:font-size-asian="9pt" style:font-size-complex="9pt"/>
    </style:style>
    <style:style style:name="T2831" style:parent-style-name="Основнойшрифтабзаца" style:family="text">
      <style:text-properties fo:font-size="9pt" style:font-size-asian="9pt" style:font-size-complex="9pt"/>
    </style:style>
    <style:style style:name="T2832" style:parent-style-name="Основнойшрифтабзаца" style:family="text">
      <style:text-properties fo:font-size="9pt" style:font-size-asian="9pt" style:font-size-complex="9pt"/>
    </style:style>
    <style:style style:name="T2833" style:parent-style-name="Основнойшрифтабзаца" style:family="text">
      <style:text-properties fo:font-size="9pt" style:font-size-asian="9pt" style:font-size-complex="9pt"/>
    </style:style>
    <style:style style:name="T2834" style:parent-style-name="Основнойшрифтабзаца" style:family="text">
      <style:text-properties fo:font-size="9pt" style:font-size-asian="9pt" style:font-size-complex="9pt"/>
    </style:style>
    <style:style style:name="T2835" style:parent-style-name="Основнойшрифтабзаца" style:family="text">
      <style:text-properties fo:font-size="9pt" style:font-size-asian="9pt" style:font-size-complex="9pt"/>
    </style:style>
    <style:style style:name="T2836" style:parent-style-name="Основнойшрифтабзаца" style:family="text">
      <style:text-properties fo:font-size="9pt" style:font-size-asian="9pt" style:font-size-complex="9pt"/>
    </style:style>
    <style:style style:name="T2837" style:parent-style-name="Основнойшрифтабзаца" style:family="text">
      <style:text-properties fo:font-size="9pt" style:font-size-asian="9pt" style:font-size-complex="9pt"/>
    </style:style>
    <style:style style:name="P2838" style:parent-style-name="Нормальный" style:family="paragraph">
      <style:text-properties fo:font-size="9pt" style:font-size-asian="9pt" style:font-size-complex="9pt"/>
    </style:style>
    <style:style style:name="T2839" style:parent-style-name="Основнойшрифтабзаца" style:family="text">
      <style:text-properties fo:font-weight="bold" style:font-weight-asian="bold" fo:color="#26282F" fo:font-size="9pt" style:font-size-asian="9pt" style:font-size-complex="9pt"/>
    </style:style>
    <style:style style:name="T2840" style:parent-style-name="Основнойшрифтабзаца" style:family="text">
      <style:text-properties fo:font-size="9pt" style:font-size-asian="9pt" style:font-size-complex="9pt"/>
    </style:style>
    <style:style style:name="T2841" style:parent-style-name="Основнойшрифтабзаца" style:family="text">
      <style:text-properties fo:font-size="9pt" style:font-size-asian="9pt" style:font-size-complex="9pt"/>
    </style:style>
    <style:style style:name="T2842" style:parent-style-name="Основнойшрифтабзаца" style:family="text">
      <style:text-properties fo:font-size="9pt" style:font-size-asian="9pt" style:font-size-complex="9pt"/>
    </style:style>
    <style:style style:name="T2843" style:parent-style-name="Основнойшрифтабзаца" style:family="text">
      <style:text-properties fo:font-weight="bold" style:font-weight-asian="bold" fo:color="#26282F" fo:font-size="9pt" style:font-size-asian="9pt" style:font-size-complex="9pt"/>
    </style:style>
    <style:style style:name="T2844" style:parent-style-name="Основнойшрифтабзаца" style:family="text">
      <style:text-properties fo:font-size="9pt" style:font-size-asian="9pt" style:font-size-complex="9pt"/>
    </style:style>
    <style:style style:name="T2845" style:parent-style-name="Основнойшрифтабзаца" style:family="text">
      <style:text-properties fo:font-size="9pt" style:font-size-asian="9pt" style:font-size-complex="9pt"/>
    </style:style>
    <style:style style:name="P2846" style:parent-style-name="Нормальный" style:family="paragraph">
      <style:text-properties fo:font-size="9pt" style:font-size-asian="9pt" style:font-size-complex="9pt"/>
    </style:style>
    <style:style style:name="P2847" style:parent-style-name="Нормальный" style:family="paragraph">
      <style:text-properties fo:font-size="9pt" style:font-size-asian="9pt" style:font-size-complex="9pt"/>
    </style:style>
    <style:style style:name="P2848" style:parent-style-name="Нормальный" style:family="paragraph">
      <style:text-properties fo:font-size="9pt" style:font-size-asian="9pt" style:font-size-complex="9pt"/>
    </style:style>
    <style:style style:name="T2849" style:parent-style-name="Основнойшрифтабзаца" style:family="text">
      <style:text-properties fo:font-size="9pt" style:font-size-asian="9pt" style:font-size-complex="9pt"/>
    </style:style>
    <style:style style:name="T2850" style:parent-style-name="Основнойшрифтабзаца" style:family="text">
      <style:text-properties fo:font-size="9pt" style:font-size-asian="9pt" style:font-size-complex="9pt"/>
    </style:style>
    <style:style style:name="T2851" style:parent-style-name="Основнойшрифтабзаца" style:family="text">
      <style:text-properties fo:font-size="9pt" style:font-size-asian="9pt" style:font-size-complex="9pt"/>
    </style:style>
    <style:style style:name="T2852" style:parent-style-name="Основнойшрифтабзаца" style:family="text">
      <style:text-properties fo:font-size="9pt" style:font-size-asian="9pt" style:font-size-complex="9pt"/>
    </style:style>
    <style:style style:name="T2853" style:parent-style-name="Основнойшрифтабзаца" style:family="text">
      <style:text-properties fo:font-size="9pt" style:font-size-asian="9pt" style:font-size-complex="9pt"/>
    </style:style>
    <style:style style:name="T2854" style:parent-style-name="Основнойшрифтабзаца" style:family="text">
      <style:text-properties fo:font-size="9pt" style:font-size-asian="9pt" style:font-size-complex="9pt"/>
    </style:style>
    <style:style style:name="T2855" style:parent-style-name="Основнойшрифтабзаца" style:family="text">
      <style:text-properties fo:font-size="9pt" style:font-size-asian="9pt" style:font-size-complex="9pt"/>
    </style:style>
    <style:style style:name="T2856" style:parent-style-name="Основнойшрифтабзаца" style:family="text">
      <style:text-properties fo:font-size="9pt" style:font-size-asian="9pt" style:font-size-complex="9pt"/>
    </style:style>
    <style:style style:name="T2857" style:parent-style-name="Основнойшрифтабзаца" style:family="text">
      <style:text-properties fo:font-size="9pt" style:font-size-asian="9pt" style:font-size-complex="9pt"/>
    </style:style>
    <style:style style:name="P2858" style:parent-style-name="Нормальный" style:family="paragraph">
      <style:text-properties fo:font-size="9pt" style:font-size-asian="9pt" style:font-size-complex="9pt"/>
    </style:style>
    <style:style style:name="T2859" style:parent-style-name="Основнойшрифтабзаца" style:family="text">
      <style:text-properties fo:font-size="9pt" style:font-size-asian="9pt" style:font-size-complex="9pt"/>
    </style:style>
    <style:style style:name="T2860" style:parent-style-name="Основнойшрифтабзаца" style:family="text">
      <style:text-properties fo:font-size="9pt" style:font-size-asian="9pt" style:font-size-complex="9pt"/>
    </style:style>
    <style:style style:name="T2861" style:parent-style-name="Основнойшрифтабзаца" style:family="text">
      <style:text-properties fo:font-size="9pt" style:font-size-asian="9pt" style:font-size-complex="9pt"/>
    </style:style>
    <style:style style:name="T2862" style:parent-style-name="Основнойшрифтабзаца" style:family="text">
      <style:text-properties fo:font-size="9pt" style:font-size-asian="9pt" style:font-size-complex="9pt"/>
    </style:style>
    <style:style style:name="P2863" style:parent-style-name="Нормальный" style:family="paragraph">
      <style:text-properties fo:font-size="9pt" style:font-size-asian="9pt" style:font-size-complex="9pt"/>
    </style:style>
    <style:style style:name="T2864" style:parent-style-name="Основнойшрифтабзаца" style:family="text">
      <style:text-properties fo:font-weight="bold" style:font-weight-asian="bold" fo:color="#26282F" fo:font-size="9pt" style:font-size-asian="9pt" style:font-size-complex="9pt"/>
    </style:style>
    <style:style style:name="T2865" style:parent-style-name="Основнойшрифтабзаца" style:family="text">
      <style:text-properties fo:font-weight="bold" style:font-weight-asian="bold" fo:color="#26282F" fo:font-size="9pt" style:font-size-asian="9pt" style:font-size-complex="9pt"/>
    </style:style>
    <style:style style:name="T2866" style:parent-style-name="Основнойшрифтабзаца" style:family="text">
      <style:text-properties fo:font-size="9pt" style:font-size-asian="9pt" style:font-size-complex="9pt"/>
    </style:style>
    <style:style style:name="P2867" style:parent-style-name="Нормальный" style:family="paragraph">
      <style:text-properties fo:font-size="9pt" style:font-size-asian="9pt" style:font-size-complex="9pt"/>
    </style:style>
    <style:style style:name="P2868" style:parent-style-name="Нормальный" style:family="paragraph">
      <style:text-properties fo:font-size="9pt" style:font-size-asian="9pt" style:font-size-complex="9pt"/>
    </style:style>
    <style:style style:name="P2869" style:parent-style-name="Нормальный" style:family="paragraph">
      <style:text-properties fo:font-size="9pt" style:font-size-asian="9pt" style:font-size-complex="9pt"/>
    </style:style>
    <style:style style:name="P2870" style:parent-style-name="Нормальный" style:family="paragraph">
      <style:text-properties fo:font-size="9pt" style:font-size-asian="9pt" style:font-size-complex="9pt"/>
    </style:style>
    <style:style style:name="P2871" style:parent-style-name="Нормальный" style:family="paragraph">
      <style:text-properties fo:font-size="9pt" style:font-size-asian="9pt" style:font-size-complex="9pt"/>
    </style:style>
    <style:style style:name="P2872" style:parent-style-name="Нормальный" style:family="paragraph">
      <style:text-properties fo:font-size="9pt" style:font-size-asian="9pt" style:font-size-complex="9pt"/>
    </style:style>
    <style:style style:name="P2873" style:parent-style-name="Нормальный" style:family="paragraph">
      <style:text-properties fo:font-size="9pt" style:font-size-asian="9pt" style:font-size-complex="9pt"/>
    </style:style>
    <style:style style:name="P2874" style:parent-style-name="Нормальный" style:family="paragraph">
      <style:text-properties fo:font-size="9pt" style:font-size-asian="9pt" style:font-size-complex="9pt"/>
    </style:style>
    <style:style style:name="T2875" style:parent-style-name="Основнойшрифтабзаца" style:family="text">
      <style:text-properties fo:font-size="9pt" style:font-size-asian="9pt" style:font-size-complex="9pt"/>
    </style:style>
    <style:style style:name="T2876" style:parent-style-name="Основнойшрифтабзаца" style:family="text">
      <style:text-properties fo:font-size="9pt" style:font-size-asian="9pt" style:font-size-complex="9pt"/>
    </style:style>
    <style:style style:name="T2877" style:parent-style-name="Основнойшрифтабзаца" style:family="text">
      <style:text-properties fo:font-size="9pt" style:font-size-asian="9pt" style:font-size-complex="9pt"/>
    </style:style>
    <style:style style:name="T2878" style:parent-style-name="Основнойшрифтабзаца" style:family="text">
      <style:text-properties fo:font-size="9pt" style:font-size-asian="9pt" style:font-size-complex="9pt"/>
    </style:style>
    <style:style style:name="T2879" style:parent-style-name="Основнойшрифтабзаца" style:family="text">
      <style:text-properties fo:font-size="9pt" style:font-size-asian="9pt" style:font-size-complex="9pt"/>
    </style:style>
    <style:style style:name="T2880" style:parent-style-name="Основнойшрифтабзаца" style:family="text">
      <style:text-properties fo:font-size="9pt" style:font-size-asian="9pt" style:font-size-complex="9pt"/>
    </style:style>
    <style:style style:name="T2881" style:parent-style-name="Основнойшрифтабзаца" style:family="text">
      <style:text-properties fo:font-size="9pt" style:font-size-asian="9pt" style:font-size-complex="9pt"/>
    </style:style>
    <style:style style:name="T2882" style:parent-style-name="Основнойшрифтабзаца" style:family="text">
      <style:text-properties fo:font-size="9pt" style:font-size-asian="9pt" style:font-size-complex="9pt"/>
    </style:style>
    <style:style style:name="T2883" style:parent-style-name="Основнойшрифтабзаца" style:family="text">
      <style:text-properties fo:font-size="9pt" style:font-size-asian="9pt" style:font-size-complex="9pt"/>
    </style:style>
    <style:style style:name="T2884" style:parent-style-name="Основнойшрифтабзаца" style:family="text">
      <style:text-properties fo:font-size="9pt" style:font-size-asian="9pt" style:font-size-complex="9pt"/>
    </style:style>
    <style:style style:name="T2885" style:parent-style-name="Основнойшрифтабзаца" style:family="text">
      <style:text-properties fo:font-size="9pt" style:font-size-asian="9pt" style:font-size-complex="9pt"/>
    </style:style>
    <style:style style:name="T2886" style:parent-style-name="Основнойшрифтабзаца" style:family="text">
      <style:text-properties fo:font-size="9pt" style:font-size-asian="9pt" style:font-size-complex="9pt"/>
    </style:style>
    <style:style style:name="T2887" style:parent-style-name="Основнойшрифтабзаца" style:family="text">
      <style:text-properties fo:font-size="9pt" style:font-size-asian="9pt" style:font-size-complex="9pt"/>
    </style:style>
    <style:style style:name="T2888" style:parent-style-name="Основнойшрифтабзаца" style:family="text">
      <style:text-properties fo:font-size="9pt" style:font-size-asian="9pt" style:font-size-complex="9pt"/>
    </style:style>
    <style:style style:name="P2889" style:parent-style-name="Нормальный" style:family="paragraph">
      <style:text-properties fo:font-size="9pt" style:font-size-asian="9pt" style:font-size-complex="9pt"/>
    </style:style>
    <style:style style:name="T2890" style:parent-style-name="Основнойшрифтабзаца" style:family="text">
      <style:text-properties fo:font-size="9pt" style:font-size-asian="9pt" style:font-size-complex="9pt"/>
    </style:style>
    <style:style style:name="T2891" style:parent-style-name="Основнойшрифтабзаца" style:family="text">
      <style:text-properties fo:font-size="9pt" style:font-size-asian="9pt" style:font-size-complex="9pt"/>
    </style:style>
    <style:style style:name="T2892" style:parent-style-name="Основнойшрифтабзаца" style:family="text">
      <style:text-properties fo:font-size="9pt" style:font-size-asian="9pt" style:font-size-complex="9pt"/>
    </style:style>
    <style:style style:name="T2893" style:parent-style-name="Основнойшрифтабзаца" style:family="text">
      <style:text-properties fo:font-size="9pt" style:font-size-asian="9pt" style:font-size-complex="9pt"/>
    </style:style>
    <style:style style:name="T2894" style:parent-style-name="Основнойшрифтабзаца" style:family="text">
      <style:text-properties fo:font-size="9pt" style:font-size-asian="9pt" style:font-size-complex="9pt"/>
    </style:style>
    <style:style style:name="T2895" style:parent-style-name="Основнойшрифтабзаца" style:family="text">
      <style:text-properties fo:font-size="9pt" style:font-size-asian="9pt" style:font-size-complex="9pt"/>
    </style:style>
    <style:style style:name="T2896" style:parent-style-name="Основнойшрифтабзаца" style:family="text">
      <style:text-properties fo:font-size="9pt" style:font-size-asian="9pt" style:font-size-complex="9pt"/>
    </style:style>
    <style:style style:name="T2897" style:parent-style-name="Основнойшрифтабзаца" style:family="text">
      <style:text-properties fo:font-size="9pt" style:font-size-asian="9pt" style:font-size-complex="9pt"/>
    </style:style>
    <style:style style:name="T2898" style:parent-style-name="Основнойшрифтабзаца" style:family="text">
      <style:text-properties fo:font-size="9pt" style:font-size-asian="9pt" style:font-size-complex="9pt"/>
    </style:style>
    <style:style style:name="P2899" style:parent-style-name="Нормальный" style:family="paragraph">
      <style:text-properties fo:font-size="9pt" style:font-size-asian="9pt" style:font-size-complex="9pt"/>
    </style:style>
    <style:style style:name="P2900" style:parent-style-name="Нормальный" style:family="paragraph">
      <style:text-properties fo:font-size="9pt" style:font-size-asian="9pt" style:font-size-complex="9pt"/>
    </style:style>
    <style:style style:name="T2901" style:parent-style-name="Основнойшрифтабзаца" style:family="text">
      <style:text-properties fo:font-size="9pt" style:font-size-asian="9pt" style:font-size-complex="9pt"/>
    </style:style>
    <style:style style:name="T2902" style:parent-style-name="Основнойшрифтабзаца" style:family="text">
      <style:text-properties fo:font-size="9pt" style:font-size-asian="9pt" style:font-size-complex="9pt"/>
    </style:style>
    <style:style style:name="T2903" style:parent-style-name="Основнойшрифтабзаца" style:family="text">
      <style:text-properties fo:font-size="9pt" style:font-size-asian="9pt" style:font-size-complex="9pt"/>
    </style:style>
    <style:style style:name="T2904" style:parent-style-name="Основнойшрифтабзаца" style:family="text">
      <style:text-properties fo:font-size="9pt" style:font-size-asian="9pt" style:font-size-complex="9pt"/>
    </style:style>
    <style:style style:name="T2905" style:parent-style-name="Основнойшрифтабзаца" style:family="text">
      <style:text-properties fo:font-size="9pt" style:font-size-asian="9pt" style:font-size-complex="9pt"/>
    </style:style>
    <style:style style:name="T2906" style:parent-style-name="Основнойшрифтабзаца" style:family="text">
      <style:text-properties fo:font-size="9pt" style:font-size-asian="9pt" style:font-size-complex="9pt"/>
    </style:style>
    <style:style style:name="P2907" style:parent-style-name="Нормальный" style:family="paragraph">
      <style:text-properties fo:font-size="9pt" style:font-size-asian="9pt" style:font-size-complex="9pt"/>
    </style:style>
    <style:style style:name="T2908" style:parent-style-name="Основнойшрифтабзаца" style:family="text">
      <style:text-properties fo:font-size="9pt" style:font-size-asian="9pt" style:font-size-complex="9pt"/>
    </style:style>
    <style:style style:name="T2909" style:parent-style-name="Основнойшрифтабзаца" style:family="text">
      <style:text-properties fo:font-size="9pt" style:font-size-asian="9pt" style:font-size-complex="9pt"/>
    </style:style>
    <style:style style:name="T2910" style:parent-style-name="Основнойшрифтабзаца" style:family="text">
      <style:text-properties fo:font-size="9pt" style:font-size-asian="9pt" style:font-size-complex="9pt"/>
    </style:style>
    <style:style style:name="T2911" style:parent-style-name="Основнойшрифтабзаца" style:family="text">
      <style:text-properties fo:font-size="9pt" style:font-size-asian="9pt" style:font-size-complex="9pt"/>
    </style:style>
    <style:style style:name="P2912" style:parent-style-name="Нормальный" style:family="paragraph">
      <style:text-properties fo:font-size="9pt" style:font-size-asian="9pt" style:font-size-complex="9pt"/>
    </style:style>
    <style:style style:name="P2913" style:parent-style-name="Нормальный" style:family="paragraph">
      <style:text-properties fo:font-size="9pt" style:font-size-asian="9pt" style:font-size-complex="9pt"/>
    </style:style>
    <style:style style:name="P2914" style:parent-style-name="Нормальный" style:family="paragraph">
      <style:text-properties fo:font-size="9pt" style:font-size-asian="9pt" style:font-size-complex="9pt"/>
    </style:style>
    <style:style style:name="P2915" style:parent-style-name="Нормальный" style:family="paragraph">
      <style:text-properties fo:font-size="9pt" style:font-size-asian="9pt" style:font-size-complex="9pt"/>
    </style:style>
    <style:style style:name="P2916" style:parent-style-name="Нормальный" style:family="paragraph">
      <style:text-properties fo:font-size="9pt" style:font-size-asian="9pt" style:font-size-complex="9pt"/>
    </style:style>
    <style:style style:name="T2917" style:parent-style-name="Основнойшрифтабзаца" style:family="text">
      <style:text-properties fo:font-weight="bold" style:font-weight-asian="bold" fo:color="#26282F" fo:font-size="9pt" style:font-size-asian="9pt" style:font-size-complex="9pt"/>
    </style:style>
    <style:style style:name="T2918" style:parent-style-name="Основнойшрифтабзаца" style:family="text">
      <style:text-properties fo:font-size="9pt" style:font-size-asian="9pt" style:font-size-complex="9pt"/>
    </style:style>
    <style:style style:name="T2919" style:parent-style-name="Основнойшрифтабзаца" style:family="text">
      <style:text-properties fo:font-size="9pt" style:font-size-asian="9pt" style:font-size-complex="9pt"/>
    </style:style>
    <style:style style:name="P2920" style:parent-style-name="Нормальный" style:family="paragraph">
      <style:text-properties fo:font-size="9pt" style:font-size-asian="9pt" style:font-size-complex="9pt"/>
    </style:style>
    <style:style style:name="P2921" style:parent-style-name="Нормальный" style:family="paragraph">
      <style:text-properties fo:font-size="9pt" style:font-size-asian="9pt" style:font-size-complex="9pt"/>
    </style:style>
    <style:style style:name="P2922" style:parent-style-name="Нормальный" style:family="paragraph">
      <style:text-properties fo:font-size="9pt" style:font-size-asian="9pt" style:font-size-complex="9pt"/>
    </style:style>
    <style:style style:name="P2923" style:parent-style-name="Нормальный" style:family="paragraph">
      <style:text-properties fo:font-size="9pt" style:font-size-asian="9pt" style:font-size-complex="9pt"/>
    </style:style>
    <style:style style:name="T2924" style:parent-style-name="Основнойшрифтабзаца" style:family="text">
      <style:text-properties fo:font-size="9pt" style:font-size-asian="9pt" style:font-size-complex="9pt"/>
    </style:style>
    <style:style style:name="T2925" style:parent-style-name="Основнойшрифтабзаца" style:family="text">
      <style:text-properties fo:font-size="9pt" style:font-size-asian="9pt" style:font-size-complex="9pt"/>
    </style:style>
    <style:style style:name="T2926" style:parent-style-name="Основнойшрифтабзаца" style:family="text">
      <style:text-properties fo:font-size="9pt" style:font-size-asian="9pt" style:font-size-complex="9pt"/>
    </style:style>
    <style:style style:name="T2927" style:parent-style-name="Основнойшрифтабзаца" style:family="text">
      <style:text-properties fo:font-size="9pt" style:font-size-asian="9pt" style:font-size-complex="9pt"/>
    </style:style>
    <style:style style:name="T2928" style:parent-style-name="Основнойшрифтабзаца" style:family="text">
      <style:text-properties fo:font-size="9pt" style:font-size-asian="9pt" style:font-size-complex="9pt"/>
    </style:style>
    <style:style style:name="T2929" style:parent-style-name="Основнойшрифтабзаца" style:family="text">
      <style:text-properties fo:font-size="9pt" style:font-size-asian="9pt" style:font-size-complex="9pt"/>
    </style:style>
    <style:style style:name="T2930" style:parent-style-name="Основнойшрифтабзаца" style:family="text">
      <style:text-properties fo:font-size="9pt" style:font-size-asian="9pt" style:font-size-complex="9pt"/>
    </style:style>
    <style:style style:name="T2931" style:parent-style-name="Основнойшрифтабзаца" style:family="text">
      <style:text-properties fo:font-size="9pt" style:font-size-asian="9pt" style:font-size-complex="9pt"/>
    </style:style>
    <style:style style:name="T2932" style:parent-style-name="Основнойшрифтабзаца" style:family="text">
      <style:text-properties fo:font-size="9pt" style:font-size-asian="9pt" style:font-size-complex="9pt"/>
    </style:style>
    <style:style style:name="T2933" style:parent-style-name="Основнойшрифтабзаца" style:family="text">
      <style:text-properties fo:font-size="9pt" style:font-size-asian="9pt" style:font-size-complex="9pt"/>
    </style:style>
    <style:style style:name="T2934" style:parent-style-name="Основнойшрифтабзаца" style:family="text">
      <style:text-properties fo:font-size="9pt" style:font-size-asian="9pt" style:font-size-complex="9pt"/>
    </style:style>
    <style:style style:name="T2935" style:parent-style-name="Основнойшрифтабзаца" style:family="text">
      <style:text-properties fo:font-size="9pt" style:font-size-asian="9pt" style:font-size-complex="9pt"/>
    </style:style>
    <style:style style:name="T2936" style:parent-style-name="Основнойшрифтабзаца" style:family="text">
      <style:text-properties fo:font-size="9pt" style:font-size-asian="9pt" style:font-size-complex="9pt"/>
    </style:style>
    <style:style style:name="T2937" style:parent-style-name="Основнойшрифтабзаца" style:family="text">
      <style:text-properties fo:font-size="9pt" style:font-size-asian="9pt" style:font-size-complex="9pt"/>
    </style:style>
    <style:style style:name="T2938" style:parent-style-name="Основнойшрифтабзаца" style:family="text">
      <style:text-properties fo:font-size="9pt" style:font-size-asian="9pt" style:font-size-complex="9pt"/>
    </style:style>
    <style:style style:name="T2939" style:parent-style-name="Основнойшрифтабзаца" style:family="text">
      <style:text-properties fo:font-size="9pt" style:font-size-asian="9pt" style:font-size-complex="9pt"/>
    </style:style>
    <style:style style:name="T2940" style:parent-style-name="Основнойшрифтабзаца" style:family="text">
      <style:text-properties fo:font-size="9pt" style:font-size-asian="9pt" style:font-size-complex="9pt"/>
    </style:style>
    <style:style style:name="T2941" style:parent-style-name="Основнойшрифтабзаца" style:family="text">
      <style:text-properties fo:font-size="9pt" style:font-size-asian="9pt" style:font-size-complex="9pt"/>
    </style:style>
    <style:style style:name="T2942" style:parent-style-name="Основнойшрифтабзаца" style:family="text">
      <style:text-properties fo:font-size="9pt" style:font-size-asian="9pt" style:font-size-complex="9pt"/>
    </style:style>
    <style:style style:name="T2943" style:parent-style-name="Основнойшрифтабзаца" style:family="text">
      <style:text-properties fo:font-size="9pt" style:font-size-asian="9pt" style:font-size-complex="9pt"/>
    </style:style>
    <style:style style:name="T2944" style:parent-style-name="Основнойшрифтабзаца" style:family="text">
      <style:text-properties fo:font-size="9pt" style:font-size-asian="9pt" style:font-size-complex="9pt"/>
    </style:style>
    <style:style style:name="T2945" style:parent-style-name="Основнойшрифтабзаца" style:family="text">
      <style:text-properties fo:font-size="9pt" style:font-size-asian="9pt" style:font-size-complex="9pt"/>
    </style:style>
    <style:style style:name="T2946" style:parent-style-name="Основнойшрифтабзаца" style:family="text">
      <style:text-properties fo:font-size="9pt" style:font-size-asian="9pt" style:font-size-complex="9pt"/>
    </style:style>
    <style:style style:name="T2947" style:parent-style-name="Основнойшрифтабзаца" style:family="text">
      <style:text-properties fo:font-size="9pt" style:font-size-asian="9pt" style:font-size-complex="9pt"/>
    </style:style>
    <style:style style:name="T2948" style:parent-style-name="Основнойшрифтабзаца" style:family="text">
      <style:text-properties fo:font-size="9pt" style:font-size-asian="9pt" style:font-size-complex="9pt"/>
    </style:style>
    <style:style style:name="T2949" style:parent-style-name="Основнойшрифтабзаца" style:family="text">
      <style:text-properties fo:font-size="9pt" style:font-size-asian="9pt" style:font-size-complex="9pt"/>
    </style:style>
    <style:style style:name="T2950" style:parent-style-name="Основнойшрифтабзаца" style:family="text">
      <style:text-properties fo:font-size="9pt" style:font-size-asian="9pt" style:font-size-complex="9pt"/>
    </style:style>
    <style:style style:name="T2951" style:parent-style-name="Основнойшрифтабзаца" style:family="text">
      <style:text-properties fo:font-size="9pt" style:font-size-asian="9pt" style:font-size-complex="9pt"/>
    </style:style>
    <style:style style:name="T2952" style:parent-style-name="Основнойшрифтабзаца" style:family="text">
      <style:text-properties fo:font-size="9pt" style:font-size-asian="9pt" style:font-size-complex="9pt"/>
    </style:style>
    <style:style style:name="T2953" style:parent-style-name="Основнойшрифтабзаца" style:family="text">
      <style:text-properties fo:font-size="9pt" style:font-size-asian="9pt" style:font-size-complex="9pt"/>
    </style:style>
    <style:style style:name="T2954" style:parent-style-name="Основнойшрифтабзаца" style:family="text">
      <style:text-properties fo:font-size="9pt" style:font-size-asian="9pt" style:font-size-complex="9pt"/>
    </style:style>
    <style:style style:name="T2955" style:parent-style-name="Основнойшрифтабзаца" style:family="text">
      <style:text-properties fo:font-size="9pt" style:font-size-asian="9pt" style:font-size-complex="9pt"/>
    </style:style>
    <style:style style:name="T2956" style:parent-style-name="Основнойшрифтабзаца" style:family="text">
      <style:text-properties fo:font-size="9pt" style:font-size-asian="9pt" style:font-size-complex="9pt"/>
    </style:style>
    <style:style style:name="P2957" style:parent-style-name="Нормальный" style:family="paragraph">
      <style:text-properties fo:font-size="9pt" style:font-size-asian="9pt" style:font-size-complex="9pt"/>
    </style:style>
    <style:style style:name="T2958" style:parent-style-name="Основнойшрифтабзаца" style:family="text">
      <style:text-properties fo:font-size="9pt" style:font-size-asian="9pt" style:font-size-complex="9pt"/>
    </style:style>
    <style:style style:name="T2959" style:parent-style-name="Основнойшрифтабзаца" style:family="text">
      <style:text-properties fo:font-size="9pt" style:font-size-asian="9pt" style:font-size-complex="9pt"/>
    </style:style>
    <style:style style:name="T2960" style:parent-style-name="Основнойшрифтабзаца" style:family="text">
      <style:text-properties fo:font-size="9pt" style:font-size-asian="9pt" style:font-size-complex="9pt"/>
    </style:style>
    <style:style style:name="T2961" style:parent-style-name="Основнойшрифтабзаца" style:family="text">
      <style:text-properties fo:font-size="9pt" style:font-size-asian="9pt" style:font-size-complex="9pt"/>
    </style:style>
    <style:style style:name="P2962" style:parent-style-name="Нормальный" style:family="paragraph">
      <style:text-properties fo:font-size="9pt" style:font-size-asian="9pt" style:font-size-complex="9pt"/>
    </style:style>
    <style:style style:name="P2963" style:parent-style-name="Нормальный" style:family="paragraph">
      <style:text-properties fo:font-size="9pt" style:font-size-asian="9pt" style:font-size-complex="9pt"/>
    </style:style>
    <style:style style:name="P2964" style:parent-style-name="Нормальный" style:family="paragraph">
      <style:text-properties fo:font-size="9pt" style:font-size-asian="9pt" style:font-size-complex="9pt"/>
    </style:style>
    <style:style style:name="T2965" style:parent-style-name="Основнойшрифтабзаца" style:family="text">
      <style:text-properties fo:font-size="9pt" style:font-size-asian="9pt" style:font-size-complex="9pt"/>
    </style:style>
    <style:style style:name="T2966" style:parent-style-name="Основнойшрифтабзаца" style:family="text">
      <style:text-properties fo:font-size="9pt" style:font-size-asian="9pt" style:font-size-complex="9pt"/>
    </style:style>
    <style:style style:name="T2967" style:parent-style-name="Основнойшрифтабзаца" style:family="text">
      <style:text-properties fo:font-size="9pt" style:font-size-asian="9pt" style:font-size-complex="9pt"/>
    </style:style>
    <style:style style:name="T2968" style:parent-style-name="Основнойшрифтабзаца" style:family="text">
      <style:text-properties fo:font-size="9pt" style:font-size-asian="9pt" style:font-size-complex="9pt"/>
    </style:style>
    <style:style style:name="T2969" style:parent-style-name="Основнойшрифтабзаца" style:family="text">
      <style:text-properties fo:font-size="9pt" style:font-size-asian="9pt" style:font-size-complex="9pt"/>
    </style:style>
    <style:style style:name="T2970" style:parent-style-name="Основнойшрифтабзаца" style:family="text">
      <style:text-properties fo:font-size="9pt" style:font-size-asian="9pt" style:font-size-complex="9pt"/>
    </style:style>
    <style:style style:name="T2971" style:parent-style-name="Основнойшрифтабзаца" style:family="text">
      <style:text-properties fo:font-size="9pt" style:font-size-asian="9pt" style:font-size-complex="9pt"/>
    </style:style>
    <style:style style:name="P2972" style:parent-style-name="Нормальный" style:family="paragraph">
      <style:text-properties fo:font-size="9pt" style:font-size-asian="9pt" style:font-size-complex="9pt"/>
    </style:style>
    <style:style style:name="P2973" style:parent-style-name="Нормальный" style:family="paragraph">
      <style:text-properties fo:font-size="9pt" style:font-size-asian="9pt" style:font-size-complex="9pt"/>
    </style:style>
    <style:style style:name="T2974" style:parent-style-name="Основнойшрифтабзаца" style:family="text">
      <style:text-properties fo:font-size="9pt" style:font-size-asian="9pt" style:font-size-complex="9pt"/>
    </style:style>
    <style:style style:name="T2975" style:parent-style-name="Основнойшрифтабзаца" style:family="text">
      <style:text-properties fo:font-size="9pt" style:font-size-asian="9pt" style:font-size-complex="9pt"/>
    </style:style>
    <style:style style:name="T2976" style:parent-style-name="Основнойшрифтабзаца" style:family="text">
      <style:text-properties fo:font-size="9pt" style:font-size-asian="9pt" style:font-size-complex="9pt"/>
    </style:style>
    <style:style style:name="T2977" style:parent-style-name="Основнойшрифтабзаца" style:family="text">
      <style:text-properties fo:font-size="9pt" style:font-size-asian="9pt" style:font-size-complex="9pt"/>
    </style:style>
    <style:style style:name="T2978" style:parent-style-name="Основнойшрифтабзаца" style:family="text">
      <style:text-properties fo:font-size="9pt" style:font-size-asian="9pt" style:font-size-complex="9pt"/>
    </style:style>
    <style:style style:name="T2979" style:parent-style-name="Основнойшрифтабзаца" style:family="text">
      <style:text-properties fo:font-size="9pt" style:font-size-asian="9pt" style:font-size-complex="9pt"/>
    </style:style>
    <style:style style:name="T2980" style:parent-style-name="Основнойшрифтабзаца" style:family="text">
      <style:text-properties fo:font-size="9pt" style:font-size-asian="9pt" style:font-size-complex="9pt"/>
    </style:style>
    <style:style style:name="P2981" style:parent-style-name="Нормальный" style:family="paragraph">
      <style:text-properties fo:font-size="9pt" style:font-size-asian="9pt" style:font-size-complex="9pt"/>
    </style:style>
    <style:style style:name="P2982" style:parent-style-name="Нормальный" style:family="paragraph">
      <style:text-properties fo:font-size="9pt" style:font-size-asian="9pt" style:font-size-complex="9pt"/>
    </style:style>
    <style:style style:name="T2983" style:parent-style-name="Основнойшрифтабзаца" style:family="text">
      <style:text-properties fo:font-size="9pt" style:font-size-asian="9pt" style:font-size-complex="9pt"/>
    </style:style>
    <style:style style:name="T2984" style:parent-style-name="Основнойшрифтабзаца" style:family="text">
      <style:text-properties fo:font-size="9pt" style:font-size-asian="9pt" style:font-size-complex="9pt"/>
    </style:style>
    <style:style style:name="T2985" style:parent-style-name="Основнойшрифтабзаца" style:family="text">
      <style:text-properties fo:font-size="9pt" style:font-size-asian="9pt" style:font-size-complex="9pt"/>
    </style:style>
    <style:style style:name="T2986" style:parent-style-name="Основнойшрифтабзаца" style:family="text">
      <style:text-properties fo:font-size="9pt" style:font-size-asian="9pt" style:font-size-complex="9pt"/>
    </style:style>
    <style:style style:name="T2987" style:parent-style-name="Основнойшрифтабзаца" style:family="text">
      <style:text-properties fo:font-size="9pt" style:font-size-asian="9pt" style:font-size-complex="9pt"/>
    </style:style>
    <style:style style:name="T2988" style:parent-style-name="Основнойшрифтабзаца" style:family="text">
      <style:text-properties fo:font-size="9pt" style:font-size-asian="9pt" style:font-size-complex="9pt"/>
    </style:style>
    <style:style style:name="T2989" style:parent-style-name="Основнойшрифтабзаца" style:family="text">
      <style:text-properties fo:font-size="9pt" style:font-size-asian="9pt" style:font-size-complex="9pt"/>
    </style:style>
    <style:style style:name="T2990" style:parent-style-name="Основнойшрифтабзаца" style:family="text">
      <style:text-properties fo:font-size="9pt" style:font-size-asian="9pt" style:font-size-complex="9pt"/>
    </style:style>
    <style:style style:name="T2991" style:parent-style-name="Основнойшрифтабзаца" style:family="text">
      <style:text-properties fo:font-size="9pt" style:font-size-asian="9pt" style:font-size-complex="9pt"/>
    </style:style>
    <style:style style:name="T2992" style:parent-style-name="Основнойшрифтабзаца" style:family="text">
      <style:text-properties fo:font-size="9pt" style:font-size-asian="9pt" style:font-size-complex="9pt"/>
    </style:style>
    <style:style style:name="T2993" style:parent-style-name="Основнойшрифтабзаца" style:family="text">
      <style:text-properties fo:font-size="9pt" style:font-size-asian="9pt" style:font-size-complex="9pt"/>
    </style:style>
    <style:style style:name="T2994" style:parent-style-name="Основнойшрифтабзаца" style:family="text">
      <style:text-properties fo:font-size="9pt" style:font-size-asian="9pt" style:font-size-complex="9pt"/>
    </style:style>
    <style:style style:name="T2995" style:parent-style-name="Основнойшрифтабзаца" style:family="text">
      <style:text-properties fo:font-size="9pt" style:font-size-asian="9pt" style:font-size-complex="9pt"/>
    </style:style>
    <style:style style:name="T2996" style:parent-style-name="Основнойшрифтабзаца" style:family="text">
      <style:text-properties fo:font-size="9pt" style:font-size-asian="9pt" style:font-size-complex="9pt"/>
    </style:style>
    <style:style style:name="T2997" style:parent-style-name="Основнойшрифтабзаца" style:family="text">
      <style:text-properties fo:font-size="9pt" style:font-size-asian="9pt" style:font-size-complex="9pt"/>
    </style:style>
    <style:style style:name="T2998" style:parent-style-name="Основнойшрифтабзаца" style:family="text">
      <style:text-properties fo:font-size="9pt" style:font-size-asian="9pt" style:font-size-complex="9pt"/>
    </style:style>
    <style:style style:name="T2999" style:parent-style-name="Основнойшрифтабзаца" style:family="text">
      <style:text-properties fo:font-size="9pt" style:font-size-asian="9pt" style:font-size-complex="9pt"/>
    </style:style>
    <style:style style:name="T3000" style:parent-style-name="Основнойшрифтабзаца" style:family="text">
      <style:text-properties fo:font-size="9pt" style:font-size-asian="9pt" style:font-size-complex="9pt"/>
    </style:style>
    <style:style style:name="T3001" style:parent-style-name="Основнойшрифтабзаца" style:family="text">
      <style:text-properties fo:font-size="9pt" style:font-size-asian="9pt" style:font-size-complex="9pt"/>
    </style:style>
    <style:style style:name="T3002" style:parent-style-name="Основнойшрифтабзаца" style:family="text">
      <style:text-properties fo:font-size="9pt" style:font-size-asian="9pt" style:font-size-complex="9pt"/>
    </style:style>
    <style:style style:name="T3003" style:parent-style-name="Основнойшрифтабзаца" style:family="text">
      <style:text-properties fo:font-size="9pt" style:font-size-asian="9pt" style:font-size-complex="9pt"/>
    </style:style>
    <style:style style:name="T3004" style:parent-style-name="Основнойшрифтабзаца" style:family="text">
      <style:text-properties fo:font-size="9pt" style:font-size-asian="9pt" style:font-size-complex="9pt"/>
    </style:style>
    <style:style style:name="T3005" style:parent-style-name="Основнойшрифтабзаца" style:family="text">
      <style:text-properties fo:font-size="9pt" style:font-size-asian="9pt" style:font-size-complex="9pt"/>
    </style:style>
    <style:style style:name="T3006" style:parent-style-name="Основнойшрифтабзаца" style:family="text">
      <style:text-properties fo:font-size="9pt" style:font-size-asian="9pt" style:font-size-complex="9pt"/>
    </style:style>
    <style:style style:name="T3007" style:parent-style-name="Основнойшрифтабзаца" style:family="text">
      <style:text-properties fo:font-size="9pt" style:font-size-asian="9pt" style:font-size-complex="9pt"/>
    </style:style>
    <style:style style:name="T3008" style:parent-style-name="Основнойшрифтабзаца" style:family="text">
      <style:text-properties fo:font-size="9pt" style:font-size-asian="9pt" style:font-size-complex="9pt"/>
    </style:style>
    <style:style style:name="T3009" style:parent-style-name="Основнойшрифтабзаца" style:family="text">
      <style:text-properties fo:font-size="9pt" style:font-size-asian="9pt" style:font-size-complex="9pt"/>
    </style:style>
    <style:style style:name="T3010" style:parent-style-name="Основнойшрифтабзаца" style:family="text">
      <style:text-properties fo:font-size="9pt" style:font-size-asian="9pt" style:font-size-complex="9pt"/>
    </style:style>
    <style:style style:name="T3011" style:parent-style-name="Основнойшрифтабзаца" style:family="text">
      <style:text-properties fo:font-size="9pt" style:font-size-asian="9pt" style:font-size-complex="9pt"/>
    </style:style>
    <style:style style:name="T3012" style:parent-style-name="Основнойшрифтабзаца" style:family="text">
      <style:text-properties fo:font-size="9pt" style:font-size-asian="9pt" style:font-size-complex="9pt"/>
    </style:style>
    <style:style style:name="T3013" style:parent-style-name="Основнойшрифтабзаца" style:family="text">
      <style:text-properties fo:font-size="9pt" style:font-size-asian="9pt" style:font-size-complex="9pt"/>
    </style:style>
    <style:style style:name="T3014" style:parent-style-name="Основнойшрифтабзаца" style:family="text">
      <style:text-properties fo:font-size="9pt" style:font-size-asian="9pt" style:font-size-complex="9pt"/>
    </style:style>
    <style:style style:name="P3015" style:parent-style-name="Нормальный" style:family="paragraph">
      <style:text-properties fo:font-size="9pt" style:font-size-asian="9pt" style:font-size-complex="9pt"/>
    </style:style>
    <style:style style:name="T3016" style:parent-style-name="Основнойшрифтабзаца" style:family="text">
      <style:text-properties fo:font-size="9pt" style:font-size-asian="9pt" style:font-size-complex="9pt"/>
    </style:style>
    <style:style style:name="T3017" style:parent-style-name="Основнойшрифтабзаца" style:family="text">
      <style:text-properties fo:font-size="9pt" style:font-size-asian="9pt" style:font-size-complex="9pt"/>
    </style:style>
    <style:style style:name="T3018" style:parent-style-name="Основнойшрифтабзаца" style:family="text">
      <style:text-properties fo:font-size="9pt" style:font-size-asian="9pt" style:font-size-complex="9pt"/>
    </style:style>
    <style:style style:name="T3019" style:parent-style-name="Основнойшрифтабзаца" style:family="text">
      <style:text-properties fo:font-size="9pt" style:font-size-asian="9pt" style:font-size-complex="9pt"/>
    </style:style>
    <style:style style:name="T3020" style:parent-style-name="Основнойшрифтабзаца" style:family="text">
      <style:text-properties fo:font-size="9pt" style:font-size-asian="9pt" style:font-size-complex="9pt"/>
    </style:style>
    <style:style style:name="T3021" style:parent-style-name="Основнойшрифтабзаца" style:family="text">
      <style:text-properties fo:font-size="9pt" style:font-size-asian="9pt" style:font-size-complex="9pt"/>
    </style:style>
    <style:style style:name="P3022" style:parent-style-name="Нормальный" style:family="paragraph">
      <style:text-properties fo:font-size="9pt" style:font-size-asian="9pt" style:font-size-complex="9pt"/>
    </style:style>
    <style:style style:name="P3023" style:parent-style-name="Заголовок1" style:family="paragraph">
      <style:text-properties fo:font-size="9pt" style:font-size-asian="9pt" style:font-size-complex="9pt"/>
    </style:style>
    <style:style style:name="T3024" style:parent-style-name="Основнойшрифтабзаца" style:family="text">
      <style:text-properties fo:font-weight="bold" style:font-weight-asian="bold" fo:color="#26282F" fo:font-size="9pt" style:font-size-asian="9pt" style:font-size-complex="9pt"/>
    </style:style>
    <style:style style:name="T3025" style:parent-style-name="Основнойшрифтабзаца" style:family="text">
      <style:text-properties fo:font-size="9pt" style:font-size-asian="9pt" style:font-size-complex="9pt"/>
    </style:style>
    <style:style style:name="P3026" style:parent-style-name="Нормальный" style:family="paragraph">
      <style:text-properties fo:font-size="9pt" style:font-size-asian="9pt" style:font-size-complex="9pt"/>
    </style:style>
    <style:style style:name="P3027" style:parent-style-name="Нормальный" style:family="paragraph">
      <style:text-properties fo:font-size="9pt" style:font-size-asian="9pt" style:font-size-complex="9pt"/>
    </style:style>
    <style:style style:name="P3028" style:parent-style-name="Нормальный" style:family="paragraph">
      <style:text-properties fo:font-size="9pt" style:font-size-asian="9pt" style:font-size-complex="9pt"/>
    </style:style>
    <style:style style:name="P3029" style:parent-style-name="Нормальный" style:family="paragraph">
      <style:text-properties fo:font-size="9pt" style:font-size-asian="9pt" style:font-size-complex="9pt"/>
    </style:style>
    <style:style style:name="P3030" style:parent-style-name="Нормальный" style:family="paragraph">
      <style:text-properties fo:font-size="9pt" style:font-size-asian="9pt" style:font-size-complex="9pt"/>
    </style:style>
    <style:style style:name="T3031" style:parent-style-name="Основнойшрифтабзаца" style:family="text">
      <style:text-properties fo:font-size="9pt" style:font-size-asian="9pt" style:font-size-complex="9pt"/>
    </style:style>
    <style:style style:name="T3032" style:parent-style-name="Основнойшрифтабзаца" style:family="text">
      <style:text-properties fo:font-size="9pt" style:font-size-asian="9pt" style:font-size-complex="9pt"/>
    </style:style>
    <style:style style:name="T3033" style:parent-style-name="Основнойшрифтабзаца" style:family="text">
      <style:text-properties fo:font-size="9pt" style:font-size-asian="9pt" style:font-size-complex="9pt"/>
    </style:style>
    <style:style style:name="T3034" style:parent-style-name="Основнойшрифтабзаца" style:family="text">
      <style:text-properties fo:font-size="9pt" style:font-size-asian="9pt" style:font-size-complex="9pt"/>
    </style:style>
    <style:style style:name="T3035" style:parent-style-name="Основнойшрифтабзаца" style:family="text">
      <style:text-properties fo:font-size="9pt" style:font-size-asian="9pt" style:font-size-complex="9pt"/>
    </style:style>
    <style:style style:name="T3036" style:parent-style-name="Основнойшрифтабзаца" style:family="text">
      <style:text-properties fo:font-size="9pt" style:font-size-asian="9pt" style:font-size-complex="9pt"/>
    </style:style>
    <style:style style:name="T3037" style:parent-style-name="Основнойшрифтабзаца" style:family="text">
      <style:text-properties fo:font-size="9pt" style:font-size-asian="9pt" style:font-size-complex="9pt"/>
    </style:style>
    <style:style style:name="T3038" style:parent-style-name="Основнойшрифтабзаца" style:family="text">
      <style:text-properties fo:font-size="9pt" style:font-size-asian="9pt" style:font-size-complex="9pt"/>
    </style:style>
    <style:style style:name="T3039" style:parent-style-name="Основнойшрифтабзаца" style:family="text">
      <style:text-properties fo:font-size="9pt" style:font-size-asian="9pt" style:font-size-complex="9pt"/>
    </style:style>
    <style:style style:name="T3040" style:parent-style-name="Основнойшрифтабзаца" style:family="text">
      <style:text-properties fo:font-size="9pt" style:font-size-asian="9pt" style:font-size-complex="9pt"/>
    </style:style>
    <style:style style:name="T3041" style:parent-style-name="Основнойшрифтабзаца" style:family="text">
      <style:text-properties fo:font-size="9pt" style:font-size-asian="9pt" style:font-size-complex="9pt"/>
    </style:style>
    <style:style style:name="T3042" style:parent-style-name="Основнойшрифтабзаца" style:family="text">
      <style:text-properties fo:font-size="9pt" style:font-size-asian="9pt" style:font-size-complex="9pt"/>
    </style:style>
    <style:style style:name="T3043" style:parent-style-name="Основнойшрифтабзаца" style:family="text">
      <style:text-properties fo:font-size="9pt" style:font-size-asian="9pt" style:font-size-complex="9pt"/>
    </style:style>
    <style:style style:name="T3044" style:parent-style-name="Основнойшрифтабзаца" style:family="text">
      <style:text-properties fo:font-size="9pt" style:font-size-asian="9pt" style:font-size-complex="9pt"/>
    </style:style>
    <style:style style:name="T3045" style:parent-style-name="Основнойшрифтабзаца" style:family="text">
      <style:text-properties fo:font-size="9pt" style:font-size-asian="9pt" style:font-size-complex="9pt"/>
    </style:style>
    <style:style style:name="T3046" style:parent-style-name="Основнойшрифтабзаца" style:family="text">
      <style:text-properties fo:font-size="9pt" style:font-size-asian="9pt" style:font-size-complex="9pt"/>
    </style:style>
    <style:style style:name="T3047" style:parent-style-name="Основнойшрифтабзаца" style:family="text">
      <style:text-properties fo:font-size="9pt" style:font-size-asian="9pt" style:font-size-complex="9pt"/>
    </style:style>
    <style:style style:name="T3048" style:parent-style-name="Основнойшрифтабзаца" style:family="text">
      <style:text-properties fo:font-size="9pt" style:font-size-asian="9pt" style:font-size-complex="9pt"/>
    </style:style>
    <style:style style:name="T3049" style:parent-style-name="Основнойшрифтабзаца" style:family="text">
      <style:text-properties fo:font-size="9pt" style:font-size-asian="9pt" style:font-size-complex="9pt"/>
    </style:style>
    <style:style style:name="T3050" style:parent-style-name="Основнойшрифтабзаца" style:family="text">
      <style:text-properties fo:font-size="9pt" style:font-size-asian="9pt" style:font-size-complex="9pt"/>
    </style:style>
    <style:style style:name="T3051" style:parent-style-name="Основнойшрифтабзаца" style:family="text">
      <style:text-properties fo:font-size="9pt" style:font-size-asian="9pt" style:font-size-complex="9pt"/>
    </style:style>
    <style:style style:name="T3052" style:parent-style-name="Основнойшрифтабзаца" style:family="text">
      <style:text-properties fo:font-size="9pt" style:font-size-asian="9pt" style:font-size-complex="9pt"/>
    </style:style>
    <style:style style:name="T3053" style:parent-style-name="Основнойшрифтабзаца" style:family="text">
      <style:text-properties fo:font-size="9pt" style:font-size-asian="9pt" style:font-size-complex="9pt"/>
    </style:style>
    <style:style style:name="T3054" style:parent-style-name="Основнойшрифтабзаца" style:family="text">
      <style:text-properties fo:font-size="9pt" style:font-size-asian="9pt" style:font-size-complex="9pt"/>
    </style:style>
    <style:style style:name="T3055" style:parent-style-name="Основнойшрифтабзаца" style:family="text">
      <style:text-properties fo:font-size="9pt" style:font-size-asian="9pt" style:font-size-complex="9pt"/>
    </style:style>
    <style:style style:name="T3056" style:parent-style-name="Основнойшрифтабзаца" style:family="text">
      <style:text-properties fo:font-size="9pt" style:font-size-asian="9pt" style:font-size-complex="9pt"/>
    </style:style>
    <style:style style:name="T3057" style:parent-style-name="Основнойшрифтабзаца" style:family="text">
      <style:text-properties fo:font-size="9pt" style:font-size-asian="9pt" style:font-size-complex="9pt"/>
    </style:style>
    <style:style style:name="T3058" style:parent-style-name="Основнойшрифтабзаца" style:family="text">
      <style:text-properties fo:font-size="9pt" style:font-size-asian="9pt" style:font-size-complex="9pt"/>
    </style:style>
    <style:style style:name="T3059" style:parent-style-name="Основнойшрифтабзаца" style:family="text">
      <style:text-properties fo:font-size="9pt" style:font-size-asian="9pt" style:font-size-complex="9pt"/>
    </style:style>
    <style:style style:name="T3060" style:parent-style-name="Основнойшрифтабзаца" style:family="text">
      <style:text-properties fo:font-size="9pt" style:font-size-asian="9pt" style:font-size-complex="9pt"/>
    </style:style>
    <style:style style:name="T3061" style:parent-style-name="Основнойшрифтабзаца" style:family="text">
      <style:text-properties fo:font-size="9pt" style:font-size-asian="9pt" style:font-size-complex="9pt"/>
    </style:style>
    <style:style style:name="T3062" style:parent-style-name="Основнойшрифтабзаца" style:family="text">
      <style:text-properties fo:font-size="9pt" style:font-size-asian="9pt" style:font-size-complex="9pt"/>
    </style:style>
    <style:style style:name="T3063" style:parent-style-name="Основнойшрифтабзаца" style:family="text">
      <style:text-properties fo:font-size="9pt" style:font-size-asian="9pt" style:font-size-complex="9pt"/>
    </style:style>
    <style:style style:name="T3064" style:parent-style-name="Основнойшрифтабзаца" style:family="text">
      <style:text-properties fo:font-size="9pt" style:font-size-asian="9pt" style:font-size-complex="9pt"/>
    </style:style>
    <style:style style:name="T3065" style:parent-style-name="Основнойшрифтабзаца" style:family="text">
      <style:text-properties fo:font-size="9pt" style:font-size-asian="9pt" style:font-size-complex="9pt"/>
    </style:style>
    <style:style style:name="T3066" style:parent-style-name="Основнойшрифтабзаца" style:family="text">
      <style:text-properties fo:font-size="9pt" style:font-size-asian="9pt" style:font-size-complex="9pt"/>
    </style:style>
    <style:style style:name="T3067" style:parent-style-name="Основнойшрифтабзаца" style:family="text">
      <style:text-properties fo:font-size="9pt" style:font-size-asian="9pt" style:font-size-complex="9pt"/>
    </style:style>
    <style:style style:name="T3068" style:parent-style-name="Основнойшрифтабзаца" style:family="text">
      <style:text-properties fo:font-size="9pt" style:font-size-asian="9pt" style:font-size-complex="9pt"/>
    </style:style>
    <style:style style:name="T3069" style:parent-style-name="Основнойшрифтабзаца" style:family="text">
      <style:text-properties fo:font-size="9pt" style:font-size-asian="9pt" style:font-size-complex="9pt"/>
    </style:style>
    <style:style style:name="T3070" style:parent-style-name="Основнойшрифтабзаца" style:family="text">
      <style:text-properties fo:font-size="9pt" style:font-size-asian="9pt" style:font-size-complex="9pt"/>
    </style:style>
    <style:style style:name="P3071" style:parent-style-name="Нормальный" style:family="paragraph">
      <style:text-properties fo:font-size="9pt" style:font-size-asian="9pt" style:font-size-complex="9pt"/>
    </style:style>
    <style:style style:name="P3072" style:parent-style-name="Нормальный" style:family="paragraph">
      <style:text-properties fo:font-size="9pt" style:font-size-asian="9pt" style:font-size-complex="9pt"/>
    </style:style>
    <style:style style:name="T3073" style:parent-style-name="Основнойшрифтабзаца" style:family="text">
      <style:text-properties fo:font-size="9pt" style:font-size-asian="9pt" style:font-size-complex="9pt"/>
    </style:style>
    <style:style style:name="T3074" style:parent-style-name="Основнойшрифтабзаца" style:family="text">
      <style:text-properties fo:font-size="9pt" style:font-size-asian="9pt" style:font-size-complex="9pt"/>
    </style:style>
    <style:style style:name="T3075" style:parent-style-name="Основнойшрифтабзаца" style:family="text">
      <style:text-properties fo:font-size="9pt" style:font-size-asian="9pt" style:font-size-complex="9pt"/>
    </style:style>
    <style:style style:name="P3076" style:parent-style-name="Нормальный" style:family="paragraph">
      <style:text-properties fo:font-size="9pt" style:font-size-asian="9pt" style:font-size-complex="9pt"/>
    </style:style>
    <style:style style:name="P3077" style:parent-style-name="Нормальный" style:family="paragraph">
      <style:text-properties fo:font-size="9pt" style:font-size-asian="9pt" style:font-size-complex="9pt"/>
    </style:style>
    <style:style style:name="P3078" style:parent-style-name="Нормальный" style:family="paragraph">
      <style:text-properties fo:font-size="9pt" style:font-size-asian="9pt" style:font-size-complex="9pt"/>
    </style:style>
    <style:style style:name="P3079" style:parent-style-name="Нормальный" style:family="paragraph">
      <style:text-properties fo:font-size="9pt" style:font-size-asian="9pt" style:font-size-complex="9pt"/>
    </style:style>
    <style:style style:name="T3080" style:parent-style-name="Основнойшрифтабзаца" style:family="text">
      <style:text-properties fo:font-size="9pt" style:font-size-asian="9pt" style:font-size-complex="9pt"/>
    </style:style>
    <style:style style:name="T3081" style:parent-style-name="Основнойшрифтабзаца" style:family="text">
      <style:text-properties fo:font-size="9pt" style:font-size-asian="9pt" style:font-size-complex="9pt"/>
    </style:style>
    <style:style style:name="T3082" style:parent-style-name="Основнойшрифтабзаца" style:family="text">
      <style:text-properties fo:font-size="9pt" style:font-size-asian="9pt" style:font-size-complex="9pt"/>
    </style:style>
    <style:style style:name="T3083" style:parent-style-name="Основнойшрифтабзаца" style:family="text">
      <style:text-properties fo:font-size="9pt" style:font-size-asian="9pt" style:font-size-complex="9pt"/>
    </style:style>
    <style:style style:name="T3084" style:parent-style-name="Основнойшрифтабзаца" style:family="text">
      <style:text-properties fo:font-size="9pt" style:font-size-asian="9pt" style:font-size-complex="9pt"/>
    </style:style>
    <style:style style:name="T3085" style:parent-style-name="Основнойшрифтабзаца" style:family="text">
      <style:text-properties fo:font-size="9pt" style:font-size-asian="9pt" style:font-size-complex="9pt"/>
    </style:style>
    <style:style style:name="P3086" style:parent-style-name="Нормальный" style:family="paragraph">
      <style:text-properties fo:font-size="9pt" style:font-size-asian="9pt" style:font-size-complex="9pt"/>
    </style:style>
    <style:style style:name="P3087" style:parent-style-name="Нормальный" style:family="paragraph">
      <style:text-properties fo:font-size="9pt" style:font-size-asian="9pt" style:font-size-complex="9pt"/>
    </style:style>
    <style:style style:name="P3088" style:parent-style-name="Нормальный" style:family="paragraph">
      <style:text-properties fo:font-size="9pt" style:font-size-asian="9pt" style:font-size-complex="9pt"/>
    </style:style>
    <style:style style:name="P3089" style:parent-style-name="Нормальный" style:family="paragraph">
      <style:text-properties fo:font-size="9pt" style:font-size-asian="9pt" style:font-size-complex="9pt"/>
    </style:style>
    <style:style style:name="P3090" style:parent-style-name="Нормальный" style:family="paragraph">
      <style:text-properties fo:font-size="9pt" style:font-size-asian="9pt" style:font-size-complex="9pt"/>
    </style:style>
    <style:style style:name="P3091" style:parent-style-name="Нормальный" style:family="paragraph">
      <style:text-properties fo:font-size="9pt" style:font-size-asian="9pt" style:font-size-complex="9pt"/>
    </style:style>
    <style:style style:name="T3092" style:parent-style-name="Основнойшрифтабзаца" style:family="text">
      <style:text-properties fo:font-size="9pt" style:font-size-asian="9pt" style:font-size-complex="9pt"/>
    </style:style>
    <style:style style:name="T3093" style:parent-style-name="Основнойшрифтабзаца" style:family="text">
      <style:text-properties fo:font-size="9pt" style:font-size-asian="9pt" style:font-size-complex="9pt"/>
    </style:style>
    <style:style style:name="T3094" style:parent-style-name="Основнойшрифтабзаца" style:family="text">
      <style:text-properties fo:font-size="9pt" style:font-size-asian="9pt" style:font-size-complex="9pt"/>
    </style:style>
    <style:style style:name="T3095" style:parent-style-name="Основнойшрифтабзаца" style:family="text">
      <style:text-properties fo:font-size="9pt" style:font-size-asian="9pt" style:font-size-complex="9pt"/>
    </style:style>
    <style:style style:name="P3096" style:parent-style-name="Нормальный" style:family="paragraph">
      <style:text-properties fo:font-size="9pt" style:font-size-asian="9pt" style:font-size-complex="9pt"/>
    </style:style>
    <style:style style:name="P3097" style:parent-style-name="Нормальный" style:family="paragraph">
      <style:text-properties fo:font-size="9pt" style:font-size-asian="9pt" style:font-size-complex="9pt"/>
    </style:style>
    <style:style style:name="P3098" style:parent-style-name="Нормальный" style:family="paragraph">
      <style:text-properties fo:font-size="9pt" style:font-size-asian="9pt" style:font-size-complex="9pt"/>
    </style:style>
    <style:style style:name="P3099" style:parent-style-name="Нормальный" style:family="paragraph">
      <style:text-properties fo:font-size="9pt" style:font-size-asian="9pt" style:font-size-complex="9pt"/>
    </style:style>
    <style:style style:name="T3100" style:parent-style-name="Основнойшрифтабзаца" style:family="text">
      <style:text-properties fo:font-size="9pt" style:font-size-asian="9pt" style:font-size-complex="9pt"/>
    </style:style>
    <style:style style:name="T3101" style:parent-style-name="Основнойшрифтабзаца" style:family="text">
      <style:text-properties fo:font-size="9pt" style:font-size-asian="9pt" style:font-size-complex="9pt"/>
    </style:style>
    <style:style style:name="T3102" style:parent-style-name="Основнойшрифтабзаца" style:family="text">
      <style:text-properties fo:font-size="9pt" style:font-size-asian="9pt" style:font-size-complex="9pt"/>
    </style:style>
    <style:style style:name="P3103" style:parent-style-name="Нормальный" style:family="paragraph">
      <style:text-properties fo:font-size="9pt" style:font-size-asian="9pt" style:font-size-complex="9pt"/>
    </style:style>
    <style:style style:name="P3104" style:parent-style-name="Нормальный" style:family="paragraph">
      <style:text-properties fo:font-size="9pt" style:font-size-asian="9pt" style:font-size-complex="9pt"/>
    </style:style>
    <style:style style:name="P3105" style:parent-style-name="Нормальный" style:family="paragraph">
      <style:text-properties fo:font-size="9pt" style:font-size-asian="9pt" style:font-size-complex="9pt"/>
    </style:style>
    <style:style style:name="P3106" style:parent-style-name="Нормальный" style:family="paragraph">
      <style:text-properties fo:font-size="9pt" style:font-size-asian="9pt" style:font-size-complex="9pt"/>
    </style:style>
    <style:style style:name="P3107" style:parent-style-name="Нормальный" style:family="paragraph">
      <style:text-properties fo:font-size="9pt" style:font-size-asian="9pt" style:font-size-complex="9pt"/>
    </style:style>
    <style:style style:name="P3108" style:parent-style-name="Нормальный" style:family="paragraph">
      <style:text-properties fo:font-size="9pt" style:font-size-asian="9pt" style:font-size-complex="9pt"/>
    </style:style>
    <style:style style:name="P3109" style:parent-style-name="Нормальный" style:family="paragraph">
      <style:text-properties fo:font-size="9pt" style:font-size-asian="9pt" style:font-size-complex="9pt"/>
    </style:style>
    <style:style style:name="P3110" style:parent-style-name="Нормальный" style:family="paragraph">
      <style:text-properties fo:font-size="9pt" style:font-size-asian="9pt" style:font-size-complex="9pt"/>
    </style:style>
    <style:style style:name="P3111" style:parent-style-name="Нормальный" style:family="paragraph">
      <style:text-properties fo:font-size="9pt" style:font-size-asian="9pt" style:font-size-complex="9pt"/>
    </style:style>
    <style:style style:name="T3112" style:parent-style-name="Основнойшрифтабзаца" style:family="text">
      <style:text-properties fo:font-weight="bold" style:font-weight-asian="bold" fo:color="#26282F" fo:font-size="9pt" style:font-size-asian="9pt" style:font-size-complex="9pt"/>
    </style:style>
    <style:style style:name="T3113" style:parent-style-name="Основнойшрифтабзаца" style:family="text">
      <style:text-properties fo:font-size="9pt" style:font-size-asian="9pt" style:font-size-complex="9pt"/>
    </style:style>
    <style:style style:name="T3114" style:parent-style-name="Основнойшрифтабзаца" style:family="text">
      <style:text-properties fo:font-size="9pt" style:font-size-asian="9pt" style:font-size-complex="9pt"/>
    </style:style>
    <style:style style:name="T3115" style:parent-style-name="Основнойшрифтабзаца" style:family="text">
      <style:text-properties fo:font-size="9pt" style:font-size-asian="9pt" style:font-size-complex="9pt"/>
    </style:style>
    <style:style style:name="T3116" style:parent-style-name="Основнойшрифтабзаца" style:family="text">
      <style:text-properties fo:font-size="9pt" style:font-size-asian="9pt" style:font-size-complex="9pt"/>
    </style:style>
    <style:style style:name="T3117" style:parent-style-name="Основнойшрифтабзаца" style:family="text">
      <style:text-properties fo:font-size="9pt" style:font-size-asian="9pt" style:font-size-complex="9pt"/>
    </style:style>
    <style:style style:name="T3118" style:parent-style-name="Основнойшрифтабзаца" style:family="text">
      <style:text-properties fo:font-size="9pt" style:font-size-asian="9pt" style:font-size-complex="9pt"/>
    </style:style>
    <style:style style:name="T3119" style:parent-style-name="Основнойшрифтабзаца" style:family="text">
      <style:text-properties fo:font-size="9pt" style:font-size-asian="9pt" style:font-size-complex="9pt"/>
    </style:style>
    <style:style style:name="T3120" style:parent-style-name="Основнойшрифтабзаца" style:family="text">
      <style:text-properties fo:font-size="9pt" style:font-size-asian="9pt" style:font-size-complex="9pt"/>
    </style:style>
    <style:style style:name="T3121" style:parent-style-name="Основнойшрифтабзаца" style:family="text">
      <style:text-properties fo:font-size="9pt" style:font-size-asian="9pt" style:font-size-complex="9pt"/>
    </style:style>
    <style:style style:name="P3122" style:parent-style-name="Нормальный" style:family="paragraph">
      <style:text-properties fo:font-size="9pt" style:font-size-asian="9pt" style:font-size-complex="9pt"/>
    </style:style>
    <style:style style:name="P3123" style:parent-style-name="Нормальный" style:family="paragraph">
      <style:text-properties fo:font-size="9pt" style:font-size-asian="9pt" style:font-size-complex="9pt"/>
    </style:style>
    <style:style style:name="P3124" style:parent-style-name="Нормальный" style:family="paragraph">
      <style:text-properties fo:font-size="9pt" style:font-size-asian="9pt" style:font-size-complex="9pt"/>
    </style:style>
    <style:style style:name="P3125" style:parent-style-name="Нормальный" style:family="paragraph">
      <style:text-properties fo:font-size="9pt" style:font-size-asian="9pt" style:font-size-complex="9pt"/>
    </style:style>
    <style:style style:name="P3126" style:parent-style-name="Нормальный" style:family="paragraph">
      <style:text-properties fo:font-size="9pt" style:font-size-asian="9pt" style:font-size-complex="9pt"/>
    </style:style>
    <style:style style:name="T3127" style:parent-style-name="Основнойшрифтабзаца" style:family="text">
      <style:text-properties fo:font-size="9pt" style:font-size-asian="9pt" style:font-size-complex="9pt"/>
    </style:style>
    <style:style style:name="T3128" style:parent-style-name="Основнойшрифтабзаца" style:family="text">
      <style:text-properties fo:font-size="9pt" style:font-size-asian="9pt" style:font-size-complex="9pt"/>
    </style:style>
    <style:style style:name="T3129" style:parent-style-name="Основнойшрифтабзаца" style:family="text">
      <style:text-properties fo:font-size="9pt" style:font-size-asian="9pt" style:font-size-complex="9pt"/>
    </style:style>
    <style:style style:name="T3130" style:parent-style-name="Основнойшрифтабзаца" style:family="text">
      <style:text-properties fo:font-size="9pt" style:font-size-asian="9pt" style:font-size-complex="9pt"/>
    </style:style>
    <style:style style:name="T3131" style:parent-style-name="Основнойшрифтабзаца" style:family="text">
      <style:text-properties fo:font-size="9pt" style:font-size-asian="9pt" style:font-size-complex="9pt"/>
    </style:style>
    <style:style style:name="T3132" style:parent-style-name="Основнойшрифтабзаца" style:family="text">
      <style:text-properties fo:font-size="9pt" style:font-size-asian="9pt" style:font-size-complex="9pt"/>
    </style:style>
    <style:style style:name="T3133" style:parent-style-name="Основнойшрифтабзаца" style:family="text">
      <style:text-properties fo:font-size="9pt" style:font-size-asian="9pt" style:font-size-complex="9pt"/>
    </style:style>
    <style:style style:name="T3134" style:parent-style-name="Основнойшрифтабзаца" style:family="text">
      <style:text-properties fo:font-size="9pt" style:font-size-asian="9pt" style:font-size-complex="9pt"/>
    </style:style>
    <style:style style:name="T3135" style:parent-style-name="Основнойшрифтабзаца" style:family="text">
      <style:text-properties fo:font-size="9pt" style:font-size-asian="9pt" style:font-size-complex="9pt"/>
    </style:style>
    <style:style style:name="T3136" style:parent-style-name="Основнойшрифтабзаца" style:family="text">
      <style:text-properties fo:font-size="9pt" style:font-size-asian="9pt" style:font-size-complex="9pt"/>
    </style:style>
    <style:style style:name="T3137" style:parent-style-name="Основнойшрифтабзаца" style:family="text">
      <style:text-properties fo:font-size="9pt" style:font-size-asian="9pt" style:font-size-complex="9pt"/>
    </style:style>
    <style:style style:name="P3138" style:parent-style-name="Нормальный" style:family="paragraph">
      <style:text-properties fo:font-size="9pt" style:font-size-asian="9pt" style:font-size-complex="9pt"/>
    </style:style>
    <style:style style:name="T3139" style:parent-style-name="Основнойшрифтабзаца" style:family="text">
      <style:text-properties fo:font-size="9pt" style:font-size-asian="9pt" style:font-size-complex="9pt"/>
    </style:style>
    <style:style style:name="T3140" style:parent-style-name="Основнойшрифтабзаца" style:family="text">
      <style:text-properties fo:font-size="9pt" style:font-size-asian="9pt" style:font-size-complex="9pt"/>
    </style:style>
    <style:style style:name="T3141" style:parent-style-name="Основнойшрифтабзаца" style:family="text">
      <style:text-properties fo:font-size="9pt" style:font-size-asian="9pt" style:font-size-complex="9pt"/>
    </style:style>
    <style:style style:name="P3142" style:parent-style-name="Нормальный" style:family="paragraph">
      <style:text-properties fo:font-size="9pt" style:font-size-asian="9pt" style:font-size-complex="9pt"/>
    </style:style>
    <style:style style:name="P3143" style:parent-style-name="Нормальный" style:family="paragraph">
      <style:text-properties fo:font-size="9pt" style:font-size-asian="9pt" style:font-size-complex="9pt"/>
    </style:style>
    <style:style style:name="P3144" style:parent-style-name="Нормальный" style:family="paragraph">
      <style:text-properties fo:font-size="9pt" style:font-size-asian="9pt" style:font-size-complex="9pt"/>
    </style:style>
    <style:style style:name="P3145" style:parent-style-name="Нормальный" style:family="paragraph">
      <style:text-properties fo:font-size="9pt" style:font-size-asian="9pt" style:font-size-complex="9pt"/>
    </style:style>
    <style:style style:name="P3146" style:parent-style-name="Нормальный" style:family="paragraph">
      <style:text-properties fo:font-size="9pt" style:font-size-asian="9pt" style:font-size-complex="9pt"/>
    </style:style>
    <style:style style:name="P3147" style:parent-style-name="Нормальный" style:family="paragraph">
      <style:text-properties fo:font-size="9pt" style:font-size-asian="9pt" style:font-size-complex="9pt"/>
    </style:style>
    <style:style style:name="P3148" style:parent-style-name="Нормальный" style:family="paragraph">
      <style:text-properties fo:font-size="9pt" style:font-size-asian="9pt" style:font-size-complex="9pt"/>
    </style:style>
    <style:style style:name="P3149" style:parent-style-name="Нормальный" style:family="paragraph">
      <style:text-properties fo:font-size="9pt" style:font-size-asian="9pt" style:font-size-complex="9pt"/>
    </style:style>
    <style:style style:name="P3150" style:parent-style-name="Нормальный" style:family="paragraph">
      <style:text-properties fo:font-size="9pt" style:font-size-asian="9pt" style:font-size-complex="9pt"/>
    </style:style>
    <style:style style:name="T3151" style:parent-style-name="Основнойшрифтабзаца" style:family="text">
      <style:text-properties fo:font-size="9pt" style:font-size-asian="9pt" style:font-size-complex="9pt"/>
    </style:style>
    <style:style style:name="T3152" style:parent-style-name="Основнойшрифтабзаца" style:family="text">
      <style:text-properties fo:font-size="9pt" style:font-size-asian="9pt" style:font-size-complex="9pt"/>
    </style:style>
    <style:style style:name="T3153" style:parent-style-name="Основнойшрифтабзаца" style:family="text">
      <style:text-properties fo:font-size="9pt" style:font-size-asian="9pt" style:font-size-complex="9pt"/>
    </style:style>
    <style:style style:name="T3154" style:parent-style-name="Основнойшрифтабзаца" style:family="text">
      <style:text-properties fo:font-size="9pt" style:font-size-asian="9pt" style:font-size-complex="9pt"/>
    </style:style>
    <style:style style:name="T3155" style:parent-style-name="Основнойшрифтабзаца" style:family="text">
      <style:text-properties fo:font-size="9pt" style:font-size-asian="9pt" style:font-size-complex="9pt"/>
    </style:style>
    <style:style style:name="T3156" style:parent-style-name="Основнойшрифтабзаца" style:family="text">
      <style:text-properties fo:font-size="9pt" style:font-size-asian="9pt" style:font-size-complex="9pt"/>
    </style:style>
    <style:style style:name="T3157" style:parent-style-name="Основнойшрифтабзаца" style:family="text">
      <style:text-properties fo:font-size="9pt" style:font-size-asian="9pt" style:font-size-complex="9pt"/>
    </style:style>
    <style:style style:name="T3158" style:parent-style-name="Основнойшрифтабзаца" style:family="text">
      <style:text-properties fo:font-size="9pt" style:font-size-asian="9pt" style:font-size-complex="9pt"/>
    </style:style>
    <style:style style:name="T3159" style:parent-style-name="Основнойшрифтабзаца" style:family="text">
      <style:text-properties fo:font-size="9pt" style:font-size-asian="9pt" style:font-size-complex="9pt"/>
    </style:style>
    <style:style style:name="T3160" style:parent-style-name="Основнойшрифтабзаца" style:family="text">
      <style:text-properties fo:font-size="9pt" style:font-size-asian="9pt" style:font-size-complex="9pt"/>
    </style:style>
    <style:style style:name="T3161" style:parent-style-name="Основнойшрифтабзаца" style:family="text">
      <style:text-properties fo:font-size="9pt" style:font-size-asian="9pt" style:font-size-complex="9pt"/>
    </style:style>
    <style:style style:name="T3162" style:parent-style-name="Основнойшрифтабзаца" style:family="text">
      <style:text-properties fo:font-size="9pt" style:font-size-asian="9pt" style:font-size-complex="9pt"/>
    </style:style>
    <style:style style:name="T3163" style:parent-style-name="Основнойшрифтабзаца" style:family="text">
      <style:text-properties fo:font-size="9pt" style:font-size-asian="9pt" style:font-size-complex="9pt"/>
    </style:style>
    <style:style style:name="T3164" style:parent-style-name="Основнойшрифтабзаца" style:family="text">
      <style:text-properties fo:font-size="9pt" style:font-size-asian="9pt" style:font-size-complex="9pt"/>
    </style:style>
    <style:style style:name="P3165" style:parent-style-name="Заголовок1" style:family="paragraph">
      <style:text-properties fo:font-size="9pt" style:font-size-asian="9pt" style:font-size-complex="9pt"/>
    </style:style>
    <style:style style:name="T3166" style:parent-style-name="Основнойшрифтабзаца" style:family="text">
      <style:text-properties fo:font-weight="bold" style:font-weight-asian="bold" fo:color="#26282F" fo:font-size="9pt" style:font-size-asian="9pt" style:font-size-complex="9pt"/>
    </style:style>
    <style:style style:name="T3167" style:parent-style-name="Основнойшрифтабзаца" style:family="text">
      <style:text-properties fo:font-size="9pt" style:font-size-asian="9pt" style:font-size-complex="9pt"/>
    </style:style>
    <style:style style:name="P3168" style:parent-style-name="Нормальный" style:family="paragraph">
      <style:text-properties fo:font-size="9pt" style:font-size-asian="9pt" style:font-size-complex="9pt"/>
    </style:style>
    <style:style style:name="P3169" style:parent-style-name="Нормальный" style:family="paragraph">
      <style:text-properties fo:font-size="9pt" style:font-size-asian="9pt" style:font-size-complex="9pt"/>
    </style:style>
    <style:style style:name="T3170" style:parent-style-name="Основнойшрифтабзаца" style:family="text">
      <style:text-properties fo:font-weight="bold" style:font-weight-asian="bold" fo:color="#26282F" fo:font-size="9pt" style:font-size-asian="9pt" style:font-size-complex="9pt"/>
    </style:style>
    <style:style style:name="T3171" style:parent-style-name="Основнойшрифтабзаца" style:family="text">
      <style:text-properties fo:font-size="9pt" style:font-size-asian="9pt" style:font-size-complex="9pt"/>
    </style:style>
    <style:style style:name="P3172" style:parent-style-name="Нормальный" style:family="paragraph">
      <style:text-properties fo:font-size="9pt" style:font-size-asian="9pt" style:font-size-complex="9pt"/>
    </style:style>
    <style:style style:name="P3173" style:parent-style-name="Нормальный" style:family="paragraph">
      <style:text-properties fo:font-size="9pt" style:font-size-asian="9pt" style:font-size-complex="9pt"/>
    </style:style>
    <style:style style:name="P3174" style:parent-style-name="Нормальный" style:family="paragraph">
      <style:text-properties fo:font-size="9pt" style:font-size-asian="9pt" style:font-size-complex="9pt"/>
    </style:style>
    <style:style style:name="P3175" style:parent-style-name="Нормальный" style:family="paragraph">
      <style:text-properties fo:font-size="9pt" style:font-size-asian="9pt" style:font-size-complex="9pt"/>
    </style:style>
    <style:style style:name="P3176" style:parent-style-name="Нормальный" style:family="paragraph">
      <style:text-properties fo:font-size="9pt" style:font-size-asian="9pt" style:font-size-complex="9pt"/>
    </style:style>
    <style:style style:name="P3177" style:parent-style-name="Нормальный" style:family="paragraph">
      <style:text-properties fo:font-size="9pt" style:font-size-asian="9pt" style:font-size-complex="9pt"/>
    </style:style>
    <style:style style:name="P3178" style:parent-style-name="Нормальный" style:family="paragraph">
      <style:text-properties fo:font-size="9pt" style:font-size-asian="9pt" style:font-size-complex="9pt"/>
    </style:style>
    <style:style style:name="P3179" style:parent-style-name="Нормальный" style:family="paragraph">
      <style:text-properties fo:font-size="9pt" style:font-size-asian="9pt" style:font-size-complex="9pt"/>
    </style:style>
    <style:style style:name="T3180" style:parent-style-name="Основнойшрифтабзаца" style:family="text">
      <style:text-properties fo:font-size="9pt" style:font-size-asian="9pt" style:font-size-complex="9pt"/>
    </style:style>
    <style:style style:name="T3181" style:parent-style-name="Основнойшрифтабзаца" style:family="text">
      <style:text-properties fo:font-size="9pt" style:font-size-asian="9pt" style:font-size-complex="9pt"/>
    </style:style>
    <style:style style:name="T3182" style:parent-style-name="Основнойшрифтабзаца" style:family="text">
      <style:text-properties fo:font-size="9pt" style:font-size-asian="9pt" style:font-size-complex="9pt"/>
    </style:style>
    <style:style style:name="T3183" style:parent-style-name="Основнойшрифтабзаца" style:family="text">
      <style:text-properties fo:font-size="9pt" style:font-size-asian="9pt" style:font-size-complex="9pt"/>
    </style:style>
    <style:style style:name="T3184" style:parent-style-name="Основнойшрифтабзаца" style:family="text">
      <style:text-properties fo:font-size="9pt" style:font-size-asian="9pt" style:font-size-complex="9pt"/>
    </style:style>
    <style:style style:name="P3185" style:parent-style-name="Нормальный" style:family="paragraph">
      <style:text-properties fo:font-size="9pt" style:font-size-asian="9pt" style:font-size-complex="9pt"/>
    </style:style>
    <style:style style:name="P3186" style:parent-style-name="Нормальный" style:family="paragraph">
      <style:text-properties fo:font-size="9pt" style:font-size-asian="9pt" style:font-size-complex="9pt"/>
    </style:style>
    <style:style style:name="P3187" style:parent-style-name="Нормальный" style:family="paragraph">
      <style:text-properties fo:font-size="9pt" style:font-size-asian="9pt" style:font-size-complex="9pt"/>
    </style:style>
    <style:style style:name="P3188" style:parent-style-name="Нормальный" style:family="paragraph">
      <style:text-properties fo:font-size="9pt" style:font-size-asian="9pt" style:font-size-complex="9pt"/>
    </style:style>
    <style:style style:name="P3189" style:parent-style-name="Нормальный" style:family="paragraph">
      <style:text-properties fo:font-size="9pt" style:font-size-asian="9pt" style:font-size-complex="9pt"/>
    </style:style>
    <style:style style:name="P3190" style:parent-style-name="Нормальный" style:family="paragraph">
      <style:text-properties fo:font-size="9pt" style:font-size-asian="9pt" style:font-size-complex="9pt"/>
    </style:style>
    <style:style style:name="P3191" style:parent-style-name="Нормальный" style:family="paragraph">
      <style:text-properties fo:font-size="9pt" style:font-size-asian="9pt" style:font-size-complex="9pt"/>
    </style:style>
    <style:style style:name="P3192" style:parent-style-name="Нормальный" style:family="paragraph">
      <style:text-properties fo:font-size="9pt" style:font-size-asian="9pt" style:font-size-complex="9pt"/>
    </style:style>
    <style:style style:name="P3193" style:parent-style-name="Нормальный" style:family="paragraph">
      <style:text-properties fo:font-size="9pt" style:font-size-asian="9pt" style:font-size-complex="9pt"/>
    </style:style>
    <style:style style:name="P3194" style:parent-style-name="Нормальный" style:family="paragraph">
      <style:text-properties fo:font-size="9pt" style:font-size-asian="9pt" style:font-size-complex="9pt"/>
    </style:style>
    <style:style style:name="P3195" style:parent-style-name="Нормальный" style:family="paragraph">
      <style:text-properties fo:font-size="9pt" style:font-size-asian="9pt" style:font-size-complex="9pt"/>
    </style:style>
    <style:style style:name="P3196" style:parent-style-name="Нормальный" style:family="paragraph">
      <style:text-properties fo:font-size="9pt" style:font-size-asian="9pt" style:font-size-complex="9pt"/>
    </style:style>
    <style:style style:name="P3197" style:parent-style-name="Нормальный" style:family="paragraph">
      <style:text-properties fo:font-size="9pt" style:font-size-asian="9pt" style:font-size-complex="9pt"/>
    </style:style>
    <style:style style:name="T3198" style:parent-style-name="Основнойшрифтабзаца" style:family="text">
      <style:text-properties fo:font-size="9pt" style:font-size-asian="9pt" style:font-size-complex="9pt"/>
    </style:style>
    <style:style style:name="T3199" style:parent-style-name="Основнойшрифтабзаца" style:family="text">
      <style:text-properties fo:font-size="9pt" style:font-size-asian="9pt" style:font-size-complex="9pt"/>
    </style:style>
    <style:style style:name="T3200" style:parent-style-name="Основнойшрифтабзаца" style:family="text">
      <style:text-properties fo:font-size="9pt" style:font-size-asian="9pt" style:font-size-complex="9pt"/>
    </style:style>
    <style:style style:name="T3201" style:parent-style-name="Основнойшрифтабзаца" style:family="text">
      <style:text-properties fo:font-size="9pt" style:font-size-asian="9pt" style:font-size-complex="9pt"/>
    </style:style>
    <style:style style:name="P3202" style:parent-style-name="Нормальный" style:family="paragraph">
      <style:text-properties fo:font-size="9pt" style:font-size-asian="9pt" style:font-size-complex="9pt"/>
    </style:style>
    <style:style style:name="P3203" style:parent-style-name="Нормальный" style:family="paragraph">
      <style:text-properties fo:font-size="9pt" style:font-size-asian="9pt" style:font-size-complex="9pt"/>
    </style:style>
    <style:style style:name="T3204" style:parent-style-name="Основнойшрифтабзаца" style:family="text">
      <style:text-properties fo:font-size="9pt" style:font-size-asian="9pt" style:font-size-complex="9pt"/>
    </style:style>
    <style:style style:name="T3205" style:parent-style-name="Основнойшрифтабзаца" style:family="text">
      <style:text-properties fo:font-size="9pt" style:font-size-asian="9pt" style:font-size-complex="9pt"/>
    </style:style>
    <style:style style:name="T3206" style:parent-style-name="Основнойшрифтабзаца" style:family="text">
      <style:text-properties fo:font-size="9pt" style:font-size-asian="9pt" style:font-size-complex="9pt"/>
    </style:style>
    <style:style style:name="T3207" style:parent-style-name="Основнойшрифтабзаца" style:family="text">
      <style:text-properties fo:font-size="9pt" style:font-size-asian="9pt" style:font-size-complex="9pt"/>
    </style:style>
    <style:style style:name="P3208" style:parent-style-name="Нормальный" style:family="paragraph">
      <style:text-properties fo:font-size="9pt" style:font-size-asian="9pt" style:font-size-complex="9pt"/>
    </style:style>
    <style:style style:name="P3209" style:parent-style-name="Нормальный" style:family="paragraph">
      <style:text-properties fo:font-size="9pt" style:font-size-asian="9pt" style:font-size-complex="9pt"/>
    </style:style>
    <style:style style:name="T3210" style:parent-style-name="Основнойшрифтабзаца" style:family="text">
      <style:text-properties fo:font-size="9pt" style:font-size-asian="9pt" style:font-size-complex="9pt"/>
    </style:style>
    <style:style style:name="T3211" style:parent-style-name="Основнойшрифтабзаца" style:family="text">
      <style:text-properties fo:font-size="9pt" style:font-size-asian="9pt" style:font-size-complex="9pt"/>
    </style:style>
    <style:style style:name="T3212" style:parent-style-name="Основнойшрифтабзаца" style:family="text">
      <style:text-properties fo:font-size="9pt" style:font-size-asian="9pt" style:font-size-complex="9pt"/>
    </style:style>
    <style:style style:name="T3213" style:parent-style-name="Основнойшрифтабзаца" style:family="text">
      <style:text-properties fo:font-size="9pt" style:font-size-asian="9pt" style:font-size-complex="9pt"/>
    </style:style>
    <style:style style:name="P3214" style:parent-style-name="Нормальный" style:family="paragraph">
      <style:text-properties fo:font-size="9pt" style:font-size-asian="9pt" style:font-size-complex="9pt"/>
    </style:style>
    <style:style style:name="P3215" style:parent-style-name="Нормальный" style:family="paragraph">
      <style:text-properties fo:font-size="9pt" style:font-size-asian="9pt" style:font-size-complex="9pt"/>
    </style:style>
    <style:style style:name="T3216" style:parent-style-name="Основнойшрифтабзаца" style:family="text">
      <style:text-properties fo:font-size="9pt" style:font-size-asian="9pt" style:font-size-complex="9pt"/>
    </style:style>
    <style:style style:name="T3217" style:parent-style-name="Основнойшрифтабзаца" style:family="text">
      <style:text-properties fo:font-size="9pt" style:font-size-asian="9pt" style:font-size-complex="9pt"/>
    </style:style>
    <style:style style:name="T3218" style:parent-style-name="Основнойшрифтабзаца" style:family="text">
      <style:text-properties fo:font-size="9pt" style:font-size-asian="9pt" style:font-size-complex="9pt"/>
    </style:style>
    <style:style style:name="T3219" style:parent-style-name="Основнойшрифтабзаца" style:family="text">
      <style:text-properties fo:font-size="9pt" style:font-size-asian="9pt" style:font-size-complex="9pt"/>
    </style:style>
    <style:style style:name="P3220" style:parent-style-name="Нормальный" style:family="paragraph">
      <style:text-properties fo:font-size="9pt" style:font-size-asian="9pt" style:font-size-complex="9pt"/>
    </style:style>
    <style:style style:name="T3221" style:parent-style-name="Основнойшрифтабзаца" style:family="text">
      <style:text-properties fo:font-size="9pt" style:font-size-asian="9pt" style:font-size-complex="9pt"/>
    </style:style>
    <style:style style:name="T3222" style:parent-style-name="Основнойшрифтабзаца" style:family="text">
      <style:text-properties fo:font-size="9pt" style:font-size-asian="9pt" style:font-size-complex="9pt"/>
    </style:style>
    <style:style style:name="T3223" style:parent-style-name="Основнойшрифтабзаца" style:family="text">
      <style:text-properties fo:font-size="9pt" style:font-size-asian="9pt" style:font-size-complex="9pt"/>
    </style:style>
    <style:style style:name="T3224" style:parent-style-name="Основнойшрифтабзаца" style:family="text">
      <style:text-properties fo:font-size="9pt" style:font-size-asian="9pt" style:font-size-complex="9pt"/>
    </style:style>
    <style:style style:name="T3225" style:parent-style-name="Основнойшрифтабзаца" style:family="text">
      <style:text-properties fo:font-size="9pt" style:font-size-asian="9pt" style:font-size-complex="9pt"/>
    </style:style>
    <style:style style:name="P3226" style:parent-style-name="Нормальный" style:family="paragraph">
      <style:text-properties fo:font-size="9pt" style:font-size-asian="9pt" style:font-size-complex="9pt"/>
    </style:style>
    <style:style style:name="P3227" style:parent-style-name="Нормальный" style:family="paragraph">
      <style:text-properties fo:font-size="9pt" style:font-size-asian="9pt" style:font-size-complex="9pt"/>
    </style:style>
    <style:style style:name="P3228" style:parent-style-name="Нормальный" style:family="paragraph">
      <style:text-properties fo:font-size="9pt" style:font-size-asian="9pt" style:font-size-complex="9pt"/>
    </style:style>
    <style:style style:name="P3229" style:parent-style-name="Нормальный" style:family="paragraph">
      <style:text-properties fo:font-size="9pt" style:font-size-asian="9pt" style:font-size-complex="9pt"/>
    </style:style>
    <style:style style:name="P3230" style:parent-style-name="Нормальный" style:family="paragraph">
      <style:text-properties fo:font-size="9pt" style:font-size-asian="9pt" style:font-size-complex="9pt"/>
    </style:style>
    <style:style style:name="T3231" style:parent-style-name="Основнойшрифтабзаца" style:family="text">
      <style:text-properties fo:font-size="9pt" style:font-size-asian="9pt" style:font-size-complex="9pt"/>
    </style:style>
    <style:style style:name="T3232" style:parent-style-name="Основнойшрифтабзаца" style:family="text">
      <style:text-properties fo:font-size="9pt" style:font-size-asian="9pt" style:font-size-complex="9pt"/>
    </style:style>
    <style:style style:name="T3233" style:parent-style-name="Основнойшрифтабзаца" style:family="text">
      <style:text-properties fo:font-size="9pt" style:font-size-asian="9pt" style:font-size-complex="9pt"/>
    </style:style>
    <style:style style:name="T3234" style:parent-style-name="Основнойшрифтабзаца" style:family="text">
      <style:text-properties fo:font-size="9pt" style:font-size-asian="9pt" style:font-size-complex="9pt"/>
    </style:style>
    <style:style style:name="T3235" style:parent-style-name="Основнойшрифтабзаца" style:family="text">
      <style:text-properties fo:font-size="9pt" style:font-size-asian="9pt" style:font-size-complex="9pt"/>
    </style:style>
    <style:style style:name="T3236" style:parent-style-name="Основнойшрифтабзаца" style:family="text">
      <style:text-properties fo:font-size="9pt" style:font-size-asian="9pt" style:font-size-complex="9pt"/>
    </style:style>
    <style:style style:name="T3237" style:parent-style-name="Основнойшрифтабзаца" style:family="text">
      <style:text-properties fo:font-size="9pt" style:font-size-asian="9pt" style:font-size-complex="9pt"/>
    </style:style>
    <style:style style:name="T3238" style:parent-style-name="Основнойшрифтабзаца" style:family="text">
      <style:text-properties fo:font-size="9pt" style:font-size-asian="9pt" style:font-size-complex="9pt"/>
    </style:style>
    <style:style style:name="T3239" style:parent-style-name="Основнойшрифтабзаца" style:family="text">
      <style:text-properties fo:font-size="9pt" style:font-size-asian="9pt" style:font-size-complex="9pt"/>
    </style:style>
    <style:style style:name="T3240" style:parent-style-name="Основнойшрифтабзаца" style:family="text">
      <style:text-properties fo:font-size="9pt" style:font-size-asian="9pt" style:font-size-complex="9pt"/>
    </style:style>
    <style:style style:name="T3241" style:parent-style-name="Основнойшрифтабзаца" style:family="text">
      <style:text-properties fo:font-size="9pt" style:font-size-asian="9pt" style:font-size-complex="9pt"/>
    </style:style>
    <style:style style:name="T3242" style:parent-style-name="Основнойшрифтабзаца" style:family="text">
      <style:text-properties fo:font-size="9pt" style:font-size-asian="9pt" style:font-size-complex="9pt"/>
    </style:style>
    <style:style style:name="P3243" style:parent-style-name="Нормальный" style:family="paragraph">
      <style:text-properties fo:font-size="9pt" style:font-size-asian="9pt" style:font-size-complex="9pt"/>
    </style:style>
    <style:style style:name="P3244" style:parent-style-name="Нормальный" style:family="paragraph">
      <style:text-properties fo:font-size="9pt" style:font-size-asian="9pt" style:font-size-complex="9pt"/>
    </style:style>
    <style:style style:name="T3245" style:parent-style-name="Основнойшрифтабзаца" style:family="text">
      <style:text-properties fo:font-weight="bold" style:font-weight-asian="bold" fo:color="#26282F" fo:font-size="9pt" style:font-size-asian="9pt" style:font-size-complex="9pt"/>
    </style:style>
    <style:style style:name="T3246" style:parent-style-name="Основнойшрифтабзаца" style:family="text">
      <style:text-properties fo:font-size="9pt" style:font-size-asian="9pt" style:font-size-complex="9pt"/>
    </style:style>
    <style:style style:name="P3247" style:parent-style-name="Нормальный" style:family="paragraph">
      <style:text-properties fo:font-size="9pt" style:font-size-asian="9pt" style:font-size-complex="9pt"/>
    </style:style>
    <style:style style:name="P3248" style:parent-style-name="Нормальный" style:family="paragraph">
      <style:text-properties fo:font-size="9pt" style:font-size-asian="9pt" style:font-size-complex="9pt"/>
    </style:style>
    <style:style style:name="P3249" style:parent-style-name="Нормальный" style:family="paragraph">
      <style:text-properties fo:font-size="9pt" style:font-size-asian="9pt" style:font-size-complex="9pt"/>
    </style:style>
    <style:style style:name="P3250" style:parent-style-name="Нормальный" style:family="paragraph">
      <style:text-properties fo:font-size="9pt" style:font-size-asian="9pt" style:font-size-complex="9pt"/>
    </style:style>
    <style:style style:name="P3251" style:parent-style-name="Нормальный" style:family="paragraph">
      <style:text-properties fo:font-size="9pt" style:font-size-asian="9pt" style:font-size-complex="9pt"/>
    </style:style>
    <style:style style:name="P3252" style:parent-style-name="Нормальный" style:family="paragraph">
      <style:text-properties fo:font-size="9pt" style:font-size-asian="9pt" style:font-size-complex="9pt"/>
    </style:style>
    <style:style style:name="P3253" style:parent-style-name="Нормальный" style:family="paragraph">
      <style:text-properties fo:font-size="9pt" style:font-size-asian="9pt" style:font-size-complex="9pt"/>
    </style:style>
    <style:style style:name="P3254" style:parent-style-name="Нормальный" style:family="paragraph">
      <style:text-properties fo:font-size="9pt" style:font-size-asian="9pt" style:font-size-complex="9pt"/>
    </style:style>
    <style:style style:name="T3255" style:parent-style-name="Основнойшрифтабзаца" style:family="text">
      <style:text-properties fo:font-size="9pt" style:font-size-asian="9pt" style:font-size-complex="9pt"/>
    </style:style>
    <style:style style:name="T3256" style:parent-style-name="Основнойшрифтабзаца" style:family="text">
      <style:text-properties fo:font-size="9pt" style:font-size-asian="9pt" style:font-size-complex="9pt"/>
    </style:style>
    <style:style style:name="T3257" style:parent-style-name="Основнойшрифтабзаца" style:family="text">
      <style:text-properties fo:font-size="9pt" style:font-size-asian="9pt" style:font-size-complex="9pt"/>
    </style:style>
    <style:style style:name="T3258" style:parent-style-name="Основнойшрифтабзаца" style:family="text">
      <style:text-properties fo:font-size="9pt" style:font-size-asian="9pt" style:font-size-complex="9pt"/>
    </style:style>
    <style:style style:name="T3259" style:parent-style-name="Основнойшрифтабзаца" style:family="text">
      <style:text-properties fo:font-size="9pt" style:font-size-asian="9pt" style:font-size-complex="9pt"/>
    </style:style>
    <style:style style:name="T3260" style:parent-style-name="Основнойшрифтабзаца" style:family="text">
      <style:text-properties fo:font-size="9pt" style:font-size-asian="9pt" style:font-size-complex="9pt"/>
    </style:style>
    <style:style style:name="T3261" style:parent-style-name="Основнойшрифтабзаца" style:family="text">
      <style:text-properties fo:font-size="9pt" style:font-size-asian="9pt" style:font-size-complex="9pt"/>
    </style:style>
    <style:style style:name="T3262" style:parent-style-name="Основнойшрифтабзаца" style:family="text">
      <style:text-properties fo:font-size="9pt" style:font-size-asian="9pt" style:font-size-complex="9pt"/>
    </style:style>
    <style:style style:name="T3263" style:parent-style-name="Основнойшрифтабзаца" style:family="text">
      <style:text-properties fo:font-size="9pt" style:font-size-asian="9pt" style:font-size-complex="9pt"/>
    </style:style>
    <style:style style:name="T3264" style:parent-style-name="Основнойшрифтабзаца" style:family="text">
      <style:text-properties fo:font-size="9pt" style:font-size-asian="9pt" style:font-size-complex="9pt"/>
    </style:style>
    <style:style style:name="T3265" style:parent-style-name="Основнойшрифтабзаца" style:family="text">
      <style:text-properties fo:font-size="9pt" style:font-size-asian="9pt" style:font-size-complex="9pt"/>
    </style:style>
    <style:style style:name="T3266" style:parent-style-name="Основнойшрифтабзаца" style:family="text">
      <style:text-properties fo:font-size="9pt" style:font-size-asian="9pt" style:font-size-complex="9pt"/>
    </style:style>
    <style:style style:name="T3267" style:parent-style-name="Основнойшрифтабзаца" style:family="text">
      <style:text-properties fo:font-size="9pt" style:font-size-asian="9pt" style:font-size-complex="9pt"/>
    </style:style>
    <style:style style:name="T3268" style:parent-style-name="Основнойшрифтабзаца" style:family="text">
      <style:text-properties fo:font-size="9pt" style:font-size-asian="9pt" style:font-size-complex="9pt"/>
    </style:style>
    <style:style style:name="T3269" style:parent-style-name="Основнойшрифтабзаца" style:family="text">
      <style:text-properties fo:font-size="9pt" style:font-size-asian="9pt" style:font-size-complex="9pt"/>
    </style:style>
    <style:style style:name="T3270" style:parent-style-name="Основнойшрифтабзаца" style:family="text">
      <style:text-properties fo:font-size="9pt" style:font-size-asian="9pt" style:font-size-complex="9pt"/>
    </style:style>
    <style:style style:name="T3271" style:parent-style-name="Основнойшрифтабзаца" style:family="text">
      <style:text-properties fo:font-size="9pt" style:font-size-asian="9pt" style:font-size-complex="9pt"/>
    </style:style>
    <style:style style:name="P3272" style:parent-style-name="Заголовок1" style:family="paragraph">
      <style:text-properties fo:font-size="9pt" style:font-size-asian="9pt" style:font-size-complex="9pt"/>
    </style:style>
    <style:style style:name="T3273" style:parent-style-name="Основнойшрифтабзаца" style:family="text">
      <style:text-properties fo:font-weight="bold" style:font-weight-asian="bold" fo:color="#26282F" fo:font-size="9pt" style:font-size-asian="9pt" style:font-size-complex="9pt"/>
    </style:style>
    <style:style style:name="T3274" style:parent-style-name="Основнойшрифтабзаца" style:family="text">
      <style:text-properties fo:font-size="9pt" style:font-size-asian="9pt" style:font-size-complex="9pt"/>
    </style:style>
    <style:style style:name="P3275" style:parent-style-name="Нормальный" style:family="paragraph">
      <style:text-properties fo:font-size="9pt" style:font-size-asian="9pt" style:font-size-complex="9pt"/>
    </style:style>
    <style:style style:name="T3276" style:parent-style-name="Основнойшрифтабзаца" style:family="text">
      <style:text-properties fo:font-size="9pt" style:font-size-asian="9pt" style:font-size-complex="9pt"/>
    </style:style>
    <style:style style:name="T3277" style:parent-style-name="Основнойшрифтабзаца" style:family="text">
      <style:text-properties fo:font-size="9pt" style:font-size-asian="9pt" style:font-size-complex="9pt"/>
    </style:style>
    <style:style style:name="T3278" style:parent-style-name="Основнойшрифтабзаца" style:family="text">
      <style:text-properties fo:font-size="9pt" style:font-size-asian="9pt" style:font-size-complex="9pt"/>
    </style:style>
    <style:style style:name="T3279" style:parent-style-name="Основнойшрифтабзаца" style:family="text">
      <style:text-properties fo:font-size="9pt" style:font-size-asian="9pt" style:font-size-complex="9pt"/>
    </style:style>
    <style:style style:name="T3280" style:parent-style-name="Основнойшрифтабзаца" style:family="text">
      <style:text-properties fo:font-size="9pt" style:font-size-asian="9pt" style:font-size-complex="9pt"/>
    </style:style>
    <style:style style:name="T3281" style:parent-style-name="Основнойшрифтабзаца" style:family="text">
      <style:text-properties fo:font-size="9pt" style:font-size-asian="9pt" style:font-size-complex="9pt"/>
    </style:style>
    <style:style style:name="T3282" style:parent-style-name="Основнойшрифтабзаца" style:family="text">
      <style:text-properties fo:font-size="9pt" style:font-size-asian="9pt" style:font-size-complex="9pt"/>
    </style:style>
    <style:style style:name="T3283" style:parent-style-name="Основнойшрифтабзаца" style:family="text">
      <style:text-properties fo:font-size="9pt" style:font-size-asian="9pt" style:font-size-complex="9pt"/>
    </style:style>
    <style:style style:name="T3284" style:parent-style-name="Основнойшрифтабзаца" style:family="text">
      <style:text-properties fo:font-size="9pt" style:font-size-asian="9pt" style:font-size-complex="9pt"/>
    </style:style>
    <style:style style:name="T3285" style:parent-style-name="Основнойшрифтабзаца" style:family="text">
      <style:text-properties fo:font-size="9pt" style:font-size-asian="9pt" style:font-size-complex="9pt"/>
    </style:style>
    <style:style style:name="T3286" style:parent-style-name="Основнойшрифтабзаца" style:family="text">
      <style:text-properties fo:font-size="9pt" style:font-size-asian="9pt" style:font-size-complex="9pt"/>
    </style:style>
    <style:style style:name="T3287" style:parent-style-name="Основнойшрифтабзаца" style:family="text">
      <style:text-properties fo:font-size="9pt" style:font-size-asian="9pt" style:font-size-complex="9pt"/>
    </style:style>
    <style:style style:name="T3288" style:parent-style-name="Основнойшрифтабзаца" style:family="text">
      <style:text-properties fo:font-size="9pt" style:font-size-asian="9pt" style:font-size-complex="9pt"/>
    </style:style>
    <style:style style:name="T3289" style:parent-style-name="Основнойшрифтабзаца" style:family="text">
      <style:text-properties fo:font-size="9pt" style:font-size-asian="9pt" style:font-size-complex="9pt"/>
    </style:style>
    <style:style style:name="T3290" style:parent-style-name="Основнойшрифтабзаца" style:family="text">
      <style:text-properties fo:font-size="9pt" style:font-size-asian="9pt" style:font-size-complex="9pt"/>
    </style:style>
    <style:style style:name="T3291" style:parent-style-name="Основнойшрифтабзаца" style:family="text">
      <style:text-properties fo:font-size="9pt" style:font-size-asian="9pt" style:font-size-complex="9pt"/>
    </style:style>
    <style:style style:name="T3292" style:parent-style-name="Основнойшрифтабзаца" style:family="text">
      <style:text-properties fo:font-size="9pt" style:font-size-asian="9pt" style:font-size-complex="9pt"/>
    </style:style>
    <style:style style:name="T3293" style:parent-style-name="Основнойшрифтабзаца" style:family="text">
      <style:text-properties fo:font-size="9pt" style:font-size-asian="9pt" style:font-size-complex="9pt"/>
    </style:style>
    <style:style style:name="T3294" style:parent-style-name="Основнойшрифтабзаца" style:family="text">
      <style:text-properties fo:font-size="9pt" style:font-size-asian="9pt" style:font-size-complex="9pt"/>
    </style:style>
    <style:style style:name="T3295" style:parent-style-name="Основнойшрифтабзаца" style:family="text">
      <style:text-properties fo:font-size="9pt" style:font-size-asian="9pt" style:font-size-complex="9pt"/>
    </style:style>
    <style:style style:name="T3296" style:parent-style-name="Основнойшрифтабзаца" style:family="text">
      <style:text-properties fo:font-size="9pt" style:font-size-asian="9pt" style:font-size-complex="9pt"/>
    </style:style>
    <style:style style:name="T3297" style:parent-style-name="Основнойшрифтабзаца" style:family="text">
      <style:text-properties fo:font-size="9pt" style:font-size-asian="9pt" style:font-size-complex="9pt"/>
    </style:style>
    <style:style style:name="T3298" style:parent-style-name="Основнойшрифтабзаца" style:family="text">
      <style:text-properties fo:font-size="9pt" style:font-size-asian="9pt" style:font-size-complex="9pt"/>
    </style:style>
    <style:style style:name="T3299" style:parent-style-name="Основнойшрифтабзаца" style:family="text">
      <style:text-properties fo:font-size="9pt" style:font-size-asian="9pt" style:font-size-complex="9pt"/>
    </style:style>
    <style:style style:name="T3300" style:parent-style-name="Основнойшрифтабзаца" style:family="text">
      <style:text-properties fo:font-size="9pt" style:font-size-asian="9pt" style:font-size-complex="9pt"/>
    </style:style>
    <style:style style:name="T3301" style:parent-style-name="Основнойшрифтабзаца" style:family="text">
      <style:text-properties fo:font-size="9pt" style:font-size-asian="9pt" style:font-size-complex="9pt"/>
    </style:style>
    <style:style style:name="T3302" style:parent-style-name="Основнойшрифтабзаца" style:family="text">
      <style:text-properties fo:font-size="9pt" style:font-size-asian="9pt" style:font-size-complex="9pt"/>
    </style:style>
    <style:style style:name="T3303" style:parent-style-name="Основнойшрифтабзаца" style:family="text">
      <style:text-properties fo:font-size="9pt" style:font-size-asian="9pt" style:font-size-complex="9pt"/>
    </style:style>
    <style:style style:name="T3304" style:parent-style-name="Основнойшрифтабзаца" style:family="text">
      <style:text-properties fo:font-size="9pt" style:font-size-asian="9pt" style:font-size-complex="9pt"/>
    </style:style>
    <style:style style:name="T3305" style:parent-style-name="Основнойшрифтабзаца" style:family="text">
      <style:text-properties fo:font-size="9pt" style:font-size-asian="9pt" style:font-size-complex="9pt"/>
    </style:style>
    <style:style style:name="T3306" style:parent-style-name="Основнойшрифтабзаца" style:family="text">
      <style:text-properties fo:font-size="9pt" style:font-size-asian="9pt" style:font-size-complex="9pt"/>
    </style:style>
    <style:style style:name="T3307" style:parent-style-name="Основнойшрифтабзаца" style:family="text">
      <style:text-properties fo:font-size="9pt" style:font-size-asian="9pt" style:font-size-complex="9pt"/>
    </style:style>
    <style:style style:name="T3308" style:parent-style-name="Основнойшрифтабзаца" style:family="text">
      <style:text-properties fo:font-size="9pt" style:font-size-asian="9pt" style:font-size-complex="9pt"/>
    </style:style>
    <style:style style:name="T3309" style:parent-style-name="Основнойшрифтабзаца" style:family="text">
      <style:text-properties fo:font-size="9pt" style:font-size-asian="9pt" style:font-size-complex="9pt"/>
    </style:style>
    <style:style style:name="T3310" style:parent-style-name="Основнойшрифтабзаца" style:family="text">
      <style:text-properties fo:font-size="9pt" style:font-size-asian="9pt" style:font-size-complex="9pt"/>
    </style:style>
    <style:style style:name="T3311" style:parent-style-name="Основнойшрифтабзаца" style:family="text">
      <style:text-properties fo:font-size="9pt" style:font-size-asian="9pt" style:font-size-complex="9pt"/>
    </style:style>
    <style:style style:name="T3312" style:parent-style-name="Основнойшрифтабзаца" style:family="text">
      <style:text-properties fo:font-size="9pt" style:font-size-asian="9pt" style:font-size-complex="9pt"/>
    </style:style>
    <style:style style:name="T3313" style:parent-style-name="Основнойшрифтабзаца" style:family="text">
      <style:text-properties fo:font-weight="bold" style:font-weight-asian="bold" fo:color="#26282F" fo:font-size="9pt" style:font-size-asian="9pt" style:font-size-complex="9pt"/>
    </style:style>
    <style:style style:name="T3314" style:parent-style-name="Основнойшрифтабзаца" style:family="text">
      <style:text-properties fo:font-size="9pt" style:font-size-asian="9pt" style:font-size-complex="9pt"/>
    </style:style>
    <style:style style:name="P3315" style:parent-style-name="Нормальный" style:family="paragraph">
      <style:text-properties fo:font-size="9pt" style:font-size-asian="9pt" style:font-size-complex="9pt"/>
    </style:style>
    <style:style style:name="T3316" style:parent-style-name="Основнойшрифтабзаца" style:family="text">
      <style:text-properties fo:font-size="9pt" style:font-size-asian="9pt" style:font-size-complex="9pt"/>
    </style:style>
    <style:style style:name="T3317" style:parent-style-name="Основнойшрифтабзаца" style:family="text">
      <style:text-properties fo:font-size="9pt" style:font-size-asian="9pt" style:font-size-complex="9pt"/>
    </style:style>
    <style:style style:name="T3318" style:parent-style-name="Основнойшрифтабзаца" style:family="text">
      <style:text-properties fo:font-size="9pt" style:font-size-asian="9pt" style:font-size-complex="9pt"/>
    </style:style>
    <style:style style:name="T3319" style:parent-style-name="Основнойшрифтабзаца" style:family="text">
      <style:text-properties fo:font-size="9pt" style:font-size-asian="9pt" style:font-size-complex="9pt"/>
    </style:style>
    <style:style style:name="T3320" style:parent-style-name="Основнойшрифтабзаца" style:family="text">
      <style:text-properties fo:font-size="9pt" style:font-size-asian="9pt" style:font-size-complex="9pt"/>
    </style:style>
    <style:style style:name="T3321" style:parent-style-name="Основнойшрифтабзаца" style:family="text">
      <style:text-properties fo:font-size="9pt" style:font-size-asian="9pt" style:font-size-complex="9pt"/>
    </style:style>
    <style:style style:name="T3322" style:parent-style-name="Основнойшрифтабзаца" style:family="text">
      <style:text-properties fo:font-size="9pt" style:font-size-asian="9pt" style:font-size-complex="9pt"/>
    </style:style>
    <style:style style:name="T3323" style:parent-style-name="Основнойшрифтабзаца" style:family="text">
      <style:text-properties fo:font-size="9pt" style:font-size-asian="9pt" style:font-size-complex="9pt"/>
    </style:style>
    <style:style style:name="T3324" style:parent-style-name="Основнойшрифтабзаца" style:family="text">
      <style:text-properties fo:font-size="9pt" style:font-size-asian="9pt" style:font-size-complex="9pt"/>
    </style:style>
    <style:style style:name="T3325" style:parent-style-name="Основнойшрифтабзаца" style:family="text">
      <style:text-properties fo:font-size="9pt" style:font-size-asian="9pt" style:font-size-complex="9pt"/>
    </style:style>
    <style:style style:name="P3326" style:parent-style-name="Нормальный" style:family="paragraph">
      <style:text-properties fo:font-size="9pt" style:font-size-asian="9pt" style:font-size-complex="9pt"/>
    </style:style>
    <style:style style:name="P3327" style:parent-style-name="Нормальный" style:family="paragraph">
      <style:text-properties fo:font-size="9pt" style:font-size-asian="9pt" style:font-size-complex="9pt"/>
    </style:style>
    <style:style style:name="T3328" style:parent-style-name="Основнойшрифтабзаца" style:family="text">
      <style:text-properties fo:font-size="9pt" style:font-size-asian="9pt" style:font-size-complex="9pt"/>
    </style:style>
    <style:style style:name="T3329" style:parent-style-name="Основнойшрифтабзаца" style:family="text">
      <style:text-properties fo:font-size="9pt" style:font-size-asian="9pt" style:font-size-complex="9pt"/>
    </style:style>
    <style:style style:name="T3330" style:parent-style-name="Основнойшрифтабзаца" style:family="text">
      <style:text-properties fo:font-size="9pt" style:font-size-asian="9pt" style:font-size-complex="9pt"/>
    </style:style>
    <style:style style:name="T3331" style:parent-style-name="Основнойшрифтабзаца" style:family="text">
      <style:text-properties fo:font-size="9pt" style:font-size-asian="9pt" style:font-size-complex="9pt"/>
    </style:style>
    <style:style style:name="P3332" style:parent-style-name="Нормальный" style:family="paragraph">
      <style:text-properties fo:font-size="9pt" style:font-size-asian="9pt" style:font-size-complex="9pt"/>
    </style:style>
    <style:style style:name="P3333" style:parent-style-name="Нормальный" style:family="paragraph">
      <style:text-properties fo:font-size="9pt" style:font-size-asian="9pt" style:font-size-complex="9pt"/>
    </style:style>
    <style:style style:name="T3334" style:parent-style-name="Основнойшрифтабзаца" style:family="text">
      <style:text-properties fo:font-size="9pt" style:font-size-asian="9pt" style:font-size-complex="9pt"/>
    </style:style>
    <style:style style:name="T3335" style:parent-style-name="Основнойшрифтабзаца" style:family="text">
      <style:text-properties fo:font-size="9pt" style:font-size-asian="9pt" style:font-size-complex="9pt"/>
    </style:style>
    <style:style style:name="T3336" style:parent-style-name="Основнойшрифтабзаца" style:family="text">
      <style:text-properties fo:font-size="9pt" style:font-size-asian="9pt" style:font-size-complex="9pt"/>
    </style:style>
    <style:style style:name="T3337" style:parent-style-name="Основнойшрифтабзаца" style:family="text">
      <style:text-properties fo:font-size="9pt" style:font-size-asian="9pt" style:font-size-complex="9pt"/>
    </style:style>
    <style:style style:name="T3338" style:parent-style-name="Основнойшрифтабзаца" style:family="text">
      <style:text-properties fo:font-size="9pt" style:font-size-asian="9pt" style:font-size-complex="9pt"/>
    </style:style>
    <style:style style:name="P3339" style:parent-style-name="Нормальный" style:family="paragraph">
      <style:text-properties fo:font-size="9pt" style:font-size-asian="9pt" style:font-size-complex="9pt"/>
    </style:style>
    <style:style style:name="P3340" style:parent-style-name="Нормальный" style:family="paragraph">
      <style:text-properties fo:font-size="9pt" style:font-size-asian="9pt" style:font-size-complex="9pt"/>
    </style:style>
    <style:style style:name="P3341" style:parent-style-name="Нормальный" style:family="paragraph">
      <style:text-properties fo:font-size="9pt" style:font-size-asian="9pt" style:font-size-complex="9pt"/>
    </style:style>
    <style:style style:name="P3342" style:parent-style-name="Нормальный" style:family="paragraph">
      <style:text-properties fo:font-size="9pt" style:font-size-asian="9pt" style:font-size-complex="9pt"/>
    </style:style>
    <style:style style:name="P3343" style:parent-style-name="Нормальный" style:family="paragraph">
      <style:text-properties fo:font-size="9pt" style:font-size-asian="9pt" style:font-size-complex="9pt"/>
    </style:style>
    <style:style style:name="P3344" style:parent-style-name="Нормальный" style:family="paragraph">
      <style:text-properties fo:font-size="9pt" style:font-size-asian="9pt" style:font-size-complex="9pt"/>
    </style:style>
    <style:style style:name="P3345" style:parent-style-name="Нормальный" style:family="paragraph">
      <style:text-properties fo:font-size="9pt" style:font-size-asian="9pt" style:font-size-complex="9pt"/>
    </style:style>
    <style:style style:name="P3346" style:parent-style-name="Нормальный" style:family="paragraph">
      <style:text-properties fo:font-size="9pt" style:font-size-asian="9pt" style:font-size-complex="9pt"/>
    </style:style>
    <style:style style:name="T3347" style:parent-style-name="Основнойшрифтабзаца" style:family="text">
      <style:text-properties fo:font-size="9pt" style:font-size-asian="9pt" style:font-size-complex="9pt"/>
    </style:style>
    <style:style style:name="T3348" style:parent-style-name="Основнойшрифтабзаца" style:family="text">
      <style:text-properties fo:font-size="9pt" style:font-size-asian="9pt" style:font-size-complex="9pt"/>
    </style:style>
    <style:style style:name="T3349" style:parent-style-name="Основнойшрифтабзаца" style:family="text">
      <style:text-properties fo:font-size="9pt" style:font-size-asian="9pt" style:font-size-complex="9pt"/>
    </style:style>
    <style:style style:name="T3350" style:parent-style-name="Основнойшрифтабзаца" style:family="text">
      <style:text-properties fo:font-weight="bold" style:font-weight-asian="bold" fo:color="#26282F" fo:font-size="9pt" style:font-size-asian="9pt" style:font-size-complex="9pt"/>
    </style:style>
    <style:style style:name="T3351" style:parent-style-name="Основнойшрифтабзаца" style:family="text">
      <style:text-properties fo:font-size="9pt" style:font-size-asian="9pt" style:font-size-complex="9pt"/>
    </style:style>
    <style:style style:name="T3352" style:parent-style-name="Основнойшрифтабзаца" style:family="text">
      <style:text-properties fo:font-size="9pt" style:font-size-asian="9pt" style:font-size-complex="9pt"/>
    </style:style>
    <style:style style:name="P3353" style:parent-style-name="Нормальный" style:family="paragraph">
      <style:text-properties fo:font-size="9pt" style:font-size-asian="9pt" style:font-size-complex="9pt"/>
    </style:style>
    <style:style style:name="P3354" style:parent-style-name="Нормальный" style:family="paragraph">
      <style:text-properties fo:font-size="9pt" style:font-size-asian="9pt" style:font-size-complex="9pt"/>
    </style:style>
    <style:style style:name="P3355" style:parent-style-name="Нормальный" style:family="paragraph">
      <style:text-properties fo:font-size="9pt" style:font-size-asian="9pt" style:font-size-complex="9pt"/>
    </style:style>
    <style:style style:name="P3356" style:parent-style-name="Нормальный" style:family="paragraph">
      <style:text-properties fo:font-size="9pt" style:font-size-asian="9pt" style:font-size-complex="9pt"/>
    </style:style>
    <style:style style:name="P3357" style:parent-style-name="Нормальный" style:family="paragraph">
      <style:text-properties fo:font-size="9pt" style:font-size-asian="9pt" style:font-size-complex="9pt"/>
    </style:style>
    <style:style style:name="T3358" style:parent-style-name="Основнойшрифтабзаца" style:family="text">
      <style:text-properties fo:font-size="9pt" style:font-size-asian="9pt" style:font-size-complex="9pt"/>
    </style:style>
    <style:style style:name="T3359" style:parent-style-name="Основнойшрифтабзаца" style:family="text">
      <style:text-properties fo:font-size="9pt" style:font-size-asian="9pt" style:font-size-complex="9pt"/>
    </style:style>
    <style:style style:name="T3360" style:parent-style-name="Основнойшрифтабзаца" style:family="text">
      <style:text-properties fo:font-size="9pt" style:font-size-asian="9pt" style:font-size-complex="9pt"/>
    </style:style>
    <style:style style:name="P3361" style:parent-style-name="Нормальный" style:family="paragraph">
      <style:text-properties fo:font-size="9pt" style:font-size-asian="9pt" style:font-size-complex="9pt"/>
    </style:style>
    <style:style style:name="P3362" style:parent-style-name="Нормальный" style:family="paragraph">
      <style:text-properties fo:font-size="9pt" style:font-size-asian="9pt" style:font-size-complex="9pt"/>
    </style:style>
    <style:style style:name="P3363" style:parent-style-name="Нормальный" style:family="paragraph">
      <style:text-properties fo:font-size="9pt" style:font-size-asian="9pt" style:font-size-complex="9pt"/>
    </style:style>
    <style:style style:name="T3364" style:parent-style-name="Основнойшрифтабзаца" style:family="text">
      <style:text-properties fo:font-size="9pt" style:font-size-asian="9pt" style:font-size-complex="9pt"/>
    </style:style>
    <style:style style:name="T3365" style:parent-style-name="Основнойшрифтабзаца" style:family="text">
      <style:text-properties fo:font-size="9pt" style:font-size-asian="9pt" style:font-size-complex="9pt"/>
    </style:style>
    <style:style style:name="T3366" style:parent-style-name="Основнойшрифтабзаца" style:family="text">
      <style:text-properties fo:font-size="9pt" style:font-size-asian="9pt" style:font-size-complex="9pt"/>
    </style:style>
    <style:style style:name="T3367" style:parent-style-name="Основнойшрифтабзаца" style:family="text">
      <style:text-properties fo:font-size="9pt" style:font-size-asian="9pt" style:font-size-complex="9pt"/>
    </style:style>
    <style:style style:name="P3368" style:parent-style-name="Нормальный" style:family="paragraph">
      <style:text-properties fo:font-size="9pt" style:font-size-asian="9pt" style:font-size-complex="9pt"/>
    </style:style>
    <style:style style:name="P3369" style:parent-style-name="Нормальный" style:family="paragraph">
      <style:text-properties fo:font-size="9pt" style:font-size-asian="9pt" style:font-size-complex="9pt"/>
    </style:style>
    <style:style style:name="P3370" style:parent-style-name="Нормальный" style:family="paragraph">
      <style:text-properties fo:font-size="9pt" style:font-size-asian="9pt" style:font-size-complex="9pt"/>
    </style:style>
    <style:style style:name="P3371" style:parent-style-name="Нормальный" style:family="paragraph">
      <style:text-properties fo:font-size="9pt" style:font-size-asian="9pt" style:font-size-complex="9pt"/>
    </style:style>
    <style:style style:name="P3372" style:parent-style-name="Нормальный" style:family="paragraph">
      <style:text-properties fo:font-size="9pt" style:font-size-asian="9pt" style:font-size-complex="9pt"/>
    </style:style>
    <style:style style:name="P3373" style:parent-style-name="Нормальный" style:family="paragraph">
      <style:text-properties fo:font-size="9pt" style:font-size-asian="9pt" style:font-size-complex="9pt"/>
    </style:style>
    <style:style style:name="P3374" style:parent-style-name="Нормальный" style:family="paragraph">
      <style:text-properties fo:font-size="9pt" style:font-size-asian="9pt" style:font-size-complex="9pt"/>
    </style:style>
    <style:style style:name="P3375" style:parent-style-name="Нормальный" style:family="paragraph">
      <style:text-properties fo:font-size="9pt" style:font-size-asian="9pt" style:font-size-complex="9pt"/>
    </style:style>
    <style:style style:name="P3376" style:parent-style-name="Нормальный" style:family="paragraph">
      <style:text-properties fo:font-size="9pt" style:font-size-asian="9pt" style:font-size-complex="9pt"/>
    </style:style>
    <style:style style:name="T3377" style:parent-style-name="Основнойшрифтабзаца" style:family="text">
      <style:text-properties fo:font-size="9pt" style:font-size-asian="9pt" style:font-size-complex="9pt"/>
    </style:style>
    <style:style style:name="T3378" style:parent-style-name="Основнойшрифтабзаца" style:family="text">
      <style:text-properties fo:font-size="9pt" style:font-size-asian="9pt" style:font-size-complex="9pt"/>
    </style:style>
    <style:style style:name="T3379" style:parent-style-name="Основнойшрифтабзаца" style:family="text">
      <style:text-properties fo:font-size="9pt" style:font-size-asian="9pt" style:font-size-complex="9pt"/>
    </style:style>
    <style:style style:name="T3380" style:parent-style-name="Основнойшрифтабзаца" style:family="text">
      <style:text-properties fo:font-size="9pt" style:font-size-asian="9pt" style:font-size-complex="9pt"/>
    </style:style>
    <style:style style:name="T3381" style:parent-style-name="Основнойшрифтабзаца" style:family="text">
      <style:text-properties fo:font-size="9pt" style:font-size-asian="9pt" style:font-size-complex="9pt"/>
    </style:style>
    <style:style style:name="T3382" style:parent-style-name="Основнойшрифтабзаца" style:family="text">
      <style:text-properties fo:font-size="9pt" style:font-size-asian="9pt" style:font-size-complex="9pt"/>
    </style:style>
    <style:style style:name="T3383" style:parent-style-name="Основнойшрифтабзаца" style:family="text">
      <style:text-properties fo:font-size="9pt" style:font-size-asian="9pt" style:font-size-complex="9pt"/>
    </style:style>
    <style:style style:name="T3384" style:parent-style-name="Основнойшрифтабзаца" style:family="text">
      <style:text-properties fo:font-weight="bold" style:font-weight-asian="bold" fo:color="#26282F" fo:font-size="9pt" style:font-size-asian="9pt" style:font-size-complex="9pt"/>
    </style:style>
    <style:style style:name="T3385" style:parent-style-name="Основнойшрифтабзаца" style:family="text">
      <style:text-properties fo:font-size="9pt" style:font-size-asian="9pt" style:font-size-complex="9pt"/>
    </style:style>
    <style:style style:name="T3386" style:parent-style-name="Основнойшрифтабзаца" style:family="text">
      <style:text-properties fo:font-size="9pt" style:font-size-asian="9pt" style:font-size-complex="9pt"/>
    </style:style>
    <style:style style:name="P3387" style:parent-style-name="Нормальный" style:family="paragraph">
      <style:text-properties fo:font-size="9pt" style:font-size-asian="9pt" style:font-size-complex="9pt"/>
    </style:style>
    <style:style style:name="P3388" style:parent-style-name="Нормальный" style:family="paragraph">
      <style:text-properties fo:font-size="9pt" style:font-size-asian="9pt" style:font-size-complex="9pt"/>
    </style:style>
    <style:style style:name="P3389" style:parent-style-name="Нормальный" style:family="paragraph">
      <style:text-properties fo:font-size="9pt" style:font-size-asian="9pt" style:font-size-complex="9pt"/>
    </style:style>
    <style:style style:name="P3390" style:parent-style-name="Нормальный" style:family="paragraph">
      <style:text-properties fo:font-size="9pt" style:font-size-asian="9pt" style:font-size-complex="9pt"/>
    </style:style>
    <style:style style:name="T3391" style:parent-style-name="Основнойшрифтабзаца" style:family="text">
      <style:text-properties fo:font-size="9pt" style:font-size-asian="9pt" style:font-size-complex="9pt"/>
    </style:style>
    <style:style style:name="T3392" style:parent-style-name="Основнойшрифтабзаца" style:family="text">
      <style:text-properties fo:font-size="9pt" style:font-size-asian="9pt" style:font-size-complex="9pt"/>
    </style:style>
    <style:style style:name="T3393" style:parent-style-name="Основнойшрифтабзаца" style:family="text">
      <style:text-properties fo:font-size="9pt" style:font-size-asian="9pt" style:font-size-complex="9pt"/>
    </style:style>
    <style:style style:name="T3394" style:parent-style-name="Основнойшрифтабзаца" style:family="text">
      <style:text-properties fo:font-size="9pt" style:font-size-asian="9pt" style:font-size-complex="9pt"/>
    </style:style>
    <style:style style:name="T3395" style:parent-style-name="Основнойшрифтабзаца" style:family="text">
      <style:text-properties fo:font-size="9pt" style:font-size-asian="9pt" style:font-size-complex="9pt"/>
    </style:style>
    <style:style style:name="T3396" style:parent-style-name="Основнойшрифтабзаца" style:family="text">
      <style:text-properties fo:font-size="9pt" style:font-size-asian="9pt" style:font-size-complex="9pt"/>
    </style:style>
    <style:style style:name="T3397" style:parent-style-name="Основнойшрифтабзаца" style:family="text">
      <style:text-properties fo:font-size="9pt" style:font-size-asian="9pt" style:font-size-complex="9pt"/>
    </style:style>
    <style:style style:name="T3398" style:parent-style-name="Основнойшрифтабзаца" style:family="text">
      <style:text-properties fo:font-size="9pt" style:font-size-asian="9pt" style:font-size-complex="9pt"/>
    </style:style>
    <style:style style:name="P3399" style:parent-style-name="Нормальный" style:family="paragraph">
      <style:text-properties fo:font-size="9pt" style:font-size-asian="9pt" style:font-size-complex="9pt"/>
    </style:style>
    <style:style style:name="P3400" style:parent-style-name="Нормальный" style:family="paragraph">
      <style:text-properties fo:font-size="9pt" style:font-size-asian="9pt" style:font-size-complex="9pt"/>
    </style:style>
    <style:style style:name="T3401" style:parent-style-name="Основнойшрифтабзаца" style:family="text">
      <style:text-properties fo:font-size="9pt" style:font-size-asian="9pt" style:font-size-complex="9pt"/>
    </style:style>
    <style:style style:name="T3402" style:parent-style-name="Основнойшрифтабзаца" style:family="text">
      <style:text-properties fo:font-size="9pt" style:font-size-asian="9pt" style:font-size-complex="9pt"/>
    </style:style>
    <style:style style:name="T3403" style:parent-style-name="Основнойшрифтабзаца" style:family="text">
      <style:text-properties fo:font-size="9pt" style:font-size-asian="9pt" style:font-size-complex="9pt"/>
    </style:style>
    <style:style style:name="T3404" style:parent-style-name="Основнойшрифтабзаца" style:family="text">
      <style:text-properties fo:font-size="9pt" style:font-size-asian="9pt" style:font-size-complex="9pt"/>
    </style:style>
    <style:style style:name="T3405" style:parent-style-name="Основнойшрифтабзаца" style:family="text">
      <style:text-properties fo:font-size="9pt" style:font-size-asian="9pt" style:font-size-complex="9pt"/>
    </style:style>
    <style:style style:name="T3406" style:parent-style-name="Основнойшрифтабзаца" style:family="text">
      <style:text-properties fo:font-size="9pt" style:font-size-asian="9pt" style:font-size-complex="9pt"/>
    </style:style>
    <style:style style:name="P3407" style:parent-style-name="Нормальный" style:family="paragraph">
      <style:text-properties fo:font-size="9pt" style:font-size-asian="9pt" style:font-size-complex="9pt"/>
    </style:style>
    <style:style style:name="P3408" style:parent-style-name="Нормальный" style:family="paragraph">
      <style:text-properties fo:font-size="9pt" style:font-size-asian="9pt" style:font-size-complex="9pt"/>
    </style:style>
    <style:style style:name="P3409" style:parent-style-name="Нормальный" style:family="paragraph">
      <style:text-properties fo:font-size="9pt" style:font-size-asian="9pt" style:font-size-complex="9pt"/>
    </style:style>
    <style:style style:name="T3410" style:parent-style-name="Основнойшрифтабзаца" style:family="text">
      <style:text-properties fo:font-size="9pt" style:font-size-asian="9pt" style:font-size-complex="9pt"/>
    </style:style>
    <style:style style:name="T3411" style:parent-style-name="Основнойшрифтабзаца" style:family="text">
      <style:text-properties fo:font-size="9pt" style:font-size-asian="9pt" style:font-size-complex="9pt"/>
    </style:style>
    <style:style style:name="T3412" style:parent-style-name="Основнойшрифтабзаца" style:family="text">
      <style:text-properties fo:font-size="9pt" style:font-size-asian="9pt" style:font-size-complex="9pt"/>
    </style:style>
    <style:style style:name="T3413" style:parent-style-name="Основнойшрифтабзаца" style:family="text">
      <style:text-properties fo:font-size="9pt" style:font-size-asian="9pt" style:font-size-complex="9pt"/>
    </style:style>
    <style:style style:name="T3414" style:parent-style-name="Основнойшрифтабзаца" style:family="text">
      <style:text-properties fo:font-size="9pt" style:font-size-asian="9pt" style:font-size-complex="9pt"/>
    </style:style>
    <style:style style:name="T3415" style:parent-style-name="Основнойшрифтабзаца" style:family="text">
      <style:text-properties fo:font-size="9pt" style:font-size-asian="9pt" style:font-size-complex="9pt"/>
    </style:style>
    <style:style style:name="T3416" style:parent-style-name="Основнойшрифтабзаца" style:family="text">
      <style:text-properties fo:font-size="9pt" style:font-size-asian="9pt" style:font-size-complex="9pt"/>
    </style:style>
    <style:style style:name="T3417" style:parent-style-name="Основнойшрифтабзаца" style:family="text">
      <style:text-properties fo:font-size="9pt" style:font-size-asian="9pt" style:font-size-complex="9pt"/>
    </style:style>
    <style:style style:name="T3418" style:parent-style-name="Основнойшрифтабзаца" style:family="text">
      <style:text-properties fo:font-size="9pt" style:font-size-asian="9pt" style:font-size-complex="9pt"/>
    </style:style>
    <style:style style:name="T3419" style:parent-style-name="Основнойшрифтабзаца" style:family="text">
      <style:text-properties fo:font-size="9pt" style:font-size-asian="9pt" style:font-size-complex="9pt"/>
    </style:style>
    <style:style style:name="T3420" style:parent-style-name="Основнойшрифтабзаца" style:family="text">
      <style:text-properties fo:font-size="9pt" style:font-size-asian="9pt" style:font-size-complex="9pt"/>
    </style:style>
    <style:style style:name="P3421" style:parent-style-name="Нормальный" style:family="paragraph">
      <style:text-properties fo:font-size="9pt" style:font-size-asian="9pt" style:font-size-complex="9pt"/>
    </style:style>
    <style:style style:name="T3422" style:parent-style-name="Основнойшрифтабзаца" style:family="text">
      <style:text-properties fo:font-weight="bold" style:font-weight-asian="bold" fo:color="#26282F" fo:font-size="9pt" style:font-size-asian="9pt" style:font-size-complex="9pt"/>
    </style:style>
    <style:style style:name="T3423" style:parent-style-name="Основнойшрифтабзаца" style:family="text">
      <style:text-properties fo:font-size="9pt" style:font-size-asian="9pt" style:font-size-complex="9pt"/>
    </style:style>
    <style:style style:name="T3424" style:parent-style-name="Основнойшрифтабзаца" style:family="text">
      <style:text-properties fo:font-size="9pt" style:font-size-asian="9pt" style:font-size-complex="9pt"/>
    </style:style>
    <style:style style:name="T3425" style:parent-style-name="Основнойшрифтабзаца" style:family="text">
      <style:text-properties fo:font-size="9pt" style:font-size-asian="9pt" style:font-size-complex="9pt"/>
    </style:style>
    <style:style style:name="T3426" style:parent-style-name="Основнойшрифтабзаца" style:family="text">
      <style:text-properties fo:font-size="9pt" style:font-size-asian="9pt" style:font-size-complex="9pt"/>
    </style:style>
    <style:style style:name="T3427" style:parent-style-name="Основнойшрифтабзаца" style:family="text">
      <style:text-properties fo:font-size="9pt" style:font-size-asian="9pt" style:font-size-complex="9pt"/>
    </style:style>
    <style:style style:name="T3428" style:parent-style-name="Основнойшрифтабзаца" style:family="text">
      <style:text-properties fo:font-size="9pt" style:font-size-asian="9pt" style:font-size-complex="9pt"/>
    </style:style>
    <style:style style:name="T3429" style:parent-style-name="Основнойшрифтабзаца" style:family="text">
      <style:text-properties fo:font-size="9pt" style:font-size-asian="9pt" style:font-size-complex="9pt"/>
    </style:style>
    <style:style style:name="T3430" style:parent-style-name="Основнойшрифтабзаца" style:family="text">
      <style:text-properties fo:font-size="9pt" style:font-size-asian="9pt" style:font-size-complex="9pt"/>
    </style:style>
    <style:style style:name="T3431" style:parent-style-name="Основнойшрифтабзаца" style:family="text">
      <style:text-properties fo:font-size="9pt" style:font-size-asian="9pt" style:font-size-complex="9pt"/>
    </style:style>
    <style:style style:name="T3432" style:parent-style-name="Основнойшрифтабзаца" style:family="text">
      <style:text-properties fo:font-size="9pt" style:font-size-asian="9pt" style:font-size-complex="9pt"/>
    </style:style>
    <style:style style:name="T3433" style:parent-style-name="Основнойшрифтабзаца" style:family="text">
      <style:text-properties fo:font-size="9pt" style:font-size-asian="9pt" style:font-size-complex="9pt"/>
    </style:style>
    <style:style style:name="T3434" style:parent-style-name="Основнойшрифтабзаца" style:family="text">
      <style:text-properties fo:font-size="9pt" style:font-size-asian="9pt" style:font-size-complex="9pt"/>
    </style:style>
    <style:style style:name="T3435" style:parent-style-name="Основнойшрифтабзаца" style:family="text">
      <style:text-properties fo:font-size="9pt" style:font-size-asian="9pt" style:font-size-complex="9pt"/>
    </style:style>
    <style:style style:name="T3436" style:parent-style-name="Основнойшрифтабзаца" style:family="text">
      <style:text-properties fo:font-size="9pt" style:font-size-asian="9pt" style:font-size-complex="9pt"/>
    </style:style>
    <style:style style:name="T3437" style:parent-style-name="Основнойшрифтабзаца" style:family="text">
      <style:text-properties fo:font-size="9pt" style:font-size-asian="9pt" style:font-size-complex="9pt"/>
    </style:style>
    <style:style style:name="T3438" style:parent-style-name="Основнойшрифтабзаца" style:family="text">
      <style:text-properties fo:font-size="9pt" style:font-size-asian="9pt" style:font-size-complex="9pt"/>
    </style:style>
    <style:style style:name="T3439" style:parent-style-name="Основнойшрифтабзаца" style:family="text">
      <style:text-properties fo:font-size="9pt" style:font-size-asian="9pt" style:font-size-complex="9pt"/>
    </style:style>
    <style:style style:name="T3440" style:parent-style-name="Основнойшрифтабзаца" style:family="text">
      <style:text-properties fo:font-size="9pt" style:font-size-asian="9pt" style:font-size-complex="9pt"/>
    </style:style>
    <style:style style:name="T3441" style:parent-style-name="Основнойшрифтабзаца" style:family="text">
      <style:text-properties fo:font-size="9pt" style:font-size-asian="9pt" style:font-size-complex="9pt"/>
    </style:style>
    <style:style style:name="T3442" style:parent-style-name="Основнойшрифтабзаца" style:family="text">
      <style:text-properties fo:font-size="9pt" style:font-size-asian="9pt" style:font-size-complex="9pt"/>
    </style:style>
    <style:style style:name="P3443" style:parent-style-name="Нормальный" style:family="paragraph">
      <style:text-properties fo:font-size="9pt" style:font-size-asian="9pt" style:font-size-complex="9pt"/>
    </style:style>
    <style:style style:name="P3444" style:parent-style-name="Нормальный" style:family="paragraph">
      <style:text-properties fo:font-size="9pt" style:font-size-asian="9pt" style:font-size-complex="9pt"/>
    </style:style>
    <style:style style:name="T3445" style:parent-style-name="Основнойшрифтабзаца" style:family="text">
      <style:text-properties fo:font-weight="bold" style:font-weight-asian="bold" fo:color="#26282F" fo:font-size="9pt" style:font-size-asian="9pt" style:font-size-complex="9pt"/>
    </style:style>
    <style:style style:name="T3446" style:parent-style-name="Основнойшрифтабзаца" style:family="text">
      <style:text-properties fo:font-size="9pt" style:font-size-asian="9pt" style:font-size-complex="9pt"/>
    </style:style>
    <style:style style:name="T3447" style:parent-style-name="Основнойшрифтабзаца" style:family="text">
      <style:text-properties fo:font-size="9pt" style:font-size-asian="9pt" style:font-size-complex="9pt"/>
    </style:style>
    <style:style style:name="T3448" style:parent-style-name="Основнойшрифтабзаца" style:family="text">
      <style:text-properties fo:font-size="9pt" style:font-size-asian="9pt" style:font-size-complex="9pt"/>
    </style:style>
    <style:style style:name="T3449" style:parent-style-name="Основнойшрифтабзаца" style:family="text">
      <style:text-properties fo:font-size="9pt" style:font-size-asian="9pt" style:font-size-complex="9pt"/>
    </style:style>
    <style:style style:name="T3450" style:parent-style-name="Основнойшрифтабзаца" style:family="text">
      <style:text-properties fo:font-size="9pt" style:font-size-asian="9pt" style:font-size-complex="9pt"/>
    </style:style>
    <style:style style:name="T3451" style:parent-style-name="Основнойшрифтабзаца" style:family="text">
      <style:text-properties fo:font-size="9pt" style:font-size-asian="9pt" style:font-size-complex="9pt"/>
    </style:style>
    <style:style style:name="P3452" style:parent-style-name="Нормальный" style:family="paragraph">
      <style:text-properties fo:font-size="9pt" style:font-size-asian="9pt" style:font-size-complex="9pt"/>
    </style:style>
    <style:style style:name="T3453" style:parent-style-name="Основнойшрифтабзаца" style:family="text">
      <style:text-properties fo:font-weight="bold" style:font-weight-asian="bold" fo:color="#26282F" fo:font-size="9pt" style:font-size-asian="9pt" style:font-size-complex="9pt"/>
    </style:style>
    <style:style style:name="T3454" style:parent-style-name="Основнойшрифтабзаца" style:family="text">
      <style:text-properties fo:font-size="9pt" style:font-size-asian="9pt" style:font-size-complex="9pt"/>
    </style:style>
    <style:style style:name="P3455" style:parent-style-name="Нормальный" style:family="paragraph">
      <style:text-properties fo:font-size="9pt" style:font-size-asian="9pt" style:font-size-complex="9pt"/>
    </style:style>
    <style:style style:name="T3456" style:parent-style-name="Основнойшрифтабзаца" style:family="text">
      <style:text-properties fo:font-size="9pt" style:font-size-asian="9pt" style:font-size-complex="9pt"/>
    </style:style>
    <style:style style:name="T3457" style:parent-style-name="Основнойшрифтабзаца" style:family="text">
      <style:text-properties fo:font-size="9pt" style:font-size-asian="9pt" style:font-size-complex="9pt"/>
    </style:style>
    <style:style style:name="T3458" style:parent-style-name="Основнойшрифтабзаца" style:family="text">
      <style:text-properties fo:font-size="9pt" style:font-size-asian="9pt" style:font-size-complex="9pt"/>
    </style:style>
    <style:style style:name="T3459" style:parent-style-name="Основнойшрифтабзаца" style:family="text">
      <style:text-properties fo:font-size="9pt" style:font-size-asian="9pt" style:font-size-complex="9pt"/>
    </style:style>
    <style:style style:name="T3460" style:parent-style-name="Основнойшрифтабзаца" style:family="text">
      <style:text-properties fo:font-size="9pt" style:font-size-asian="9pt" style:font-size-complex="9pt"/>
    </style:style>
    <style:style style:name="T3461" style:parent-style-name="Основнойшрифтабзаца" style:family="text">
      <style:text-properties fo:font-size="9pt" style:font-size-asian="9pt" style:font-size-complex="9pt"/>
    </style:style>
    <style:style style:name="T3462" style:parent-style-name="Основнойшрифтабзаца" style:family="text">
      <style:text-properties fo:font-size="9pt" style:font-size-asian="9pt" style:font-size-complex="9pt"/>
    </style:style>
    <style:style style:name="T3463" style:parent-style-name="Основнойшрифтабзаца" style:family="text">
      <style:text-properties fo:font-size="9pt" style:font-size-asian="9pt" style:font-size-complex="9pt"/>
    </style:style>
    <style:style style:name="T3464" style:parent-style-name="Основнойшрифтабзаца" style:family="text">
      <style:text-properties fo:font-size="9pt" style:font-size-asian="9pt" style:font-size-complex="9pt"/>
    </style:style>
    <style:style style:name="T3465" style:parent-style-name="Основнойшрифтабзаца" style:family="text">
      <style:text-properties fo:font-size="9pt" style:font-size-asian="9pt" style:font-size-complex="9pt"/>
    </style:style>
    <style:style style:name="T3466" style:parent-style-name="Основнойшрифтабзаца" style:family="text">
      <style:text-properties fo:font-size="9pt" style:font-size-asian="9pt" style:font-size-complex="9pt"/>
    </style:style>
    <style:style style:name="T3467" style:parent-style-name="Основнойшрифтабзаца" style:family="text">
      <style:text-properties fo:font-size="9pt" style:font-size-asian="9pt" style:font-size-complex="9pt"/>
    </style:style>
    <style:style style:name="T3468" style:parent-style-name="Основнойшрифтабзаца" style:family="text">
      <style:text-properties fo:font-size="9pt" style:font-size-asian="9pt" style:font-size-complex="9pt"/>
    </style:style>
    <style:style style:name="T3469" style:parent-style-name="Основнойшрифтабзаца" style:family="text">
      <style:text-properties fo:font-size="9pt" style:font-size-asian="9pt" style:font-size-complex="9pt"/>
    </style:style>
    <style:style style:name="T3470" style:parent-style-name="Основнойшрифтабзаца" style:family="text">
      <style:text-properties fo:font-size="9pt" style:font-size-asian="9pt" style:font-size-complex="9pt"/>
    </style:style>
    <style:style style:name="T3471" style:parent-style-name="Основнойшрифтабзаца" style:family="text">
      <style:text-properties fo:font-size="9pt" style:font-size-asian="9pt" style:font-size-complex="9pt"/>
    </style:style>
    <style:style style:name="T3472" style:parent-style-name="Основнойшрифтабзаца" style:family="text">
      <style:text-properties fo:font-size="9pt" style:font-size-asian="9pt" style:font-size-complex="9pt"/>
    </style:style>
    <style:style style:name="T3473" style:parent-style-name="Основнойшрифтабзаца" style:family="text">
      <style:text-properties fo:font-size="9pt" style:font-size-asian="9pt" style:font-size-complex="9pt"/>
    </style:style>
    <style:style style:name="T3474" style:parent-style-name="Основнойшрифтабзаца" style:family="text">
      <style:text-properties fo:font-size="9pt" style:font-size-asian="9pt" style:font-size-complex="9pt"/>
    </style:style>
    <style:style style:name="T3475" style:parent-style-name="Основнойшрифтабзаца" style:family="text">
      <style:text-properties fo:font-size="9pt" style:font-size-asian="9pt" style:font-size-complex="9pt"/>
    </style:style>
    <style:style style:name="P3476" style:parent-style-name="Нормальный" style:family="paragraph">
      <style:text-properties fo:font-size="9pt" style:font-size-asian="9pt" style:font-size-complex="9pt"/>
    </style:style>
    <style:style style:name="T3477" style:parent-style-name="Основнойшрифтабзаца" style:family="text">
      <style:text-properties fo:font-weight="bold" style:font-weight-asian="bold" fo:color="#26282F" fo:font-size="9pt" style:font-size-asian="9pt" style:font-size-complex="9pt"/>
    </style:style>
    <style:style style:name="T3478" style:parent-style-name="Основнойшрифтабзаца" style:family="text">
      <style:text-properties fo:font-size="9pt" style:font-size-asian="9pt" style:font-size-complex="9pt"/>
    </style:style>
    <style:style style:name="P3479" style:parent-style-name="Нормальный" style:family="paragraph">
      <style:text-properties fo:font-size="9pt" style:font-size-asian="9pt" style:font-size-complex="9pt"/>
    </style:style>
    <style:style style:name="T3480" style:parent-style-name="Основнойшрифтабзаца" style:family="text">
      <style:text-properties fo:font-size="9pt" style:font-size-asian="9pt" style:font-size-complex="9pt"/>
    </style:style>
    <style:style style:name="T3481" style:parent-style-name="Основнойшрифтабзаца" style:family="text">
      <style:text-properties fo:font-size="9pt" style:font-size-asian="9pt" style:font-size-complex="9pt"/>
    </style:style>
    <style:style style:name="T3482" style:parent-style-name="Основнойшрифтабзаца" style:family="text">
      <style:text-properties fo:font-size="9pt" style:font-size-asian="9pt" style:font-size-complex="9pt"/>
    </style:style>
    <style:style style:name="T3483" style:parent-style-name="Основнойшрифтабзаца" style:family="text">
      <style:text-properties fo:font-size="9pt" style:font-size-asian="9pt" style:font-size-complex="9pt"/>
    </style:style>
    <style:style style:name="T3484" style:parent-style-name="Основнойшрифтабзаца" style:family="text">
      <style:text-properties fo:font-size="9pt" style:font-size-asian="9pt" style:font-size-complex="9pt"/>
    </style:style>
    <style:style style:name="T3485" style:parent-style-name="Основнойшрифтабзаца" style:family="text">
      <style:text-properties fo:font-size="9pt" style:font-size-asian="9pt" style:font-size-complex="9pt"/>
    </style:style>
    <style:style style:name="T3486" style:parent-style-name="Основнойшрифтабзаца" style:family="text">
      <style:text-properties fo:font-size="9pt" style:font-size-asian="9pt" style:font-size-complex="9pt"/>
    </style:style>
    <style:style style:name="T3487" style:parent-style-name="Основнойшрифтабзаца" style:family="text">
      <style:text-properties fo:font-size="9pt" style:font-size-asian="9pt" style:font-size-complex="9pt"/>
    </style:style>
    <style:style style:name="T3488" style:parent-style-name="Основнойшрифтабзаца" style:family="text">
      <style:text-properties fo:font-size="9pt" style:font-size-asian="9pt" style:font-size-complex="9pt"/>
    </style:style>
    <style:style style:name="T3489" style:parent-style-name="Основнойшрифтабзаца" style:family="text">
      <style:text-properties fo:font-size="9pt" style:font-size-asian="9pt" style:font-size-complex="9pt"/>
    </style:style>
    <style:style style:name="T3490" style:parent-style-name="Основнойшрифтабзаца" style:family="text">
      <style:text-properties fo:font-size="9pt" style:font-size-asian="9pt" style:font-size-complex="9pt"/>
    </style:style>
    <style:style style:name="P3491" style:parent-style-name="Нормальный" style:family="paragraph">
      <style:text-properties fo:font-size="9pt" style:font-size-asian="9pt" style:font-size-complex="9pt"/>
    </style:style>
    <style:style style:name="P3492" style:parent-style-name="Нормальный" style:family="paragraph">
      <style:text-properties fo:font-size="9pt" style:font-size-asian="9pt" style:font-size-complex="9pt"/>
    </style:style>
    <style:style style:name="P3493" style:parent-style-name="Нормальный" style:family="paragraph">
      <style:text-properties fo:font-size="9pt" style:font-size-asian="9pt" style:font-size-complex="9pt"/>
    </style:style>
    <style:style style:name="P3494" style:parent-style-name="Нормальный" style:family="paragraph">
      <style:text-properties fo:font-size="9pt" style:font-size-asian="9pt" style:font-size-complex="9pt"/>
    </style:style>
    <style:style style:name="T3495" style:parent-style-name="Основнойшрифтабзаца" style:family="text">
      <style:text-properties fo:font-size="9pt" style:font-size-asian="9pt" style:font-size-complex="9pt"/>
    </style:style>
    <style:style style:name="T3496" style:parent-style-name="Основнойшрифтабзаца" style:family="text">
      <style:text-properties fo:font-size="9pt" style:font-size-asian="9pt" style:font-size-complex="9pt"/>
    </style:style>
    <style:style style:name="T3497" style:parent-style-name="Основнойшрифтабзаца" style:family="text">
      <style:text-properties fo:font-size="9pt" style:font-size-asian="9pt" style:font-size-complex="9pt"/>
    </style:style>
    <style:style style:name="T3498" style:parent-style-name="Основнойшрифтабзаца" style:family="text">
      <style:text-properties fo:font-size="9pt" style:font-size-asian="9pt" style:font-size-complex="9pt"/>
    </style:style>
    <style:style style:name="T3499" style:parent-style-name="Основнойшрифтабзаца" style:family="text">
      <style:text-properties fo:font-size="9pt" style:font-size-asian="9pt" style:font-size-complex="9pt"/>
    </style:style>
    <style:style style:name="T3500" style:parent-style-name="Основнойшрифтабзаца" style:family="text">
      <style:text-properties fo:font-size="9pt" style:font-size-asian="9pt" style:font-size-complex="9pt"/>
    </style:style>
    <style:style style:name="T3501" style:parent-style-name="Основнойшрифтабзаца" style:family="text">
      <style:text-properties fo:font-size="9pt" style:font-size-asian="9pt" style:font-size-complex="9pt"/>
    </style:style>
    <style:style style:name="T3502" style:parent-style-name="Основнойшрифтабзаца" style:family="text">
      <style:text-properties fo:font-size="9pt" style:font-size-asian="9pt" style:font-size-complex="9pt"/>
    </style:style>
    <style:style style:name="T3503" style:parent-style-name="Основнойшрифтабзаца" style:family="text">
      <style:text-properties fo:font-size="9pt" style:font-size-asian="9pt" style:font-size-complex="9pt"/>
    </style:style>
    <style:style style:name="T3504" style:parent-style-name="Основнойшрифтабзаца" style:family="text">
      <style:text-properties fo:font-size="9pt" style:font-size-asian="9pt" style:font-size-complex="9pt"/>
    </style:style>
    <style:style style:name="T3505" style:parent-style-name="Основнойшрифтабзаца" style:family="text">
      <style:text-properties fo:font-size="9pt" style:font-size-asian="9pt" style:font-size-complex="9pt"/>
    </style:style>
    <style:style style:name="T3506" style:parent-style-name="Основнойшрифтабзаца" style:family="text">
      <style:text-properties fo:font-size="9pt" style:font-size-asian="9pt" style:font-size-complex="9pt"/>
    </style:style>
    <style:style style:name="T3507" style:parent-style-name="Основнойшрифтабзаца" style:family="text">
      <style:text-properties fo:font-size="9pt" style:font-size-asian="9pt" style:font-size-complex="9pt"/>
    </style:style>
    <style:style style:name="T3508" style:parent-style-name="Основнойшрифтабзаца" style:family="text">
      <style:text-properties fo:font-size="9pt" style:font-size-asian="9pt" style:font-size-complex="9pt"/>
    </style:style>
    <style:style style:name="T3509" style:parent-style-name="Основнойшрифтабзаца" style:family="text">
      <style:text-properties fo:font-size="9pt" style:font-size-asian="9pt" style:font-size-complex="9pt"/>
    </style:style>
    <style:style style:name="T3510" style:parent-style-name="Основнойшрифтабзаца" style:family="text">
      <style:text-properties fo:font-size="9pt" style:font-size-asian="9pt" style:font-size-complex="9pt"/>
    </style:style>
    <style:style style:name="P3511" style:parent-style-name="Нормальный" style:family="paragraph">
      <style:text-properties fo:font-size="9pt" style:font-size-asian="9pt" style:font-size-complex="9pt"/>
    </style:style>
    <style:style style:name="T3512" style:parent-style-name="Основнойшрифтабзаца" style:family="text">
      <style:text-properties fo:font-size="9pt" style:font-size-asian="9pt" style:font-size-complex="9pt"/>
    </style:style>
    <style:style style:name="T3513" style:parent-style-name="Основнойшрифтабзаца" style:family="text">
      <style:text-properties fo:font-size="9pt" style:font-size-asian="9pt" style:font-size-complex="9pt"/>
    </style:style>
    <style:style style:name="T3514" style:parent-style-name="Основнойшрифтабзаца" style:family="text">
      <style:text-properties fo:font-size="9pt" style:font-size-asian="9pt" style:font-size-complex="9pt"/>
    </style:style>
    <style:style style:name="T3515" style:parent-style-name="Основнойшрифтабзаца" style:family="text">
      <style:text-properties fo:font-size="9pt" style:font-size-asian="9pt" style:font-size-complex="9pt"/>
    </style:style>
    <style:style style:name="P3516" style:parent-style-name="Нормальный" style:family="paragraph">
      <style:text-properties fo:font-size="9pt" style:font-size-asian="9pt" style:font-size-complex="9pt"/>
    </style:style>
    <style:style style:name="T3517" style:parent-style-name="Основнойшрифтабзаца" style:family="text">
      <style:text-properties fo:font-size="9pt" style:font-size-asian="9pt" style:font-size-complex="9pt"/>
    </style:style>
    <style:style style:name="T3518" style:parent-style-name="Основнойшрифтабзаца" style:family="text">
      <style:text-properties fo:font-size="9pt" style:font-size-asian="9pt" style:font-size-complex="9pt"/>
    </style:style>
    <style:style style:name="T3519" style:parent-style-name="Основнойшрифтабзаца" style:family="text">
      <style:text-properties fo:font-size="9pt" style:font-size-asian="9pt" style:font-size-complex="9pt"/>
    </style:style>
    <style:style style:name="T3520" style:parent-style-name="Основнойшрифтабзаца" style:family="text">
      <style:text-properties fo:font-size="9pt" style:font-size-asian="9pt" style:font-size-complex="9pt"/>
    </style:style>
    <style:style style:name="T3521" style:parent-style-name="Основнойшрифтабзаца" style:family="text">
      <style:text-properties fo:font-size="9pt" style:font-size-asian="9pt" style:font-size-complex="9pt"/>
    </style:style>
    <style:style style:name="P3522" style:parent-style-name="Нормальный" style:family="paragraph">
      <style:text-properties fo:font-size="9pt" style:font-size-asian="9pt" style:font-size-complex="9pt"/>
    </style:style>
    <style:style style:name="P3523" style:parent-style-name="Нормальный" style:family="paragraph">
      <style:text-properties fo:font-size="9pt" style:font-size-asian="9pt" style:font-size-complex="9pt"/>
    </style:style>
    <style:style style:name="P3524" style:parent-style-name="Нормальный" style:family="paragraph">
      <style:text-properties fo:font-size="9pt" style:font-size-asian="9pt" style:font-size-complex="9pt"/>
    </style:style>
    <style:style style:name="T3525" style:parent-style-name="Основнойшрифтабзаца" style:family="text">
      <style:text-properties fo:font-size="9pt" style:font-size-asian="9pt" style:font-size-complex="9pt"/>
    </style:style>
    <style:style style:name="T3526" style:parent-style-name="Основнойшрифтабзаца" style:family="text">
      <style:text-properties fo:font-size="9pt" style:font-size-asian="9pt" style:font-size-complex="9pt"/>
    </style:style>
    <style:style style:name="T3527" style:parent-style-name="Основнойшрифтабзаца" style:family="text">
      <style:text-properties fo:font-size="9pt" style:font-size-asian="9pt" style:font-size-complex="9pt"/>
    </style:style>
    <style:style style:name="T3528" style:parent-style-name="Основнойшрифтабзаца" style:family="text">
      <style:text-properties fo:font-size="9pt" style:font-size-asian="9pt" style:font-size-complex="9pt"/>
    </style:style>
    <style:style style:name="T3529" style:parent-style-name="Основнойшрифтабзаца" style:family="text">
      <style:text-properties fo:font-size="9pt" style:font-size-asian="9pt" style:font-size-complex="9pt"/>
    </style:style>
    <style:style style:name="T3530" style:parent-style-name="Основнойшрифтабзаца" style:family="text">
      <style:text-properties fo:font-size="9pt" style:font-size-asian="9pt" style:font-size-complex="9pt"/>
    </style:style>
    <style:style style:name="T3531" style:parent-style-name="Основнойшрифтабзаца" style:family="text">
      <style:text-properties fo:font-size="9pt" style:font-size-asian="9pt" style:font-size-complex="9pt"/>
    </style:style>
    <style:style style:name="T3532" style:parent-style-name="Основнойшрифтабзаца" style:family="text">
      <style:text-properties fo:font-size="9pt" style:font-size-asian="9pt" style:font-size-complex="9pt"/>
    </style:style>
    <style:style style:name="T3533" style:parent-style-name="Основнойшрифтабзаца" style:family="text">
      <style:text-properties fo:font-size="9pt" style:font-size-asian="9pt" style:font-size-complex="9pt"/>
    </style:style>
    <style:style style:name="T3534" style:parent-style-name="Основнойшрифтабзаца" style:family="text">
      <style:text-properties fo:font-size="9pt" style:font-size-asian="9pt" style:font-size-complex="9pt"/>
    </style:style>
    <style:style style:name="T3535" style:parent-style-name="Основнойшрифтабзаца" style:family="text">
      <style:text-properties fo:font-size="9pt" style:font-size-asian="9pt" style:font-size-complex="9pt"/>
    </style:style>
    <style:style style:name="T3536" style:parent-style-name="Основнойшрифтабзаца" style:family="text">
      <style:text-properties fo:font-size="9pt" style:font-size-asian="9pt" style:font-size-complex="9pt"/>
    </style:style>
    <style:style style:name="T3537" style:parent-style-name="Основнойшрифтабзаца" style:family="text">
      <style:text-properties fo:font-size="9pt" style:font-size-asian="9pt" style:font-size-complex="9pt"/>
    </style:style>
    <style:style style:name="P3538" style:parent-style-name="Нормальный" style:family="paragraph">
      <style:text-properties fo:font-size="9pt" style:font-size-asian="9pt" style:font-size-complex="9pt"/>
    </style:style>
    <style:style style:name="T3539" style:parent-style-name="Основнойшрифтабзаца" style:family="text">
      <style:text-properties fo:font-size="9pt" style:font-size-asian="9pt" style:font-size-complex="9pt"/>
    </style:style>
    <style:style style:name="T3540" style:parent-style-name="Основнойшрифтабзаца" style:family="text">
      <style:text-properties fo:font-size="9pt" style:font-size-asian="9pt" style:font-size-complex="9pt"/>
    </style:style>
    <style:style style:name="T3541" style:parent-style-name="Основнойшрифтабзаца" style:family="text">
      <style:text-properties fo:font-size="9pt" style:font-size-asian="9pt" style:font-size-complex="9pt"/>
    </style:style>
    <style:style style:name="T3542" style:parent-style-name="Основнойшрифтабзаца" style:family="text">
      <style:text-properties fo:font-size="9pt" style:font-size-asian="9pt" style:font-size-complex="9pt"/>
    </style:style>
    <style:style style:name="T3543" style:parent-style-name="Основнойшрифтабзаца" style:family="text">
      <style:text-properties fo:font-size="9pt" style:font-size-asian="9pt" style:font-size-complex="9pt"/>
    </style:style>
    <style:style style:name="T3544" style:parent-style-name="Основнойшрифтабзаца" style:family="text">
      <style:text-properties fo:font-size="9pt" style:font-size-asian="9pt" style:font-size-complex="9pt"/>
    </style:style>
    <style:style style:name="T3545" style:parent-style-name="Основнойшрифтабзаца" style:family="text">
      <style:text-properties fo:font-size="9pt" style:font-size-asian="9pt" style:font-size-complex="9pt"/>
    </style:style>
    <style:style style:name="T3546" style:parent-style-name="Основнойшрифтабзаца" style:family="text">
      <style:text-properties fo:font-size="9pt" style:font-size-asian="9pt" style:font-size-complex="9pt"/>
    </style:style>
    <style:style style:name="T3547" style:parent-style-name="Основнойшрифтабзаца" style:family="text">
      <style:text-properties fo:font-size="9pt" style:font-size-asian="9pt" style:font-size-complex="9pt"/>
    </style:style>
    <style:style style:name="T3548" style:parent-style-name="Основнойшрифтабзаца" style:family="text">
      <style:text-properties fo:font-size="9pt" style:font-size-asian="9pt" style:font-size-complex="9pt"/>
    </style:style>
    <style:style style:name="T3549" style:parent-style-name="Основнойшрифтабзаца" style:family="text">
      <style:text-properties fo:font-size="9pt" style:font-size-asian="9pt" style:font-size-complex="9pt"/>
    </style:style>
    <style:style style:name="T3550" style:parent-style-name="Основнойшрифтабзаца" style:family="text">
      <style:text-properties fo:font-size="9pt" style:font-size-asian="9pt" style:font-size-complex="9pt"/>
    </style:style>
    <style:style style:name="T3551" style:parent-style-name="Основнойшрифтабзаца" style:family="text">
      <style:text-properties fo:font-size="9pt" style:font-size-asian="9pt" style:font-size-complex="9pt"/>
    </style:style>
    <style:style style:name="T3552" style:parent-style-name="Основнойшрифтабзаца" style:family="text">
      <style:text-properties fo:font-size="9pt" style:font-size-asian="9pt" style:font-size-complex="9pt"/>
    </style:style>
    <style:style style:name="T3553" style:parent-style-name="Основнойшрифтабзаца" style:family="text">
      <style:text-properties fo:font-size="9pt" style:font-size-asian="9pt" style:font-size-complex="9pt"/>
    </style:style>
    <style:style style:name="T3554" style:parent-style-name="Основнойшрифтабзаца" style:family="text">
      <style:text-properties fo:font-size="9pt" style:font-size-asian="9pt" style:font-size-complex="9pt"/>
    </style:style>
    <style:style style:name="T3555" style:parent-style-name="Основнойшрифтабзаца" style:family="text">
      <style:text-properties fo:font-size="9pt" style:font-size-asian="9pt" style:font-size-complex="9pt"/>
    </style:style>
    <style:style style:name="T3556" style:parent-style-name="Основнойшрифтабзаца" style:family="text">
      <style:text-properties fo:font-size="9pt" style:font-size-asian="9pt" style:font-size-complex="9pt"/>
    </style:style>
    <style:style style:name="T3557" style:parent-style-name="Основнойшрифтабзаца" style:family="text">
      <style:text-properties fo:font-size="9pt" style:font-size-asian="9pt" style:font-size-complex="9pt"/>
    </style:style>
    <style:style style:name="T3558" style:parent-style-name="Основнойшрифтабзаца" style:family="text">
      <style:text-properties fo:font-size="9pt" style:font-size-asian="9pt" style:font-size-complex="9pt"/>
    </style:style>
    <style:style style:name="T3559" style:parent-style-name="Основнойшрифтабзаца" style:family="text">
      <style:text-properties fo:font-size="9pt" style:font-size-asian="9pt" style:font-size-complex="9pt"/>
    </style:style>
    <style:style style:name="T3560" style:parent-style-name="Основнойшрифтабзаца" style:family="text">
      <style:text-properties fo:font-size="9pt" style:font-size-asian="9pt" style:font-size-complex="9pt"/>
    </style:style>
    <style:style style:name="T3561" style:parent-style-name="Основнойшрифтабзаца" style:family="text">
      <style:text-properties fo:font-size="9pt" style:font-size-asian="9pt" style:font-size-complex="9pt"/>
    </style:style>
    <style:style style:name="T3562" style:parent-style-name="Основнойшрифтабзаца" style:family="text">
      <style:text-properties fo:font-size="9pt" style:font-size-asian="9pt" style:font-size-complex="9pt"/>
    </style:style>
    <style:style style:name="T3563" style:parent-style-name="Основнойшрифтабзаца" style:family="text">
      <style:text-properties fo:font-size="9pt" style:font-size-asian="9pt" style:font-size-complex="9pt"/>
    </style:style>
    <style:style style:name="T3564" style:parent-style-name="Основнойшрифтабзаца" style:family="text">
      <style:text-properties fo:font-size="9pt" style:font-size-asian="9pt" style:font-size-complex="9pt"/>
    </style:style>
    <style:style style:name="T3565" style:parent-style-name="Основнойшрифтабзаца" style:family="text">
      <style:text-properties fo:font-size="9pt" style:font-size-asian="9pt" style:font-size-complex="9pt"/>
    </style:style>
    <style:style style:name="T3566" style:parent-style-name="Основнойшрифтабзаца" style:family="text">
      <style:text-properties fo:font-size="9pt" style:font-size-asian="9pt" style:font-size-complex="9pt"/>
    </style:style>
    <style:style style:name="T3567" style:parent-style-name="Основнойшрифтабзаца" style:family="text">
      <style:text-properties fo:font-size="9pt" style:font-size-asian="9pt" style:font-size-complex="9pt"/>
    </style:style>
    <style:style style:name="T3568" style:parent-style-name="Основнойшрифтабзаца" style:family="text">
      <style:text-properties fo:font-size="9pt" style:font-size-asian="9pt" style:font-size-complex="9pt"/>
    </style:style>
    <style:style style:name="P3569" style:parent-style-name="Нормальный" style:family="paragraph">
      <style:text-properties fo:font-size="9pt" style:font-size-asian="9pt" style:font-size-complex="9pt"/>
    </style:style>
    <style:style style:name="P3570" style:parent-style-name="Нормальный" style:family="paragraph">
      <style:text-properties fo:font-size="9pt" style:font-size-asian="9pt" style:font-size-complex="9pt"/>
    </style:style>
    <style:style style:name="P3571" style:parent-style-name="Нормальный" style:family="paragraph">
      <style:text-properties fo:font-size="9pt" style:font-size-asian="9pt" style:font-size-complex="9pt"/>
    </style:style>
    <style:style style:name="P3572" style:parent-style-name="Нормальный" style:family="paragraph">
      <style:text-properties fo:font-size="9pt" style:font-size-asian="9pt" style:font-size-complex="9pt"/>
    </style:style>
    <style:style style:name="P3573" style:parent-style-name="Нормальный" style:family="paragraph">
      <style:text-properties fo:font-size="9pt" style:font-size-asian="9pt" style:font-size-complex="9pt"/>
    </style:style>
    <style:style style:name="P3574" style:parent-style-name="Нормальный" style:family="paragraph">
      <style:text-properties fo:font-size="9pt" style:font-size-asian="9pt" style:font-size-complex="9pt"/>
    </style:style>
    <style:style style:name="P3575" style:parent-style-name="Нормальный" style:family="paragraph">
      <style:text-properties fo:font-size="9pt" style:font-size-asian="9pt" style:font-size-complex="9pt"/>
    </style:style>
    <style:style style:name="P3576" style:parent-style-name="Нормальный" style:family="paragraph">
      <style:text-properties fo:font-size="9pt" style:font-size-asian="9pt" style:font-size-complex="9pt"/>
    </style:style>
    <style:style style:name="T3577" style:parent-style-name="Основнойшрифтабзаца" style:family="text">
      <style:text-properties fo:font-size="9pt" style:font-size-asian="9pt" style:font-size-complex="9pt"/>
    </style:style>
    <style:style style:name="T3578" style:parent-style-name="Основнойшрифтабзаца" style:family="text">
      <style:text-properties fo:font-size="9pt" style:font-size-asian="9pt" style:font-size-complex="9pt"/>
    </style:style>
    <style:style style:name="T3579" style:parent-style-name="Основнойшрифтабзаца" style:family="text">
      <style:text-properties fo:font-size="9pt" style:font-size-asian="9pt" style:font-size-complex="9pt"/>
    </style:style>
    <style:style style:name="T3580" style:parent-style-name="Основнойшрифтабзаца" style:family="text">
      <style:text-properties fo:font-size="9pt" style:font-size-asian="9pt" style:font-size-complex="9pt"/>
    </style:style>
    <style:style style:name="P3581" style:parent-style-name="Нормальный" style:family="paragraph">
      <style:text-properties fo:font-size="9pt" style:font-size-asian="9pt" style:font-size-complex="9pt"/>
    </style:style>
    <style:style style:name="T3582" style:parent-style-name="Основнойшрифтабзаца" style:family="text">
      <style:text-properties fo:font-size="9pt" style:font-size-asian="9pt" style:font-size-complex="9pt"/>
    </style:style>
    <style:style style:name="T3583" style:parent-style-name="Основнойшрифтабзаца" style:family="text">
      <style:text-properties fo:font-size="9pt" style:font-size-asian="9pt" style:font-size-complex="9pt"/>
    </style:style>
    <style:style style:name="T3584" style:parent-style-name="Основнойшрифтабзаца" style:family="text">
      <style:text-properties fo:font-size="9pt" style:font-size-asian="9pt" style:font-size-complex="9pt"/>
    </style:style>
    <style:style style:name="T3585" style:parent-style-name="Основнойшрифтабзаца" style:family="text">
      <style:text-properties fo:font-size="9pt" style:font-size-asian="9pt" style:font-size-complex="9pt"/>
    </style:style>
    <style:style style:name="T3586" style:parent-style-name="Основнойшрифтабзаца" style:family="text">
      <style:text-properties fo:font-size="9pt" style:font-size-asian="9pt" style:font-size-complex="9pt"/>
    </style:style>
    <style:style style:name="T3587" style:parent-style-name="Основнойшрифтабзаца" style:family="text">
      <style:text-properties fo:font-size="9pt" style:font-size-asian="9pt" style:font-size-complex="9pt"/>
    </style:style>
    <style:style style:name="T3588" style:parent-style-name="Основнойшрифтабзаца" style:family="text">
      <style:text-properties fo:font-size="9pt" style:font-size-asian="9pt" style:font-size-complex="9pt"/>
    </style:style>
    <style:style style:name="T3589" style:parent-style-name="Основнойшрифтабзаца" style:family="text">
      <style:text-properties fo:font-size="9pt" style:font-size-asian="9pt" style:font-size-complex="9pt"/>
    </style:style>
    <style:style style:name="T3590" style:parent-style-name="Основнойшрифтабзаца" style:family="text">
      <style:text-properties fo:font-size="9pt" style:font-size-asian="9pt" style:font-size-complex="9pt"/>
    </style:style>
    <style:style style:name="T3591" style:parent-style-name="Основнойшрифтабзаца" style:family="text">
      <style:text-properties fo:font-size="9pt" style:font-size-asian="9pt" style:font-size-complex="9pt"/>
    </style:style>
    <style:style style:name="T3592" style:parent-style-name="Основнойшрифтабзаца" style:family="text">
      <style:text-properties fo:font-size="9pt" style:font-size-asian="9pt" style:font-size-complex="9pt"/>
    </style:style>
    <style:style style:name="P3593" style:parent-style-name="Нормальный" style:family="paragraph">
      <style:text-properties fo:font-size="9pt" style:font-size-asian="9pt" style:font-size-complex="9pt"/>
    </style:style>
    <style:style style:name="P3594" style:parent-style-name="Нормальный" style:family="paragraph">
      <style:text-properties fo:font-size="9pt" style:font-size-asian="9pt" style:font-size-complex="9pt"/>
    </style:style>
    <style:style style:name="T3595" style:parent-style-name="Основнойшрифтабзаца" style:family="text">
      <style:text-properties fo:font-size="9pt" style:font-size-asian="9pt" style:font-size-complex="9pt"/>
    </style:style>
    <style:style style:name="T3596" style:parent-style-name="Основнойшрифтабзаца" style:family="text">
      <style:text-properties fo:font-size="9pt" style:font-size-asian="9pt" style:font-size-complex="9pt"/>
    </style:style>
    <style:style style:name="T3597" style:parent-style-name="Основнойшрифтабзаца" style:family="text">
      <style:text-properties fo:font-size="9pt" style:font-size-asian="9pt" style:font-size-complex="9pt"/>
    </style:style>
    <style:style style:name="T3598" style:parent-style-name="Основнойшрифтабзаца" style:family="text">
      <style:text-properties fo:font-size="9pt" style:font-size-asian="9pt" style:font-size-complex="9pt"/>
    </style:style>
    <style:style style:name="T3599" style:parent-style-name="Основнойшрифтабзаца" style:family="text">
      <style:text-properties fo:font-size="9pt" style:font-size-asian="9pt" style:font-size-complex="9pt"/>
    </style:style>
    <style:style style:name="T3600" style:parent-style-name="Основнойшрифтабзаца" style:family="text">
      <style:text-properties fo:font-size="9pt" style:font-size-asian="9pt" style:font-size-complex="9pt"/>
    </style:style>
    <style:style style:name="T3601" style:parent-style-name="Основнойшрифтабзаца" style:family="text">
      <style:text-properties fo:font-size="9pt" style:font-size-asian="9pt" style:font-size-complex="9pt"/>
    </style:style>
    <style:style style:name="T3602" style:parent-style-name="Основнойшрифтабзаца" style:family="text">
      <style:text-properties fo:font-size="9pt" style:font-size-asian="9pt" style:font-size-complex="9pt"/>
    </style:style>
    <style:style style:name="T3603" style:parent-style-name="Основнойшрифтабзаца" style:family="text">
      <style:text-properties fo:font-size="9pt" style:font-size-asian="9pt" style:font-size-complex="9pt"/>
    </style:style>
    <style:style style:name="T3604" style:parent-style-name="Основнойшрифтабзаца" style:family="text">
      <style:text-properties fo:font-size="9pt" style:font-size-asian="9pt" style:font-size-complex="9pt"/>
    </style:style>
    <style:style style:name="T3605" style:parent-style-name="Основнойшрифтабзаца" style:family="text">
      <style:text-properties fo:font-size="9pt" style:font-size-asian="9pt" style:font-size-complex="9pt"/>
    </style:style>
    <style:style style:name="T3606" style:parent-style-name="Основнойшрифтабзаца" style:family="text">
      <style:text-properties fo:font-size="9pt" style:font-size-asian="9pt" style:font-size-complex="9pt"/>
    </style:style>
    <style:style style:name="T3607" style:parent-style-name="Основнойшрифтабзаца" style:family="text">
      <style:text-properties fo:font-size="9pt" style:font-size-asian="9pt" style:font-size-complex="9pt"/>
    </style:style>
    <style:style style:name="T3608" style:parent-style-name="Основнойшрифтабзаца" style:family="text">
      <style:text-properties fo:font-size="9pt" style:font-size-asian="9pt" style:font-size-complex="9pt"/>
    </style:style>
    <style:style style:name="T3609" style:parent-style-name="Основнойшрифтабзаца" style:family="text">
      <style:text-properties fo:font-size="9pt" style:font-size-asian="9pt" style:font-size-complex="9pt"/>
    </style:style>
    <style:style style:name="P3610" style:parent-style-name="Нормальный" style:family="paragraph">
      <style:text-properties fo:font-size="9pt" style:font-size-asian="9pt" style:font-size-complex="9pt"/>
    </style:style>
    <style:style style:name="T3611" style:parent-style-name="Основнойшрифтабзаца" style:family="text">
      <style:text-properties fo:font-weight="bold" style:font-weight-asian="bold" fo:color="#26282F" fo:font-size="9pt" style:font-size-asian="9pt" style:font-size-complex="9pt"/>
    </style:style>
    <style:style style:name="T3612" style:parent-style-name="Основнойшрифтабзаца" style:family="text">
      <style:text-properties fo:font-size="9pt" style:font-size-asian="9pt" style:font-size-complex="9pt"/>
    </style:style>
    <style:style style:name="P3613" style:parent-style-name="Нормальный" style:family="paragraph">
      <style:text-properties fo:font-size="9pt" style:font-size-asian="9pt" style:font-size-complex="9pt"/>
    </style:style>
    <style:style style:name="T3614" style:parent-style-name="Основнойшрифтабзаца" style:family="text">
      <style:text-properties fo:font-size="9pt" style:font-size-asian="9pt" style:font-size-complex="9pt"/>
    </style:style>
    <style:style style:name="T3615" style:parent-style-name="Основнойшрифтабзаца" style:family="text">
      <style:text-properties fo:font-size="9pt" style:font-size-asian="9pt" style:font-size-complex="9pt"/>
    </style:style>
    <style:style style:name="T3616" style:parent-style-name="Основнойшрифтабзаца" style:family="text">
      <style:text-properties fo:font-size="9pt" style:font-size-asian="9pt" style:font-size-complex="9pt"/>
    </style:style>
    <style:style style:name="T3617" style:parent-style-name="Основнойшрифтабзаца" style:family="text">
      <style:text-properties fo:font-size="9pt" style:font-size-asian="9pt" style:font-size-complex="9pt"/>
    </style:style>
    <style:style style:name="T3618" style:parent-style-name="Основнойшрифтабзаца" style:family="text">
      <style:text-properties fo:font-size="9pt" style:font-size-asian="9pt" style:font-size-complex="9pt"/>
    </style:style>
    <style:style style:name="T3619" style:parent-style-name="Основнойшрифтабзаца" style:family="text">
      <style:text-properties fo:font-size="9pt" style:font-size-asian="9pt" style:font-size-complex="9pt"/>
    </style:style>
    <style:style style:name="T3620" style:parent-style-name="Основнойшрифтабзаца" style:family="text">
      <style:text-properties fo:font-size="9pt" style:font-size-asian="9pt" style:font-size-complex="9pt"/>
    </style:style>
    <style:style style:name="T3621" style:parent-style-name="Основнойшрифтабзаца" style:family="text">
      <style:text-properties fo:font-size="9pt" style:font-size-asian="9pt" style:font-size-complex="9pt"/>
    </style:style>
    <style:style style:name="T3622" style:parent-style-name="Основнойшрифтабзаца" style:family="text">
      <style:text-properties fo:font-size="9pt" style:font-size-asian="9pt" style:font-size-complex="9pt"/>
    </style:style>
    <style:style style:name="T3623" style:parent-style-name="Основнойшрифтабзаца" style:family="text">
      <style:text-properties fo:font-size="9pt" style:font-size-asian="9pt" style:font-size-complex="9pt"/>
    </style:style>
    <style:style style:name="T3624" style:parent-style-name="Основнойшрифтабзаца" style:family="text">
      <style:text-properties fo:font-size="9pt" style:font-size-asian="9pt" style:font-size-complex="9pt"/>
    </style:style>
    <style:style style:name="T3625" style:parent-style-name="Основнойшрифтабзаца" style:family="text">
      <style:text-properties fo:font-size="9pt" style:font-size-asian="9pt" style:font-size-complex="9pt"/>
    </style:style>
    <style:style style:name="T3626" style:parent-style-name="Основнойшрифтабзаца" style:family="text">
      <style:text-properties fo:font-size="9pt" style:font-size-asian="9pt" style:font-size-complex="9pt"/>
    </style:style>
    <style:style style:name="T3627" style:parent-style-name="Основнойшрифтабзаца" style:family="text">
      <style:text-properties fo:font-size="9pt" style:font-size-asian="9pt" style:font-size-complex="9pt"/>
    </style:style>
    <style:style style:name="T3628" style:parent-style-name="Основнойшрифтабзаца" style:family="text">
      <style:text-properties fo:font-size="9pt" style:font-size-asian="9pt" style:font-size-complex="9pt"/>
    </style:style>
    <style:style style:name="T3629" style:parent-style-name="Основнойшрифтабзаца" style:family="text">
      <style:text-properties fo:font-size="9pt" style:font-size-asian="9pt" style:font-size-complex="9pt"/>
    </style:style>
    <style:style style:name="T3630" style:parent-style-name="Основнойшрифтабзаца" style:family="text">
      <style:text-properties fo:font-size="9pt" style:font-size-asian="9pt" style:font-size-complex="9pt"/>
    </style:style>
    <style:style style:name="T3631" style:parent-style-name="Основнойшрифтабзаца" style:family="text">
      <style:text-properties fo:font-size="9pt" style:font-size-asian="9pt" style:font-size-complex="9pt"/>
    </style:style>
    <style:style style:name="T3632" style:parent-style-name="Основнойшрифтабзаца" style:family="text">
      <style:text-properties fo:font-weight="bold" style:font-weight-asian="bold" fo:color="#26282F" fo:font-size="9pt" style:font-size-asian="9pt" style:font-size-complex="9pt"/>
    </style:style>
    <style:style style:name="T3633" style:parent-style-name="Основнойшрифтабзаца" style:family="text">
      <style:text-properties fo:font-size="9pt" style:font-size-asian="9pt" style:font-size-complex="9pt"/>
    </style:style>
    <style:style style:name="T3634" style:parent-style-name="Основнойшрифтабзаца" style:family="text">
      <style:text-properties fo:font-size="9pt" style:font-size-asian="9pt" style:font-size-complex="9pt"/>
    </style:style>
    <style:style style:name="P3635" style:parent-style-name="Нормальный" style:family="paragraph">
      <style:text-properties fo:font-size="9pt" style:font-size-asian="9pt" style:font-size-complex="9pt"/>
    </style:style>
    <style:style style:name="P3636" style:parent-style-name="Нормальный" style:family="paragraph">
      <style:text-properties fo:font-size="9pt" style:font-size-asian="9pt" style:font-size-complex="9pt"/>
    </style:style>
    <style:style style:name="P3637" style:parent-style-name="Нормальный" style:family="paragraph">
      <style:text-properties fo:font-size="9pt" style:font-size-asian="9pt" style:font-size-complex="9pt"/>
    </style:style>
    <style:style style:name="P3638" style:parent-style-name="Нормальный" style:family="paragraph">
      <style:text-properties fo:font-size="9pt" style:font-size-asian="9pt" style:font-size-complex="9pt"/>
    </style:style>
    <style:style style:name="P3639" style:parent-style-name="Нормальный" style:family="paragraph">
      <style:text-properties fo:font-size="9pt" style:font-size-asian="9pt" style:font-size-complex="9pt"/>
    </style:style>
    <style:style style:name="P3640" style:parent-style-name="Нормальный" style:family="paragraph">
      <style:text-properties fo:font-size="9pt" style:font-size-asian="9pt" style:font-size-complex="9pt"/>
    </style:style>
    <style:style style:name="P3641" style:parent-style-name="Нормальный" style:family="paragraph">
      <style:text-properties fo:font-size="9pt" style:font-size-asian="9pt" style:font-size-complex="9pt"/>
    </style:style>
    <style:style style:name="P3642" style:parent-style-name="Нормальный" style:family="paragraph">
      <style:text-properties fo:font-size="9pt" style:font-size-asian="9pt" style:font-size-complex="9pt"/>
    </style:style>
    <style:style style:name="P3643" style:parent-style-name="Нормальный" style:family="paragraph">
      <style:text-properties fo:font-size="9pt" style:font-size-asian="9pt" style:font-size-complex="9pt"/>
    </style:style>
    <style:style style:name="P3644" style:parent-style-name="Нормальный" style:family="paragraph">
      <style:text-properties fo:font-size="9pt" style:font-size-asian="9pt" style:font-size-complex="9pt"/>
    </style:style>
    <style:style style:name="T3645" style:parent-style-name="Основнойшрифтабзаца" style:family="text">
      <style:text-properties fo:font-size="9pt" style:font-size-asian="9pt" style:font-size-complex="9pt"/>
    </style:style>
    <style:style style:name="T3646" style:parent-style-name="Основнойшрифтабзаца" style:family="text">
      <style:text-properties fo:font-size="9pt" style:font-size-asian="9pt" style:font-size-complex="9pt"/>
    </style:style>
    <style:style style:name="T3647" style:parent-style-name="Основнойшрифтабзаца" style:family="text">
      <style:text-properties fo:font-size="9pt" style:font-size-asian="9pt" style:font-size-complex="9pt"/>
    </style:style>
    <style:style style:name="T3648" style:parent-style-name="Основнойшрифтабзаца" style:family="text">
      <style:text-properties fo:font-size="9pt" style:font-size-asian="9pt" style:font-size-complex="9pt"/>
    </style:style>
    <style:style style:name="P3649" style:parent-style-name="Нормальный" style:family="paragraph">
      <style:text-properties fo:font-size="9pt" style:font-size-asian="9pt" style:font-size-complex="9pt"/>
    </style:style>
    <style:style style:name="P3650" style:parent-style-name="Нормальный" style:family="paragraph">
      <style:text-properties fo:font-size="9pt" style:font-size-asian="9pt" style:font-size-complex="9pt"/>
    </style:style>
    <style:style style:name="P3651" style:parent-style-name="Нормальный" style:family="paragraph">
      <style:text-properties fo:font-size="9pt" style:font-size-asian="9pt" style:font-size-complex="9pt"/>
    </style:style>
    <style:style style:name="T3652" style:parent-style-name="Основнойшрифтабзаца" style:family="text">
      <style:text-properties fo:font-size="9pt" style:font-size-asian="9pt" style:font-size-complex="9pt"/>
    </style:style>
    <style:style style:name="T3653" style:parent-style-name="Основнойшрифтабзаца" style:family="text">
      <style:text-properties fo:font-size="9pt" style:font-size-asian="9pt" style:font-size-complex="9pt"/>
    </style:style>
    <style:style style:name="T3654" style:parent-style-name="Основнойшрифтабзаца" style:family="text">
      <style:text-properties fo:font-size="9pt" style:font-size-asian="9pt" style:font-size-complex="9pt"/>
    </style:style>
    <style:style style:name="T3655" style:parent-style-name="Основнойшрифтабзаца" style:family="text">
      <style:text-properties fo:font-size="9pt" style:font-size-asian="9pt" style:font-size-complex="9pt"/>
    </style:style>
    <style:style style:name="T3656" style:parent-style-name="Основнойшрифтабзаца" style:family="text">
      <style:text-properties fo:font-weight="bold" style:font-weight-asian="bold" fo:color="#26282F" fo:font-size="9pt" style:font-size-asian="9pt" style:font-size-complex="9pt"/>
    </style:style>
    <style:style style:name="T3657" style:parent-style-name="Основнойшрифтабзаца" style:family="text">
      <style:text-properties fo:font-size="9pt" style:font-size-asian="9pt" style:font-size-complex="9pt"/>
    </style:style>
    <style:style style:name="T3658" style:parent-style-name="Основнойшрифтабзаца" style:family="text">
      <style:text-properties fo:font-size="9pt" style:font-size-asian="9pt" style:font-size-complex="9pt"/>
    </style:style>
    <style:style style:name="P3659" style:parent-style-name="Нормальный" style:family="paragraph">
      <style:text-properties fo:font-size="9pt" style:font-size-asian="9pt" style:font-size-complex="9pt"/>
    </style:style>
    <style:style style:name="P3660" style:parent-style-name="Нормальный" style:family="paragraph">
      <style:text-properties fo:font-size="9pt" style:font-size-asian="9pt" style:font-size-complex="9pt"/>
    </style:style>
    <style:style style:name="P3661" style:parent-style-name="Нормальный" style:family="paragraph">
      <style:text-properties fo:font-size="9pt" style:font-size-asian="9pt" style:font-size-complex="9pt"/>
    </style:style>
    <style:style style:name="P3662" style:parent-style-name="Нормальный" style:family="paragraph">
      <style:text-properties fo:font-size="9pt" style:font-size-asian="9pt" style:font-size-complex="9pt"/>
    </style:style>
    <style:style style:name="P3663" style:parent-style-name="Нормальный" style:family="paragraph">
      <style:text-properties fo:font-size="9pt" style:font-size-asian="9pt" style:font-size-complex="9pt"/>
    </style:style>
    <style:style style:name="P3664" style:parent-style-name="Нормальный" style:family="paragraph">
      <style:text-properties fo:font-size="9pt" style:font-size-asian="9pt" style:font-size-complex="9pt"/>
    </style:style>
    <style:style style:name="P3665" style:parent-style-name="Нормальный" style:family="paragraph">
      <style:text-properties fo:font-size="9pt" style:font-size-asian="9pt" style:font-size-complex="9pt"/>
    </style:style>
    <style:style style:name="P3666" style:parent-style-name="Нормальный" style:family="paragraph">
      <style:text-properties fo:font-size="9pt" style:font-size-asian="9pt" style:font-size-complex="9pt"/>
    </style:style>
    <style:style style:name="P3667" style:parent-style-name="Нормальный" style:family="paragraph">
      <style:text-properties fo:font-size="9pt" style:font-size-asian="9pt" style:font-size-complex="9pt"/>
    </style:style>
    <style:style style:name="P3668" style:parent-style-name="Нормальный" style:family="paragraph">
      <style:text-properties fo:font-size="9pt" style:font-size-asian="9pt" style:font-size-complex="9pt"/>
    </style:style>
    <style:style style:name="T3669" style:parent-style-name="Основнойшрифтабзаца" style:family="text">
      <style:text-properties fo:font-size="9pt" style:font-size-asian="9pt" style:font-size-complex="9pt"/>
    </style:style>
    <style:style style:name="T3670" style:parent-style-name="Основнойшрифтабзаца" style:family="text">
      <style:text-properties fo:font-size="9pt" style:font-size-asian="9pt" style:font-size-complex="9pt"/>
    </style:style>
    <style:style style:name="T3671" style:parent-style-name="Основнойшрифтабзаца" style:family="text">
      <style:text-properties fo:font-size="9pt" style:font-size-asian="9pt" style:font-size-complex="9pt"/>
    </style:style>
    <style:style style:name="T3672" style:parent-style-name="Основнойшрифтабзаца" style:family="text">
      <style:text-properties fo:font-size="9pt" style:font-size-asian="9pt" style:font-size-complex="9pt"/>
    </style:style>
    <style:style style:name="P3673" style:parent-style-name="Нормальный" style:family="paragraph">
      <style:text-properties fo:font-size="9pt" style:font-size-asian="9pt" style:font-size-complex="9pt"/>
    </style:style>
    <style:style style:name="P3674" style:parent-style-name="Нормальный" style:family="paragraph">
      <style:text-properties fo:font-size="9pt" style:font-size-asian="9pt" style:font-size-complex="9pt"/>
    </style:style>
    <style:style style:name="P3675" style:parent-style-name="Нормальный" style:family="paragraph">
      <style:text-properties fo:font-size="9pt" style:font-size-asian="9pt" style:font-size-complex="9pt"/>
    </style:style>
    <style:style style:name="P3676" style:parent-style-name="Нормальный" style:family="paragraph">
      <style:text-properties fo:font-size="9pt" style:font-size-asian="9pt" style:font-size-complex="9pt"/>
    </style:style>
    <style:style style:name="P3677" style:parent-style-name="Нормальный" style:family="paragraph">
      <style:text-properties fo:font-size="9pt" style:font-size-asian="9pt" style:font-size-complex="9pt"/>
    </style:style>
    <style:style style:name="P3678" style:parent-style-name="Нормальный" style:family="paragraph">
      <style:text-properties fo:font-size="9pt" style:font-size-asian="9pt" style:font-size-complex="9pt"/>
    </style:style>
    <style:style style:name="P3679" style:parent-style-name="Нормальный" style:family="paragraph">
      <style:text-properties fo:font-size="9pt" style:font-size-asian="9pt" style:font-size-complex="9pt"/>
    </style:style>
    <style:style style:name="P3680" style:parent-style-name="Нормальный" style:family="paragraph">
      <style:text-properties fo:font-size="9pt" style:font-size-asian="9pt" style:font-size-complex="9pt"/>
    </style:style>
    <style:style style:name="P3681" style:parent-style-name="Нормальный" style:family="paragraph">
      <style:text-properties fo:font-size="9pt" style:font-size-asian="9pt" style:font-size-complex="9pt"/>
    </style:style>
    <style:style style:name="P3682" style:parent-style-name="Нормальный" style:family="paragraph">
      <style:text-properties fo:font-size="9pt" style:font-size-asian="9pt" style:font-size-complex="9pt"/>
    </style:style>
    <style:style style:name="P3683" style:parent-style-name="Нормальный" style:family="paragraph">
      <style:text-properties fo:font-size="9pt" style:font-size-asian="9pt" style:font-size-complex="9pt"/>
    </style:style>
    <style:style style:name="T3684" style:parent-style-name="Основнойшрифтабзаца" style:family="text">
      <style:text-properties fo:font-weight="bold" style:font-weight-asian="bold" fo:color="#26282F" fo:font-size="9pt" style:font-size-asian="9pt" style:font-size-complex="9pt"/>
    </style:style>
    <style:style style:name="T3685" style:parent-style-name="Основнойшрифтабзаца" style:family="text">
      <style:text-properties fo:font-size="9pt" style:font-size-asian="9pt" style:font-size-complex="9pt"/>
    </style:style>
    <style:style style:name="T3686" style:parent-style-name="Основнойшрифтабзаца" style:family="text">
      <style:text-properties fo:font-size="9pt" style:font-size-asian="9pt" style:font-size-complex="9pt"/>
    </style:style>
    <style:style style:name="P3687" style:parent-style-name="Нормальный" style:family="paragraph">
      <style:text-properties fo:font-size="9pt" style:font-size-asian="9pt" style:font-size-complex="9pt"/>
    </style:style>
    <style:style style:name="P3688" style:parent-style-name="Нормальный" style:family="paragraph">
      <style:text-properties fo:font-size="9pt" style:font-size-asian="9pt" style:font-size-complex="9pt"/>
    </style:style>
    <style:style style:name="P3689" style:parent-style-name="Нормальный" style:family="paragraph">
      <style:text-properties fo:font-size="9pt" style:font-size-asian="9pt" style:font-size-complex="9pt"/>
    </style:style>
    <style:style style:name="P3690" style:parent-style-name="Нормальный" style:family="paragraph">
      <style:text-properties fo:font-size="9pt" style:font-size-asian="9pt" style:font-size-complex="9pt"/>
    </style:style>
    <style:style style:name="P3691" style:parent-style-name="Нормальный" style:family="paragraph">
      <style:text-properties fo:font-size="9pt" style:font-size-asian="9pt" style:font-size-complex="9pt"/>
    </style:style>
    <style:style style:name="P3692" style:parent-style-name="Нормальный" style:family="paragraph">
      <style:text-properties fo:font-size="9pt" style:font-size-asian="9pt" style:font-size-complex="9pt"/>
    </style:style>
    <style:style style:name="P3693" style:parent-style-name="Нормальный" style:family="paragraph">
      <style:text-properties fo:font-size="9pt" style:font-size-asian="9pt" style:font-size-complex="9pt"/>
    </style:style>
    <style:style style:name="P3694" style:parent-style-name="Нормальный" style:family="paragraph">
      <style:text-properties fo:font-size="9pt" style:font-size-asian="9pt" style:font-size-complex="9pt"/>
    </style:style>
    <style:style style:name="P3695" style:parent-style-name="Нормальный" style:family="paragraph">
      <style:text-properties fo:font-size="9pt" style:font-size-asian="9pt" style:font-size-complex="9pt"/>
    </style:style>
    <style:style style:name="P3696" style:parent-style-name="Нормальный" style:family="paragraph">
      <style:text-properties fo:font-size="9pt" style:font-size-asian="9pt" style:font-size-complex="9pt"/>
    </style:style>
    <style:style style:name="T3697" style:parent-style-name="Основнойшрифтабзаца" style:family="text">
      <style:text-properties fo:font-size="9pt" style:font-size-asian="9pt" style:font-size-complex="9pt"/>
    </style:style>
    <style:style style:name="T3698" style:parent-style-name="Основнойшрифтабзаца" style:family="text">
      <style:text-properties fo:font-size="9pt" style:font-size-asian="9pt" style:font-size-complex="9pt"/>
    </style:style>
    <style:style style:name="T3699" style:parent-style-name="Основнойшрифтабзаца" style:family="text">
      <style:text-properties fo:font-size="9pt" style:font-size-asian="9pt" style:font-size-complex="9pt"/>
    </style:style>
    <style:style style:name="T3700" style:parent-style-name="Основнойшрифтабзаца" style:family="text">
      <style:text-properties fo:font-size="9pt" style:font-size-asian="9pt" style:font-size-complex="9pt"/>
    </style:style>
    <style:style style:name="P3701" style:parent-style-name="Нормальный" style:family="paragraph">
      <style:text-properties fo:font-size="9pt" style:font-size-asian="9pt" style:font-size-complex="9pt"/>
    </style:style>
    <style:style style:name="P3702" style:parent-style-name="Нормальный" style:family="paragraph">
      <style:text-properties fo:font-size="9pt" style:font-size-asian="9pt" style:font-size-complex="9pt"/>
    </style:style>
    <style:style style:name="P3703" style:parent-style-name="Нормальный" style:family="paragraph">
      <style:text-properties fo:font-size="9pt" style:font-size-asian="9pt" style:font-size-complex="9pt"/>
    </style:style>
    <style:style style:name="P3704" style:parent-style-name="Нормальный" style:family="paragraph">
      <style:text-properties fo:font-size="9pt" style:font-size-asian="9pt" style:font-size-complex="9pt"/>
    </style:style>
    <style:style style:name="P3705" style:parent-style-name="Нормальный" style:family="paragraph">
      <style:text-properties fo:font-size="9pt" style:font-size-asian="9pt" style:font-size-complex="9pt"/>
    </style:style>
    <style:style style:name="P3706" style:parent-style-name="Нормальный" style:family="paragraph">
      <style:text-properties fo:font-size="9pt" style:font-size-asian="9pt" style:font-size-complex="9pt"/>
    </style:style>
    <style:style style:name="P3707" style:parent-style-name="Нормальный" style:family="paragraph">
      <style:text-properties fo:font-size="9pt" style:font-size-asian="9pt" style:font-size-complex="9pt"/>
    </style:style>
    <style:style style:name="P3708" style:parent-style-name="Нормальный" style:family="paragraph">
      <style:text-properties fo:font-size="9pt" style:font-size-asian="9pt" style:font-size-complex="9pt"/>
    </style:style>
    <style:style style:name="P3709" style:parent-style-name="Нормальный" style:family="paragraph">
      <style:text-properties fo:font-size="9pt" style:font-size-asian="9pt" style:font-size-complex="9pt"/>
    </style:style>
    <style:style style:name="P3710" style:parent-style-name="Нормальный" style:family="paragraph">
      <style:text-properties fo:font-size="9pt" style:font-size-asian="9pt" style:font-size-complex="9pt"/>
    </style:style>
    <style:style style:name="P3711" style:parent-style-name="Нормальный" style:family="paragraph">
      <style:text-properties fo:font-size="9pt" style:font-size-asian="9pt" style:font-size-complex="9pt"/>
    </style:style>
    <style:style style:name="P3712" style:parent-style-name="Нормальный" style:family="paragraph">
      <style:text-properties fo:font-size="9pt" style:font-size-asian="9pt" style:font-size-complex="9pt"/>
    </style:style>
    <style:style style:name="P3713" style:parent-style-name="Нормальный" style:family="paragraph">
      <style:text-properties fo:font-size="9pt" style:font-size-asian="9pt" style:font-size-complex="9pt"/>
    </style:style>
    <style:style style:name="P3714" style:parent-style-name="Нормальный" style:family="paragraph">
      <style:text-properties fo:font-size="9pt" style:font-size-asian="9pt" style:font-size-complex="9pt"/>
    </style:style>
    <style:style style:name="T3715" style:parent-style-name="Основнойшрифтабзаца" style:family="text">
      <style:text-properties fo:font-weight="bold" style:font-weight-asian="bold" fo:color="#26282F" fo:font-size="9pt" style:font-size-asian="9pt" style:font-size-complex="9pt"/>
    </style:style>
    <style:style style:name="T3716" style:parent-style-name="Основнойшрифтабзаца" style:family="text">
      <style:text-properties fo:font-size="9pt" style:font-size-asian="9pt" style:font-size-complex="9pt"/>
    </style:style>
    <style:style style:name="T3717" style:parent-style-name="Основнойшрифтабзаца" style:family="text">
      <style:text-properties fo:font-size="9pt" style:font-size-asian="9pt" style:font-size-complex="9pt"/>
    </style:style>
    <style:style style:name="T3718" style:parent-style-name="Основнойшрифтабзаца" style:family="text">
      <style:text-properties fo:font-size="9pt" style:font-size-asian="9pt" style:font-size-complex="9pt"/>
    </style:style>
    <style:style style:name="T3719" style:parent-style-name="Основнойшрифтабзаца" style:family="text">
      <style:text-properties fo:font-size="9pt" style:font-size-asian="9pt" style:font-size-complex="9pt"/>
    </style:style>
    <style:style style:name="T3720" style:parent-style-name="Основнойшрифтабзаца" style:family="text">
      <style:text-properties fo:font-size="9pt" style:font-size-asian="9pt" style:font-size-complex="9pt"/>
    </style:style>
    <style:style style:name="T3721" style:parent-style-name="Основнойшрифтабзаца" style:family="text">
      <style:text-properties fo:font-size="9pt" style:font-size-asian="9pt" style:font-size-complex="9pt"/>
    </style:style>
    <style:style style:name="T3722" style:parent-style-name="Основнойшрифтабзаца" style:family="text">
      <style:text-properties fo:font-size="9pt" style:font-size-asian="9pt" style:font-size-complex="9pt"/>
    </style:style>
    <style:style style:name="P3723" style:parent-style-name="Нормальный" style:family="paragraph">
      <style:text-properties fo:font-size="9pt" style:font-size-asian="9pt" style:font-size-complex="9pt"/>
    </style:style>
    <style:style style:name="P3724" style:parent-style-name="Нормальный" style:family="paragraph">
      <style:text-properties fo:font-size="9pt" style:font-size-asian="9pt" style:font-size-complex="9pt"/>
    </style:style>
    <style:style style:name="P3725" style:parent-style-name="Нормальный" style:family="paragraph">
      <style:text-properties fo:font-size="9pt" style:font-size-asian="9pt" style:font-size-complex="9pt"/>
    </style:style>
    <style:style style:name="P3726" style:parent-style-name="Нормальный" style:family="paragraph">
      <style:text-properties fo:font-size="9pt" style:font-size-asian="9pt" style:font-size-complex="9pt"/>
    </style:style>
    <style:style style:name="P3727" style:parent-style-name="Нормальный" style:family="paragraph">
      <style:text-properties fo:font-size="9pt" style:font-size-asian="9pt" style:font-size-complex="9pt"/>
    </style:style>
    <style:style style:name="P3728" style:parent-style-name="Нормальный" style:family="paragraph">
      <style:text-properties fo:font-size="9pt" style:font-size-asian="9pt" style:font-size-complex="9pt"/>
    </style:style>
    <style:style style:name="P3729" style:parent-style-name="Нормальный" style:family="paragraph">
      <style:text-properties fo:font-size="9pt" style:font-size-asian="9pt" style:font-size-complex="9pt"/>
    </style:style>
    <style:style style:name="P3730" style:parent-style-name="Нормальный" style:family="paragraph">
      <style:text-properties fo:font-size="9pt" style:font-size-asian="9pt" style:font-size-complex="9pt"/>
    </style:style>
    <style:style style:name="P3731" style:parent-style-name="Нормальный" style:family="paragraph">
      <style:text-properties fo:font-size="9pt" style:font-size-asian="9pt" style:font-size-complex="9pt"/>
    </style:style>
    <style:style style:name="P3732" style:parent-style-name="Нормальный" style:family="paragraph">
      <style:text-properties fo:font-size="9pt" style:font-size-asian="9pt" style:font-size-complex="9pt"/>
    </style:style>
    <style:style style:name="P3733" style:parent-style-name="Нормальный" style:family="paragraph">
      <style:text-properties fo:font-size="9pt" style:font-size-asian="9pt" style:font-size-complex="9pt"/>
    </style:style>
    <style:style style:name="P3734" style:parent-style-name="Нормальный" style:family="paragraph">
      <style:text-properties fo:font-size="9pt" style:font-size-asian="9pt" style:font-size-complex="9pt"/>
    </style:style>
    <style:style style:name="P3735" style:parent-style-name="Нормальный" style:family="paragraph">
      <style:text-properties fo:font-size="9pt" style:font-size-asian="9pt" style:font-size-complex="9pt"/>
    </style:style>
    <style:style style:name="T3736" style:parent-style-name="Основнойшрифтабзаца" style:family="text">
      <style:text-properties fo:font-size="9pt" style:font-size-asian="9pt" style:font-size-complex="9pt"/>
    </style:style>
    <style:style style:name="T3737" style:parent-style-name="Основнойшрифтабзаца" style:family="text">
      <style:text-properties fo:font-size="9pt" style:font-size-asian="9pt" style:font-size-complex="9pt"/>
    </style:style>
    <style:style style:name="T3738" style:parent-style-name="Основнойшрифтабзаца" style:family="text">
      <style:text-properties fo:font-size="9pt" style:font-size-asian="9pt" style:font-size-complex="9pt"/>
    </style:style>
    <style:style style:name="T3739" style:parent-style-name="Основнойшрифтабзаца" style:family="text">
      <style:text-properties fo:font-size="9pt" style:font-size-asian="9pt" style:font-size-complex="9pt"/>
    </style:style>
    <style:style style:name="T3740" style:parent-style-name="Основнойшрифтабзаца" style:family="text">
      <style:text-properties fo:font-size="9pt" style:font-size-asian="9pt" style:font-size-complex="9pt"/>
    </style:style>
    <style:style style:name="T3741" style:parent-style-name="Основнойшрифтабзаца" style:family="text">
      <style:text-properties fo:font-size="9pt" style:font-size-asian="9pt" style:font-size-complex="9pt"/>
    </style:style>
    <style:style style:name="T3742" style:parent-style-name="Основнойшрифтабзаца" style:family="text">
      <style:text-properties fo:font-weight="bold" style:font-weight-asian="bold" fo:color="#26282F" fo:font-size="9pt" style:font-size-asian="9pt" style:font-size-complex="9pt"/>
    </style:style>
    <style:style style:name="T3743" style:parent-style-name="Основнойшрифтабзаца" style:family="text">
      <style:text-properties fo:font-size="9pt" style:font-size-asian="9pt" style:font-size-complex="9pt"/>
    </style:style>
    <style:style style:name="T3744" style:parent-style-name="Основнойшрифтабзаца" style:family="text">
      <style:text-properties fo:font-size="9pt" style:font-size-asian="9pt" style:font-size-complex="9pt"/>
    </style:style>
    <style:style style:name="T3745" style:parent-style-name="Основнойшрифтабзаца" style:family="text">
      <style:text-properties fo:font-size="9pt" style:font-size-asian="9pt" style:font-size-complex="9pt"/>
    </style:style>
    <style:style style:name="T3746" style:parent-style-name="Основнойшрифтабзаца" style:family="text">
      <style:text-properties fo:font-size="9pt" style:font-size-asian="9pt" style:font-size-complex="9pt"/>
    </style:style>
    <style:style style:name="T3747" style:parent-style-name="Основнойшрифтабзаца" style:family="text">
      <style:text-properties fo:font-size="9pt" style:font-size-asian="9pt" style:font-size-complex="9pt"/>
    </style:style>
    <style:style style:name="T3748" style:parent-style-name="Основнойшрифтабзаца" style:family="text">
      <style:text-properties fo:font-size="9pt" style:font-size-asian="9pt" style:font-size-complex="9pt"/>
    </style:style>
    <style:style style:name="T3749" style:parent-style-name="Основнойшрифтабзаца" style:family="text">
      <style:text-properties fo:font-size="9pt" style:font-size-asian="9pt" style:font-size-complex="9pt"/>
    </style:style>
    <style:style style:name="T3750" style:parent-style-name="Основнойшрифтабзаца" style:family="text">
      <style:text-properties fo:font-size="9pt" style:font-size-asian="9pt" style:font-size-complex="9pt"/>
    </style:style>
    <style:style style:name="T3751" style:parent-style-name="Основнойшрифтабзаца" style:family="text">
      <style:text-properties fo:font-size="9pt" style:font-size-asian="9pt" style:font-size-complex="9pt"/>
    </style:style>
    <style:style style:name="T3752" style:parent-style-name="Основнойшрифтабзаца" style:family="text">
      <style:text-properties fo:font-size="9pt" style:font-size-asian="9pt" style:font-size-complex="9pt"/>
    </style:style>
    <style:style style:name="T3753" style:parent-style-name="Основнойшрифтабзаца" style:family="text">
      <style:text-properties fo:font-size="9pt" style:font-size-asian="9pt" style:font-size-complex="9pt"/>
    </style:style>
    <style:style style:name="T3754" style:parent-style-name="Основнойшрифтабзаца" style:family="text">
      <style:text-properties fo:font-size="9pt" style:font-size-asian="9pt" style:font-size-complex="9pt"/>
    </style:style>
    <style:style style:name="T3755" style:parent-style-name="Основнойшрифтабзаца" style:family="text">
      <style:text-properties fo:font-size="9pt" style:font-size-asian="9pt" style:font-size-complex="9pt"/>
    </style:style>
    <style:style style:name="T3756" style:parent-style-name="Основнойшрифтабзаца" style:family="text">
      <style:text-properties fo:font-size="9pt" style:font-size-asian="9pt" style:font-size-complex="9pt"/>
    </style:style>
    <style:style style:name="T3757" style:parent-style-name="Основнойшрифтабзаца" style:family="text">
      <style:text-properties fo:font-size="9pt" style:font-size-asian="9pt" style:font-size-complex="9pt"/>
    </style:style>
    <style:style style:name="T3758" style:parent-style-name="Основнойшрифтабзаца" style:family="text">
      <style:text-properties fo:font-size="9pt" style:font-size-asian="9pt" style:font-size-complex="9pt"/>
    </style:style>
    <style:style style:name="T3759" style:parent-style-name="Основнойшрифтабзаца" style:family="text">
      <style:text-properties fo:font-size="9pt" style:font-size-asian="9pt" style:font-size-complex="9pt"/>
    </style:style>
    <style:style style:name="T3760" style:parent-style-name="Основнойшрифтабзаца" style:family="text">
      <style:text-properties fo:font-size="9pt" style:font-size-asian="9pt" style:font-size-complex="9pt"/>
    </style:style>
    <style:style style:name="T3761" style:parent-style-name="Основнойшрифтабзаца" style:family="text">
      <style:text-properties fo:font-size="9pt" style:font-size-asian="9pt" style:font-size-complex="9pt"/>
    </style:style>
    <style:style style:name="T3762" style:parent-style-name="Основнойшрифтабзаца" style:family="text">
      <style:text-properties fo:font-size="9pt" style:font-size-asian="9pt" style:font-size-complex="9pt"/>
    </style:style>
    <style:style style:name="T3763" style:parent-style-name="Основнойшрифтабзаца" style:family="text">
      <style:text-properties fo:font-size="9pt" style:font-size-asian="9pt" style:font-size-complex="9pt"/>
    </style:style>
    <style:style style:name="T3764" style:parent-style-name="Основнойшрифтабзаца" style:family="text">
      <style:text-properties fo:font-size="9pt" style:font-size-asian="9pt" style:font-size-complex="9pt"/>
    </style:style>
    <style:style style:name="T3765" style:parent-style-name="Основнойшрифтабзаца" style:family="text">
      <style:text-properties fo:font-size="9pt" style:font-size-asian="9pt" style:font-size-complex="9pt"/>
    </style:style>
    <style:style style:name="T3766" style:parent-style-name="Основнойшрифтабзаца" style:family="text">
      <style:text-properties fo:font-size="9pt" style:font-size-asian="9pt" style:font-size-complex="9pt"/>
    </style:style>
    <style:style style:name="T3767" style:parent-style-name="Основнойшрифтабзаца" style:family="text">
      <style:text-properties fo:font-size="9pt" style:font-size-asian="9pt" style:font-size-complex="9pt"/>
    </style:style>
    <style:style style:name="T3768" style:parent-style-name="Основнойшрифтабзаца" style:family="text">
      <style:text-properties fo:font-size="9pt" style:font-size-asian="9pt" style:font-size-complex="9pt"/>
    </style:style>
    <style:style style:name="T3769" style:parent-style-name="Основнойшрифтабзаца" style:family="text">
      <style:text-properties fo:font-size="9pt" style:font-size-asian="9pt" style:font-size-complex="9pt"/>
    </style:style>
    <style:style style:name="T3770" style:parent-style-name="Основнойшрифтабзаца" style:family="text">
      <style:text-properties fo:font-size="9pt" style:font-size-asian="9pt" style:font-size-complex="9pt"/>
    </style:style>
    <style:style style:name="T3771" style:parent-style-name="Основнойшрифтабзаца" style:family="text">
      <style:text-properties fo:font-size="9pt" style:font-size-asian="9pt" style:font-size-complex="9pt"/>
    </style:style>
    <style:style style:name="P3772" style:parent-style-name="Нормальный" style:family="paragraph">
      <style:text-properties fo:font-size="9pt" style:font-size-asian="9pt" style:font-size-complex="9pt"/>
    </style:style>
    <style:style style:name="T3773" style:parent-style-name="Основнойшрифтабзаца" style:family="text">
      <style:text-properties fo:font-size="9pt" style:font-size-asian="9pt" style:font-size-complex="9pt"/>
    </style:style>
    <style:style style:name="T3774" style:parent-style-name="Основнойшрифтабзаца" style:family="text">
      <style:text-properties fo:font-size="9pt" style:font-size-asian="9pt" style:font-size-complex="9pt"/>
    </style:style>
    <style:style style:name="T3775" style:parent-style-name="Основнойшрифтабзаца" style:family="text">
      <style:text-properties fo:font-size="9pt" style:font-size-asian="9pt" style:font-size-complex="9pt"/>
    </style:style>
    <style:style style:name="T3776" style:parent-style-name="Основнойшрифтабзаца" style:family="text">
      <style:text-properties fo:font-size="9pt" style:font-size-asian="9pt" style:font-size-complex="9pt"/>
    </style:style>
    <style:style style:name="P3777" style:parent-style-name="Нормальный" style:family="paragraph">
      <style:text-properties fo:font-size="9pt" style:font-size-asian="9pt" style:font-size-complex="9pt"/>
    </style:style>
    <style:style style:name="P3778" style:parent-style-name="Нормальный" style:family="paragraph">
      <style:text-properties fo:font-size="9pt" style:font-size-asian="9pt" style:font-size-complex="9pt"/>
    </style:style>
    <style:style style:name="T3779" style:parent-style-name="Основнойшрифтабзаца" style:family="text">
      <style:text-properties fo:font-weight="bold" style:font-weight-asian="bold" fo:color="#26282F" fo:font-size="9pt" style:font-size-asian="9pt" style:font-size-complex="9pt"/>
    </style:style>
    <style:style style:name="T3780" style:parent-style-name="Основнойшрифтабзаца" style:family="text">
      <style:text-properties fo:font-size="9pt" style:font-size-asian="9pt" style:font-size-complex="9pt"/>
    </style:style>
    <style:style style:name="P3781" style:parent-style-name="Нормальный" style:family="paragraph">
      <style:text-properties fo:font-size="9pt" style:font-size-asian="9pt" style:font-size-complex="9pt"/>
    </style:style>
    <style:style style:name="P3782" style:parent-style-name="Нормальный" style:family="paragraph">
      <style:text-properties fo:font-size="9pt" style:font-size-asian="9pt" style:font-size-complex="9pt"/>
    </style:style>
    <style:style style:name="P3783" style:parent-style-name="Нормальный" style:family="paragraph">
      <style:text-properties fo:font-size="9pt" style:font-size-asian="9pt" style:font-size-complex="9pt"/>
    </style:style>
    <style:style style:name="P3784" style:parent-style-name="Нормальный" style:family="paragraph">
      <style:text-properties fo:font-size="9pt" style:font-size-asian="9pt" style:font-size-complex="9pt"/>
    </style:style>
    <style:style style:name="P3785" style:parent-style-name="Заголовок1" style:family="paragraph">
      <style:text-properties fo:font-size="9pt" style:font-size-asian="9pt" style:font-size-complex="9pt"/>
    </style:style>
    <style:style style:name="T3786" style:parent-style-name="Основнойшрифтабзаца" style:family="text">
      <style:text-properties fo:font-weight="bold" style:font-weight-asian="bold" fo:color="#26282F" fo:font-size="9pt" style:font-size-asian="9pt" style:font-size-complex="9pt"/>
    </style:style>
    <style:style style:name="T3787" style:parent-style-name="Основнойшрифтабзаца" style:family="text">
      <style:text-properties fo:font-size="9pt" style:font-size-asian="9pt" style:font-size-complex="9pt"/>
    </style:style>
    <style:style style:name="P3788" style:parent-style-name="Нормальный" style:family="paragraph">
      <style:text-properties fo:font-size="9pt" style:font-size-asian="9pt" style:font-size-complex="9pt"/>
    </style:style>
    <style:style style:name="P3789" style:parent-style-name="Нормальный" style:family="paragraph">
      <style:text-properties fo:font-size="9pt" style:font-size-asian="9pt" style:font-size-complex="9pt"/>
    </style:style>
    <style:style style:name="T3790" style:parent-style-name="Основнойшрифтабзаца" style:family="text">
      <style:text-properties fo:font-size="9pt" style:font-size-asian="9pt" style:font-size-complex="9pt"/>
    </style:style>
    <style:style style:name="T3791" style:parent-style-name="Основнойшрифтабзаца" style:family="text">
      <style:text-properties fo:font-size="9pt" style:font-size-asian="9pt" style:font-size-complex="9pt"/>
    </style:style>
    <style:style style:name="T3792" style:parent-style-name="Основнойшрифтабзаца" style:family="text">
      <style:text-properties fo:font-size="9pt" style:font-size-asian="9pt" style:font-size-complex="9pt"/>
    </style:style>
    <style:style style:name="T3793" style:parent-style-name="Основнойшрифтабзаца" style:family="text">
      <style:text-properties fo:font-size="9pt" style:font-size-asian="9pt" style:font-size-complex="9pt"/>
    </style:style>
    <style:style style:name="P3794" style:parent-style-name="Нормальный" style:family="paragraph">
      <style:text-properties fo:font-size="9pt" style:font-size-asian="9pt" style:font-size-complex="9pt"/>
    </style:style>
    <style:style style:name="P3795" style:parent-style-name="Заголовок1" style:family="paragraph">
      <style:text-properties fo:font-size="9pt" style:font-size-asian="9pt" style:font-size-complex="9pt"/>
    </style:style>
    <style:style style:name="T3796" style:parent-style-name="Основнойшрифтабзаца" style:family="text">
      <style:text-properties fo:font-weight="bold" style:font-weight-asian="bold" fo:color="#26282F" fo:font-size="9pt" style:font-size-asian="9pt" style:font-size-complex="9pt"/>
    </style:style>
    <style:style style:name="T3797" style:parent-style-name="Основнойшрифтабзаца" style:family="text">
      <style:text-properties fo:font-size="9pt" style:font-size-asian="9pt" style:font-size-complex="9pt"/>
    </style:style>
    <style:style style:name="P3798" style:parent-style-name="Нормальный" style:family="paragraph">
      <style:text-properties fo:font-size="9pt" style:font-size-asian="9pt" style:font-size-complex="9pt"/>
    </style:style>
    <style:style style:name="P3799" style:parent-style-name="Нормальный" style:family="paragraph">
      <style:text-properties fo:font-size="9pt" style:font-size-asian="9pt" style:font-size-complex="9pt"/>
    </style:style>
    <style:style style:name="P3800" style:parent-style-name="Нормальный" style:family="paragraph">
      <style:text-properties fo:font-size="9pt" style:font-size-asian="9pt" style:font-size-complex="9pt"/>
    </style:style>
    <style:style style:name="P3801" style:parent-style-name="Нормальный" style:family="paragraph">
      <style:text-properties fo:font-size="9pt" style:font-size-asian="9pt" style:font-size-complex="9pt"/>
    </style:style>
    <style:style style:name="P3802" style:parent-style-name="Нормальный" style:family="paragraph">
      <style:text-properties fo:font-size="9pt" style:font-size-asian="9pt" style:font-size-complex="9pt"/>
    </style:style>
    <style:style style:name="P3803" style:parent-style-name="Нормальный" style:family="paragraph">
      <style:text-properties fo:font-size="9pt" style:font-size-asian="9pt" style:font-size-complex="9pt"/>
    </style:style>
    <style:style style:name="T3804" style:parent-style-name="Основнойшрифтабзаца" style:family="text">
      <style:text-properties fo:font-size="9pt" style:font-size-asian="9pt" style:font-size-complex="9pt"/>
    </style:style>
    <style:style style:name="T3805" style:parent-style-name="Основнойшрифтабзаца" style:family="text">
      <style:text-properties fo:font-size="9pt" style:font-size-asian="9pt" style:font-size-complex="9pt"/>
    </style:style>
    <style:style style:name="T3806" style:parent-style-name="Основнойшрифтабзаца" style:family="text">
      <style:text-properties fo:font-size="9pt" style:font-size-asian="9pt" style:font-size-complex="9pt"/>
    </style:style>
    <style:style style:name="T3807" style:parent-style-name="Основнойшрифтабзаца" style:family="text">
      <style:text-properties fo:font-size="9pt" style:font-size-asian="9pt" style:font-size-complex="9pt"/>
    </style:style>
    <style:style style:name="T3808" style:parent-style-name="Основнойшрифтабзаца" style:family="text">
      <style:text-properties fo:font-size="9pt" style:font-size-asian="9pt" style:font-size-complex="9pt"/>
    </style:style>
    <style:style style:name="T3809" style:parent-style-name="Основнойшрифтабзаца" style:family="text">
      <style:text-properties fo:font-size="9pt" style:font-size-asian="9pt" style:font-size-complex="9pt"/>
    </style:style>
    <style:style style:name="T3810" style:parent-style-name="Основнойшрифтабзаца" style:family="text">
      <style:text-properties fo:font-size="9pt" style:font-size-asian="9pt" style:font-size-complex="9pt"/>
    </style:style>
    <style:style style:name="T3811" style:parent-style-name="Основнойшрифтабзаца" style:family="text">
      <style:text-properties fo:font-size="9pt" style:font-size-asian="9pt" style:font-size-complex="9pt"/>
    </style:style>
    <style:style style:name="T3812" style:parent-style-name="Основнойшрифтабзаца" style:family="text">
      <style:text-properties fo:font-size="9pt" style:font-size-asian="9pt" style:font-size-complex="9pt"/>
    </style:style>
    <style:style style:name="T3813" style:parent-style-name="Основнойшрифтабзаца" style:family="text">
      <style:text-properties fo:font-size="9pt" style:font-size-asian="9pt" style:font-size-complex="9pt"/>
    </style:style>
    <style:style style:name="T3814" style:parent-style-name="Основнойшрифтабзаца" style:family="text">
      <style:text-properties fo:font-size="9pt" style:font-size-asian="9pt" style:font-size-complex="9pt"/>
    </style:style>
    <style:style style:name="T3815" style:parent-style-name="Основнойшрифтабзаца" style:family="text">
      <style:text-properties fo:font-size="9pt" style:font-size-asian="9pt" style:font-size-complex="9pt"/>
    </style:style>
    <style:style style:name="T3816" style:parent-style-name="Основнойшрифтабзаца" style:family="text">
      <style:text-properties fo:font-size="9pt" style:font-size-asian="9pt" style:font-size-complex="9pt"/>
    </style:style>
    <style:style style:name="P3817" style:parent-style-name="Нормальный" style:family="paragraph">
      <style:text-properties fo:font-size="9pt" style:font-size-asian="9pt" style:font-size-complex="9pt"/>
    </style:style>
    <style:style style:name="P3818" style:parent-style-name="Нормальный" style:family="paragraph">
      <style:text-properties fo:font-size="9pt" style:font-size-asian="9pt" style:font-size-complex="9pt"/>
    </style:style>
    <style:style style:name="T3819" style:parent-style-name="Основнойшрифтабзаца" style:family="text">
      <style:text-properties fo:font-size="9pt" style:font-size-asian="9pt" style:font-size-complex="9pt"/>
    </style:style>
    <style:style style:name="T3820" style:parent-style-name="Основнойшрифтабзаца" style:family="text">
      <style:text-properties fo:font-size="9pt" style:font-size-asian="9pt" style:font-size-complex="9pt"/>
    </style:style>
    <style:style style:name="T3821" style:parent-style-name="Основнойшрифтабзаца" style:family="text">
      <style:text-properties fo:font-size="9pt" style:font-size-asian="9pt" style:font-size-complex="9pt"/>
    </style:style>
    <style:style style:name="T3822" style:parent-style-name="Основнойшрифтабзаца" style:family="text">
      <style:text-properties fo:font-size="9pt" style:font-size-asian="9pt" style:font-size-complex="9pt"/>
    </style:style>
    <style:style style:name="T3823" style:parent-style-name="Основнойшрифтабзаца" style:family="text">
      <style:text-properties fo:font-size="9pt" style:font-size-asian="9pt" style:font-size-complex="9pt"/>
    </style:style>
    <style:style style:name="T3824" style:parent-style-name="Основнойшрифтабзаца" style:family="text">
      <style:text-properties fo:font-size="9pt" style:font-size-asian="9pt" style:font-size-complex="9pt"/>
    </style:style>
    <style:style style:name="T3825" style:parent-style-name="Основнойшрифтабзаца" style:family="text">
      <style:text-properties fo:font-size="9pt" style:font-size-asian="9pt" style:font-size-complex="9pt"/>
    </style:style>
    <style:style style:name="T3826" style:parent-style-name="Основнойшрифтабзаца" style:family="text">
      <style:text-properties fo:font-size="9pt" style:font-size-asian="9pt" style:font-size-complex="9pt"/>
    </style:style>
    <style:style style:name="T3827" style:parent-style-name="Основнойшрифтабзаца" style:family="text">
      <style:text-properties fo:font-size="9pt" style:font-size-asian="9pt" style:font-size-complex="9pt"/>
    </style:style>
    <style:style style:name="T3828" style:parent-style-name="Основнойшрифтабзаца" style:family="text">
      <style:text-properties fo:font-size="9pt" style:font-size-asian="9pt" style:font-size-complex="9pt"/>
    </style:style>
    <style:style style:name="T3829" style:parent-style-name="Основнойшрифтабзаца" style:family="text">
      <style:text-properties fo:font-size="9pt" style:font-size-asian="9pt" style:font-size-complex="9pt"/>
    </style:style>
    <style:style style:name="T3830" style:parent-style-name="Основнойшрифтабзаца" style:family="text">
      <style:text-properties fo:font-size="9pt" style:font-size-asian="9pt" style:font-size-complex="9pt"/>
    </style:style>
    <style:style style:name="T3831" style:parent-style-name="Основнойшрифтабзаца" style:family="text">
      <style:text-properties fo:font-size="9pt" style:font-size-asian="9pt" style:font-size-complex="9pt"/>
    </style:style>
    <style:style style:name="T3832" style:parent-style-name="Основнойшрифтабзаца" style:family="text">
      <style:text-properties fo:font-size="9pt" style:font-size-asian="9pt" style:font-size-complex="9pt"/>
    </style:style>
    <style:style style:name="T3833" style:parent-style-name="Основнойшрифтабзаца" style:family="text">
      <style:text-properties fo:font-size="9pt" style:font-size-asian="9pt" style:font-size-complex="9pt"/>
    </style:style>
    <style:style style:name="T3834" style:parent-style-name="Основнойшрифтабзаца" style:family="text">
      <style:text-properties fo:font-size="9pt" style:font-size-asian="9pt" style:font-size-complex="9pt"/>
    </style:style>
    <style:style style:name="P3835" style:parent-style-name="Нормальный" style:family="paragraph">
      <style:text-properties fo:font-size="9pt" style:font-size-asian="9pt" style:font-size-complex="9pt"/>
    </style:style>
    <style:style style:name="P3836" style:parent-style-name="Нормальный" style:family="paragraph">
      <style:text-properties fo:font-size="9pt" style:font-size-asian="9pt" style:font-size-complex="9pt"/>
    </style:style>
    <style:style style:name="P3837" style:parent-style-name="Нормальный" style:family="paragraph">
      <style:text-properties fo:font-size="9pt" style:font-size-asian="9pt" style:font-size-complex="9pt"/>
    </style:style>
    <style:style style:name="T3838" style:parent-style-name="Основнойшрифтабзаца" style:family="text">
      <style:text-properties fo:font-size="9pt" style:font-size-asian="9pt" style:font-size-complex="9pt"/>
    </style:style>
    <style:style style:name="T3839" style:parent-style-name="Основнойшрифтабзаца" style:family="text">
      <style:text-properties fo:font-size="9pt" style:font-size-asian="9pt" style:font-size-complex="9pt"/>
    </style:style>
    <style:style style:name="T3840" style:parent-style-name="Основнойшрифтабзаца" style:family="text">
      <style:text-properties fo:font-size="9pt" style:font-size-asian="9pt" style:font-size-complex="9pt"/>
    </style:style>
    <style:style style:name="T3841" style:parent-style-name="Основнойшрифтабзаца" style:family="text">
      <style:text-properties fo:font-size="9pt" style:font-size-asian="9pt" style:font-size-complex="9pt"/>
    </style:style>
    <style:style style:name="T3842" style:parent-style-name="Основнойшрифтабзаца" style:family="text">
      <style:text-properties fo:font-size="9pt" style:font-size-asian="9pt" style:font-size-complex="9pt"/>
    </style:style>
    <style:style style:name="T3843" style:parent-style-name="Основнойшрифтабзаца" style:family="text">
      <style:text-properties fo:font-size="9pt" style:font-size-asian="9pt" style:font-size-complex="9pt"/>
    </style:style>
    <style:style style:name="T3844" style:parent-style-name="Основнойшрифтабзаца" style:family="text">
      <style:text-properties fo:font-size="9pt" style:font-size-asian="9pt" style:font-size-complex="9pt"/>
    </style:style>
    <style:style style:name="T3845" style:parent-style-name="Основнойшрифтабзаца" style:family="text">
      <style:text-properties fo:font-size="9pt" style:font-size-asian="9pt" style:font-size-complex="9pt"/>
    </style:style>
    <style:style style:name="P3846" style:parent-style-name="Нормальный" style:family="paragraph">
      <style:text-properties fo:font-size="9pt" style:font-size-asian="9pt" style:font-size-complex="9pt"/>
    </style:style>
    <style:style style:name="T3847" style:parent-style-name="Основнойшрифтабзаца" style:family="text">
      <style:text-properties fo:font-size="9pt" style:font-size-asian="9pt" style:font-size-complex="9pt"/>
    </style:style>
    <style:style style:name="T3848" style:parent-style-name="Основнойшрифтабзаца" style:family="text">
      <style:text-properties fo:font-size="9pt" style:font-size-asian="9pt" style:font-size-complex="9pt"/>
    </style:style>
    <style:style style:name="T3849" style:parent-style-name="Основнойшрифтабзаца" style:family="text">
      <style:text-properties fo:font-size="9pt" style:font-size-asian="9pt" style:font-size-complex="9pt"/>
    </style:style>
    <style:style style:name="T3850" style:parent-style-name="Основнойшрифтабзаца" style:family="text">
      <style:text-properties fo:font-size="9pt" style:font-size-asian="9pt" style:font-size-complex="9pt"/>
    </style:style>
    <style:style style:name="T3851" style:parent-style-name="Основнойшрифтабзаца" style:family="text">
      <style:text-properties fo:font-size="9pt" style:font-size-asian="9pt" style:font-size-complex="9pt"/>
    </style:style>
    <style:style style:name="T3852" style:parent-style-name="Основнойшрифтабзаца" style:family="text">
      <style:text-properties fo:font-size="9pt" style:font-size-asian="9pt" style:font-size-complex="9pt"/>
    </style:style>
    <style:style style:name="T3853" style:parent-style-name="Основнойшрифтабзаца" style:family="text">
      <style:text-properties fo:font-size="9pt" style:font-size-asian="9pt" style:font-size-complex="9pt"/>
    </style:style>
    <style:style style:name="T3854" style:parent-style-name="Основнойшрифтабзаца" style:family="text">
      <style:text-properties fo:font-size="9pt" style:font-size-asian="9pt" style:font-size-complex="9pt"/>
    </style:style>
    <style:style style:name="T3855" style:parent-style-name="Основнойшрифтабзаца" style:family="text">
      <style:text-properties fo:font-size="9pt" style:font-size-asian="9pt" style:font-size-complex="9pt"/>
    </style:style>
    <style:style style:name="T3856" style:parent-style-name="Основнойшрифтабзаца" style:family="text">
      <style:text-properties fo:font-size="9pt" style:font-size-asian="9pt" style:font-size-complex="9pt"/>
    </style:style>
    <style:style style:name="T3857" style:parent-style-name="Основнойшрифтабзаца" style:family="text">
      <style:text-properties fo:font-size="9pt" style:font-size-asian="9pt" style:font-size-complex="9pt"/>
    </style:style>
    <style:style style:name="T3858" style:parent-style-name="Основнойшрифтабзаца" style:family="text">
      <style:text-properties fo:font-size="9pt" style:font-size-asian="9pt" style:font-size-complex="9pt"/>
    </style:style>
    <style:style style:name="T3859" style:parent-style-name="Основнойшрифтабзаца" style:family="text">
      <style:text-properties fo:font-size="9pt" style:font-size-asian="9pt" style:font-size-complex="9pt"/>
    </style:style>
    <style:style style:name="T3860" style:parent-style-name="Основнойшрифтабзаца" style:family="text">
      <style:text-properties fo:font-size="9pt" style:font-size-asian="9pt" style:font-size-complex="9pt"/>
    </style:style>
    <style:style style:name="T3861" style:parent-style-name="Основнойшрифтабзаца" style:family="text">
      <style:text-properties fo:font-size="9pt" style:font-size-asian="9pt" style:font-size-complex="9pt"/>
    </style:style>
    <style:style style:name="T3862" style:parent-style-name="Основнойшрифтабзаца" style:family="text">
      <style:text-properties fo:font-size="9pt" style:font-size-asian="9pt" style:font-size-complex="9pt"/>
    </style:style>
    <style:style style:name="T3863" style:parent-style-name="Основнойшрифтабзаца" style:family="text">
      <style:text-properties fo:font-size="9pt" style:font-size-asian="9pt" style:font-size-complex="9pt"/>
    </style:style>
    <style:style style:name="T3864" style:parent-style-name="Основнойшрифтабзаца" style:family="text">
      <style:text-properties fo:font-size="9pt" style:font-size-asian="9pt" style:font-size-complex="9pt"/>
    </style:style>
    <style:style style:name="T3865" style:parent-style-name="Основнойшрифтабзаца" style:family="text">
      <style:text-properties fo:font-size="9pt" style:font-size-asian="9pt" style:font-size-complex="9pt"/>
    </style:style>
    <style:style style:name="T3866" style:parent-style-name="Основнойшрифтабзаца" style:family="text">
      <style:text-properties fo:font-size="9pt" style:font-size-asian="9pt" style:font-size-complex="9pt"/>
    </style:style>
    <style:style style:name="T3867" style:parent-style-name="Основнойшрифтабзаца" style:family="text">
      <style:text-properties fo:font-size="9pt" style:font-size-asian="9pt" style:font-size-complex="9pt"/>
    </style:style>
    <style:style style:name="T3868" style:parent-style-name="Основнойшрифтабзаца" style:family="text">
      <style:text-properties fo:font-size="9pt" style:font-size-asian="9pt" style:font-size-complex="9pt"/>
    </style:style>
    <style:style style:name="T3869" style:parent-style-name="Основнойшрифтабзаца" style:family="text">
      <style:text-properties fo:font-size="9pt" style:font-size-asian="9pt" style:font-size-complex="9pt"/>
    </style:style>
    <style:style style:name="T3870" style:parent-style-name="Основнойшрифтабзаца" style:family="text">
      <style:text-properties fo:font-size="9pt" style:font-size-asian="9pt" style:font-size-complex="9pt"/>
    </style:style>
    <style:style style:name="T3871" style:parent-style-name="Основнойшрифтабзаца" style:family="text">
      <style:text-properties fo:font-size="9pt" style:font-size-asian="9pt" style:font-size-complex="9pt"/>
    </style:style>
    <style:style style:name="T3872" style:parent-style-name="Основнойшрифтабзаца" style:family="text">
      <style:text-properties fo:font-size="9pt" style:font-size-asian="9pt" style:font-size-complex="9pt"/>
    </style:style>
    <style:style style:name="T3873" style:parent-style-name="Основнойшрифтабзаца" style:family="text">
      <style:text-properties fo:font-size="9pt" style:font-size-asian="9pt" style:font-size-complex="9pt"/>
    </style:style>
    <style:style style:name="T3874" style:parent-style-name="Основнойшрифтабзаца" style:family="text">
      <style:text-properties fo:font-size="9pt" style:font-size-asian="9pt" style:font-size-complex="9pt"/>
    </style:style>
    <style:style style:name="T3875" style:parent-style-name="Основнойшрифтабзаца" style:family="text">
      <style:text-properties fo:font-size="9pt" style:font-size-asian="9pt" style:font-size-complex="9pt"/>
    </style:style>
    <style:style style:name="T3876" style:parent-style-name="Основнойшрифтабзаца" style:family="text">
      <style:text-properties fo:font-size="9pt" style:font-size-asian="9pt" style:font-size-complex="9pt"/>
    </style:style>
    <style:style style:name="T3877" style:parent-style-name="Основнойшрифтабзаца" style:family="text">
      <style:text-properties fo:font-size="9pt" style:font-size-asian="9pt" style:font-size-complex="9pt"/>
    </style:style>
    <style:style style:name="T3878" style:parent-style-name="Основнойшрифтабзаца" style:family="text">
      <style:text-properties fo:font-size="9pt" style:font-size-asian="9pt" style:font-size-complex="9pt"/>
    </style:style>
    <style:style style:name="T3879" style:parent-style-name="Основнойшрифтабзаца" style:family="text">
      <style:text-properties fo:font-size="9pt" style:font-size-asian="9pt" style:font-size-complex="9pt"/>
    </style:style>
    <style:style style:name="T3880" style:parent-style-name="Основнойшрифтабзаца" style:family="text">
      <style:text-properties fo:font-size="9pt" style:font-size-asian="9pt" style:font-size-complex="9pt"/>
    </style:style>
    <style:style style:name="T3881" style:parent-style-name="Основнойшрифтабзаца" style:family="text">
      <style:text-properties fo:font-size="9pt" style:font-size-asian="9pt" style:font-size-complex="9pt"/>
    </style:style>
    <style:style style:name="T3882" style:parent-style-name="Основнойшрифтабзаца" style:family="text">
      <style:text-properties fo:font-size="9pt" style:font-size-asian="9pt" style:font-size-complex="9pt"/>
    </style:style>
    <style:style style:name="T3883" style:parent-style-name="Основнойшрифтабзаца" style:family="text">
      <style:text-properties fo:font-size="9pt" style:font-size-asian="9pt" style:font-size-complex="9pt"/>
    </style:style>
    <style:style style:name="T3884" style:parent-style-name="Основнойшрифтабзаца" style:family="text">
      <style:text-properties fo:font-size="9pt" style:font-size-asian="9pt" style:font-size-complex="9pt"/>
    </style:style>
    <style:style style:name="T3885" style:parent-style-name="Основнойшрифтабзаца" style:family="text">
      <style:text-properties fo:font-size="9pt" style:font-size-asian="9pt" style:font-size-complex="9pt"/>
    </style:style>
    <style:style style:name="T3886" style:parent-style-name="Основнойшрифтабзаца" style:family="text">
      <style:text-properties fo:font-size="9pt" style:font-size-asian="9pt" style:font-size-complex="9pt"/>
    </style:style>
    <style:style style:name="T3887" style:parent-style-name="Основнойшрифтабзаца" style:family="text">
      <style:text-properties fo:font-size="9pt" style:font-size-asian="9pt" style:font-size-complex="9pt"/>
    </style:style>
    <style:style style:name="T3888" style:parent-style-name="Основнойшрифтабзаца" style:family="text">
      <style:text-properties fo:font-size="9pt" style:font-size-asian="9pt" style:font-size-complex="9pt"/>
    </style:style>
    <style:style style:name="T3889" style:parent-style-name="Основнойшрифтабзаца" style:family="text">
      <style:text-properties fo:font-size="9pt" style:font-size-asian="9pt" style:font-size-complex="9pt"/>
    </style:style>
    <style:style style:name="T3890" style:parent-style-name="Основнойшрифтабзаца" style:family="text">
      <style:text-properties fo:font-size="9pt" style:font-size-asian="9pt" style:font-size-complex="9pt"/>
    </style:style>
    <style:style style:name="T3891" style:parent-style-name="Основнойшрифтабзаца" style:family="text">
      <style:text-properties fo:font-size="9pt" style:font-size-asian="9pt" style:font-size-complex="9pt"/>
    </style:style>
    <style:style style:name="T3892" style:parent-style-name="Основнойшрифтабзаца" style:family="text">
      <style:text-properties fo:font-size="9pt" style:font-size-asian="9pt" style:font-size-complex="9pt"/>
    </style:style>
    <style:style style:name="T3893" style:parent-style-name="Основнойшрифтабзаца" style:family="text">
      <style:text-properties fo:font-size="9pt" style:font-size-asian="9pt" style:font-size-complex="9pt"/>
    </style:style>
    <style:style style:name="T3894" style:parent-style-name="Основнойшрифтабзаца" style:family="text">
      <style:text-properties fo:font-size="9pt" style:font-size-asian="9pt" style:font-size-complex="9pt"/>
    </style:style>
    <style:style style:name="T3895" style:parent-style-name="Основнойшрифтабзаца" style:family="text">
      <style:text-properties fo:font-size="9pt" style:font-size-asian="9pt" style:font-size-complex="9pt"/>
    </style:style>
    <style:style style:name="T3896" style:parent-style-name="Основнойшрифтабзаца" style:family="text">
      <style:text-properties fo:font-size="9pt" style:font-size-asian="9pt" style:font-size-complex="9pt"/>
    </style:style>
    <style:style style:name="T3897" style:parent-style-name="Основнойшрифтабзаца" style:family="text">
      <style:text-properties fo:font-size="9pt" style:font-size-asian="9pt" style:font-size-complex="9pt"/>
    </style:style>
    <style:style style:name="T3898" style:parent-style-name="Основнойшрифтабзаца" style:family="text">
      <style:text-properties fo:font-size="9pt" style:font-size-asian="9pt" style:font-size-complex="9pt"/>
    </style:style>
    <style:style style:name="T3899" style:parent-style-name="Основнойшрифтабзаца" style:family="text">
      <style:text-properties fo:font-size="9pt" style:font-size-asian="9pt" style:font-size-complex="9pt"/>
    </style:style>
    <style:style style:name="T3900" style:parent-style-name="Основнойшрифтабзаца" style:family="text">
      <style:text-properties fo:font-size="9pt" style:font-size-asian="9pt" style:font-size-complex="9pt"/>
    </style:style>
    <style:style style:name="T3901" style:parent-style-name="Основнойшрифтабзаца" style:family="text">
      <style:text-properties fo:font-size="9pt" style:font-size-asian="9pt" style:font-size-complex="9pt"/>
    </style:style>
    <style:style style:name="T3902" style:parent-style-name="Основнойшрифтабзаца" style:family="text">
      <style:text-properties fo:font-size="9pt" style:font-size-asian="9pt" style:font-size-complex="9pt"/>
    </style:style>
    <style:style style:name="T3903" style:parent-style-name="Основнойшрифтабзаца" style:family="text">
      <style:text-properties fo:font-size="9pt" style:font-size-asian="9pt" style:font-size-complex="9pt"/>
    </style:style>
    <style:style style:name="T3904" style:parent-style-name="Основнойшрифтабзаца" style:family="text">
      <style:text-properties fo:font-size="9pt" style:font-size-asian="9pt" style:font-size-complex="9pt"/>
    </style:style>
    <style:style style:name="T3905" style:parent-style-name="Основнойшрифтабзаца" style:family="text">
      <style:text-properties fo:font-size="9pt" style:font-size-asian="9pt" style:font-size-complex="9pt"/>
    </style:style>
    <style:style style:name="T3906" style:parent-style-name="Основнойшрифтабзаца" style:family="text">
      <style:text-properties fo:font-size="9pt" style:font-size-asian="9pt" style:font-size-complex="9pt"/>
    </style:style>
    <style:style style:name="T3907" style:parent-style-name="Основнойшрифтабзаца" style:family="text">
      <style:text-properties fo:font-size="9pt" style:font-size-asian="9pt" style:font-size-complex="9pt"/>
    </style:style>
    <style:style style:name="T3908" style:parent-style-name="Основнойшрифтабзаца" style:family="text">
      <style:text-properties fo:font-size="9pt" style:font-size-asian="9pt" style:font-size-complex="9pt"/>
    </style:style>
    <style:style style:name="T3909" style:parent-style-name="Основнойшрифтабзаца" style:family="text">
      <style:text-properties fo:font-size="9pt" style:font-size-asian="9pt" style:font-size-complex="9pt"/>
    </style:style>
    <style:style style:name="T3910" style:parent-style-name="Основнойшрифтабзаца" style:family="text">
      <style:text-properties fo:font-size="9pt" style:font-size-asian="9pt" style:font-size-complex="9pt"/>
    </style:style>
    <style:style style:name="T3911" style:parent-style-name="Основнойшрифтабзаца" style:family="text">
      <style:text-properties fo:font-size="9pt" style:font-size-asian="9pt" style:font-size-complex="9pt"/>
    </style:style>
    <style:style style:name="T3912" style:parent-style-name="Основнойшрифтабзаца" style:family="text">
      <style:text-properties fo:font-size="9pt" style:font-size-asian="9pt" style:font-size-complex="9pt"/>
    </style:style>
    <style:style style:name="T3913" style:parent-style-name="Основнойшрифтабзаца" style:family="text">
      <style:text-properties fo:font-size="9pt" style:font-size-asian="9pt" style:font-size-complex="9pt"/>
    </style:style>
    <style:style style:name="T3914" style:parent-style-name="Основнойшрифтабзаца" style:family="text">
      <style:text-properties fo:font-size="9pt" style:font-size-asian="9pt" style:font-size-complex="9pt"/>
    </style:style>
    <style:style style:name="T3915" style:parent-style-name="Основнойшрифтабзаца" style:family="text">
      <style:text-properties fo:font-size="9pt" style:font-size-asian="9pt" style:font-size-complex="9pt"/>
    </style:style>
    <style:style style:name="T3916" style:parent-style-name="Основнойшрифтабзаца" style:family="text">
      <style:text-properties fo:font-size="9pt" style:font-size-asian="9pt" style:font-size-complex="9pt"/>
    </style:style>
    <style:style style:name="T3917" style:parent-style-name="Основнойшрифтабзаца" style:family="text">
      <style:text-properties fo:font-size="9pt" style:font-size-asian="9pt" style:font-size-complex="9pt"/>
    </style:style>
    <style:style style:name="T3918" style:parent-style-name="Основнойшрифтабзаца" style:family="text">
      <style:text-properties fo:font-size="9pt" style:font-size-asian="9pt" style:font-size-complex="9pt"/>
    </style:style>
    <style:style style:name="T3919" style:parent-style-name="Основнойшрифтабзаца" style:family="text">
      <style:text-properties fo:font-size="9pt" style:font-size-asian="9pt" style:font-size-complex="9pt"/>
    </style:style>
    <style:style style:name="T3920" style:parent-style-name="Основнойшрифтабзаца" style:family="text">
      <style:text-properties fo:font-size="9pt" style:font-size-asian="9pt" style:font-size-complex="9pt"/>
    </style:style>
    <style:style style:name="T3921" style:parent-style-name="Основнойшрифтабзаца" style:family="text">
      <style:text-properties fo:font-size="9pt" style:font-size-asian="9pt" style:font-size-complex="9pt"/>
    </style:style>
    <style:style style:name="T3922" style:parent-style-name="Основнойшрифтабзаца" style:family="text">
      <style:text-properties fo:font-size="9pt" style:font-size-asian="9pt" style:font-size-complex="9pt"/>
    </style:style>
    <style:style style:name="T3923" style:parent-style-name="Основнойшрифтабзаца" style:family="text">
      <style:text-properties fo:font-size="9pt" style:font-size-asian="9pt" style:font-size-complex="9pt"/>
    </style:style>
    <style:style style:name="T3924" style:parent-style-name="Основнойшрифтабзаца" style:family="text">
      <style:text-properties fo:font-size="9pt" style:font-size-asian="9pt" style:font-size-complex="9pt"/>
    </style:style>
    <style:style style:name="T3925" style:parent-style-name="Основнойшрифтабзаца" style:family="text">
      <style:text-properties fo:font-size="9pt" style:font-size-asian="9pt" style:font-size-complex="9pt"/>
    </style:style>
    <style:style style:name="T3926" style:parent-style-name="Основнойшрифтабзаца" style:family="text">
      <style:text-properties fo:font-size="9pt" style:font-size-asian="9pt" style:font-size-complex="9pt"/>
    </style:style>
    <style:style style:name="T3927" style:parent-style-name="Основнойшрифтабзаца" style:family="text">
      <style:text-properties fo:font-size="9pt" style:font-size-asian="9pt" style:font-size-complex="9pt"/>
    </style:style>
    <style:style style:name="T3928" style:parent-style-name="Основнойшрифтабзаца" style:family="text">
      <style:text-properties fo:font-size="9pt" style:font-size-asian="9pt" style:font-size-complex="9pt"/>
    </style:style>
    <style:style style:name="T3929" style:parent-style-name="Основнойшрифтабзаца" style:family="text">
      <style:text-properties fo:font-size="9pt" style:font-size-asian="9pt" style:font-size-complex="9pt"/>
    </style:style>
    <style:style style:name="T3930" style:parent-style-name="Основнойшрифтабзаца" style:family="text">
      <style:text-properties fo:font-size="9pt" style:font-size-asian="9pt" style:font-size-complex="9pt"/>
    </style:style>
    <style:style style:name="T3931" style:parent-style-name="Основнойшрифтабзаца" style:family="text">
      <style:text-properties fo:font-size="9pt" style:font-size-asian="9pt" style:font-size-complex="9pt"/>
    </style:style>
    <style:style style:name="T3932" style:parent-style-name="Основнойшрифтабзаца" style:family="text">
      <style:text-properties fo:font-size="9pt" style:font-size-asian="9pt" style:font-size-complex="9pt"/>
    </style:style>
    <style:style style:name="T3933" style:parent-style-name="Основнойшрифтабзаца" style:family="text">
      <style:text-properties fo:font-size="9pt" style:font-size-asian="9pt" style:font-size-complex="9pt"/>
    </style:style>
    <style:style style:name="T3934" style:parent-style-name="Основнойшрифтабзаца" style:family="text">
      <style:text-properties fo:font-size="9pt" style:font-size-asian="9pt" style:font-size-complex="9pt"/>
    </style:style>
    <style:style style:name="T3935" style:parent-style-name="Основнойшрифтабзаца" style:family="text">
      <style:text-properties fo:font-size="9pt" style:font-size-asian="9pt" style:font-size-complex="9pt"/>
    </style:style>
    <style:style style:name="T3936" style:parent-style-name="Основнойшрифтабзаца" style:family="text">
      <style:text-properties fo:font-size="9pt" style:font-size-asian="9pt" style:font-size-complex="9pt"/>
    </style:style>
    <style:style style:name="T3937" style:parent-style-name="Основнойшрифтабзаца" style:family="text">
      <style:text-properties fo:font-size="9pt" style:font-size-asian="9pt" style:font-size-complex="9pt"/>
    </style:style>
    <style:style style:name="T3938" style:parent-style-name="Основнойшрифтабзаца" style:family="text">
      <style:text-properties fo:font-size="9pt" style:font-size-asian="9pt" style:font-size-complex="9pt"/>
    </style:style>
    <style:style style:name="T3939" style:parent-style-name="Основнойшрифтабзаца" style:family="text">
      <style:text-properties fo:font-size="9pt" style:font-size-asian="9pt" style:font-size-complex="9pt"/>
    </style:style>
    <style:style style:name="T3940" style:parent-style-name="Основнойшрифтабзаца" style:family="text">
      <style:text-properties fo:font-size="9pt" style:font-size-asian="9pt" style:font-size-complex="9pt"/>
    </style:style>
    <style:style style:name="T3941" style:parent-style-name="Основнойшрифтабзаца" style:family="text">
      <style:text-properties fo:font-size="9pt" style:font-size-asian="9pt" style:font-size-complex="9pt"/>
    </style:style>
    <style:style style:name="T3942" style:parent-style-name="Основнойшрифтабзаца" style:family="text">
      <style:text-properties fo:font-size="9pt" style:font-size-asian="9pt" style:font-size-complex="9pt"/>
    </style:style>
    <style:style style:name="T3943" style:parent-style-name="Основнойшрифтабзаца" style:family="text">
      <style:text-properties fo:font-size="9pt" style:font-size-asian="9pt" style:font-size-complex="9pt"/>
    </style:style>
    <style:style style:name="T3944" style:parent-style-name="Основнойшрифтабзаца" style:family="text">
      <style:text-properties fo:font-size="9pt" style:font-size-asian="9pt" style:font-size-complex="9pt"/>
    </style:style>
    <style:style style:name="T3945" style:parent-style-name="Основнойшрифтабзаца" style:family="text">
      <style:text-properties fo:font-size="9pt" style:font-size-asian="9pt" style:font-size-complex="9pt"/>
    </style:style>
    <style:style style:name="T3946" style:parent-style-name="Основнойшрифтабзаца" style:family="text">
      <style:text-properties fo:font-size="9pt" style:font-size-asian="9pt" style:font-size-complex="9pt"/>
    </style:style>
    <style:style style:name="T3947" style:parent-style-name="Основнойшрифтабзаца" style:family="text">
      <style:text-properties fo:font-size="9pt" style:font-size-asian="9pt" style:font-size-complex="9pt"/>
    </style:style>
    <style:style style:name="T3948" style:parent-style-name="Основнойшрифтабзаца" style:family="text">
      <style:text-properties fo:font-size="9pt" style:font-size-asian="9pt" style:font-size-complex="9pt"/>
    </style:style>
    <style:style style:name="T3949" style:parent-style-name="Основнойшрифтабзаца" style:family="text">
      <style:text-properties fo:font-size="9pt" style:font-size-asian="9pt" style:font-size-complex="9pt"/>
    </style:style>
    <style:style style:name="T3950" style:parent-style-name="Основнойшрифтабзаца" style:family="text">
      <style:text-properties fo:font-size="9pt" style:font-size-asian="9pt" style:font-size-complex="9pt"/>
    </style:style>
    <style:style style:name="T3951" style:parent-style-name="Основнойшрифтабзаца" style:family="text">
      <style:text-properties fo:font-size="9pt" style:font-size-asian="9pt" style:font-size-complex="9pt"/>
    </style:style>
    <style:style style:name="T3952" style:parent-style-name="Основнойшрифтабзаца" style:family="text">
      <style:text-properties fo:font-size="9pt" style:font-size-asian="9pt" style:font-size-complex="9pt"/>
    </style:style>
    <style:style style:name="T3953" style:parent-style-name="Основнойшрифтабзаца" style:family="text">
      <style:text-properties fo:font-size="9pt" style:font-size-asian="9pt" style:font-size-complex="9pt"/>
    </style:style>
    <style:style style:name="T3954" style:parent-style-name="Основнойшрифтабзаца" style:family="text">
      <style:text-properties fo:font-size="9pt" style:font-size-asian="9pt" style:font-size-complex="9pt"/>
    </style:style>
    <style:style style:name="T3955" style:parent-style-name="Основнойшрифтабзаца" style:family="text">
      <style:text-properties fo:font-size="9pt" style:font-size-asian="9pt" style:font-size-complex="9pt"/>
    </style:style>
    <style:style style:name="T3956" style:parent-style-name="Основнойшрифтабзаца" style:family="text">
      <style:text-properties fo:font-size="9pt" style:font-size-asian="9pt" style:font-size-complex="9pt"/>
    </style:style>
    <style:style style:name="T3957" style:parent-style-name="Основнойшрифтабзаца" style:family="text">
      <style:text-properties fo:font-size="9pt" style:font-size-asian="9pt" style:font-size-complex="9pt"/>
    </style:style>
    <style:style style:name="T3958" style:parent-style-name="Основнойшрифтабзаца" style:family="text">
      <style:text-properties fo:font-size="9pt" style:font-size-asian="9pt" style:font-size-complex="9pt"/>
    </style:style>
    <style:style style:name="T3959" style:parent-style-name="Основнойшрифтабзаца" style:family="text">
      <style:text-properties fo:font-size="9pt" style:font-size-asian="9pt" style:font-size-complex="9pt"/>
    </style:style>
    <style:style style:name="T3960" style:parent-style-name="Основнойшрифтабзаца" style:family="text">
      <style:text-properties fo:font-size="9pt" style:font-size-asian="9pt" style:font-size-complex="9pt"/>
    </style:style>
    <style:style style:name="T3961" style:parent-style-name="Основнойшрифтабзаца" style:family="text">
      <style:text-properties fo:font-size="9pt" style:font-size-asian="9pt" style:font-size-complex="9pt"/>
    </style:style>
    <style:style style:name="T3962" style:parent-style-name="Основнойшрифтабзаца" style:family="text">
      <style:text-properties fo:font-size="9pt" style:font-size-asian="9pt" style:font-size-complex="9pt"/>
    </style:style>
    <style:style style:name="T3963" style:parent-style-name="Основнойшрифтабзаца" style:family="text">
      <style:text-properties fo:font-size="9pt" style:font-size-asian="9pt" style:font-size-complex="9pt"/>
    </style:style>
    <style:style style:name="T3964" style:parent-style-name="Основнойшрифтабзаца" style:family="text">
      <style:text-properties fo:font-size="9pt" style:font-size-asian="9pt" style:font-size-complex="9pt"/>
    </style:style>
    <style:style style:name="T3965" style:parent-style-name="Основнойшрифтабзаца" style:family="text">
      <style:text-properties fo:font-size="9pt" style:font-size-asian="9pt" style:font-size-complex="9pt"/>
    </style:style>
    <style:style style:name="P3966" style:parent-style-name="Нормальный" style:family="paragraph">
      <style:text-properties fo:font-size="9pt" style:font-size-asian="9pt" style:font-size-complex="9pt"/>
    </style:style>
    <style:style style:name="T3967" style:parent-style-name="Основнойшрифтабзаца" style:family="text">
      <style:text-properties fo:font-weight="bold" style:font-weight-asian="bold" fo:color="#26282F" fo:font-size="9pt" style:font-size-asian="9pt" style:font-size-complex="9pt"/>
    </style:style>
    <style:style style:name="T3968" style:parent-style-name="Основнойшрифтабзаца" style:family="text">
      <style:text-properties fo:font-size="9pt" style:font-size-asian="9pt" style:font-size-complex="9pt"/>
    </style:style>
    <style:style style:name="T3969" style:parent-style-name="Основнойшрифтабзаца" style:family="text">
      <style:text-properties fo:font-size="9pt" style:font-size-asian="9pt" style:font-size-complex="9pt"/>
    </style:style>
    <style:style style:name="P3970" style:parent-style-name="Нормальный" style:family="paragraph">
      <style:text-properties fo:font-size="9pt" style:font-size-asian="9pt" style:font-size-complex="9pt"/>
    </style:style>
    <style:style style:name="P3971" style:parent-style-name="Нормальный" style:family="paragraph">
      <style:text-properties fo:font-size="9pt" style:font-size-asian="9pt" style:font-size-complex="9pt"/>
    </style:style>
    <style:style style:name="P3972" style:parent-style-name="Нормальный" style:family="paragraph">
      <style:text-properties fo:font-size="9pt" style:font-size-asian="9pt" style:font-size-complex="9pt"/>
    </style:style>
    <style:style style:name="P3973" style:parent-style-name="Нормальный" style:family="paragraph">
      <style:text-properties fo:font-size="9pt" style:font-size-asian="9pt" style:font-size-complex="9pt"/>
    </style:style>
    <style:style style:name="T3974" style:parent-style-name="Основнойшрифтабзаца" style:family="text">
      <style:text-properties fo:font-size="9pt" style:font-size-asian="9pt" style:font-size-complex="9pt"/>
    </style:style>
    <style:style style:name="T3975" style:parent-style-name="Основнойшрифтабзаца" style:family="text">
      <style:text-properties fo:font-size="9pt" style:font-size-asian="9pt" style:font-size-complex="9pt"/>
    </style:style>
    <style:style style:name="T3976" style:parent-style-name="Основнойшрифтабзаца" style:family="text">
      <style:text-properties fo:font-size="9pt" style:font-size-asian="9pt" style:font-size-complex="9pt"/>
    </style:style>
    <style:style style:name="T3977" style:parent-style-name="Основнойшрифтабзаца" style:family="text">
      <style:text-properties fo:font-size="9pt" style:font-size-asian="9pt" style:font-size-complex="9pt"/>
    </style:style>
    <style:style style:name="T3978" style:parent-style-name="Основнойшрифтабзаца" style:family="text">
      <style:text-properties fo:font-size="9pt" style:font-size-asian="9pt" style:font-size-complex="9pt"/>
    </style:style>
    <style:style style:name="T3979" style:parent-style-name="Основнойшрифтабзаца" style:family="text">
      <style:text-properties fo:font-size="9pt" style:font-size-asian="9pt" style:font-size-complex="9pt"/>
    </style:style>
    <style:style style:name="T3980" style:parent-style-name="Основнойшрифтабзаца" style:family="text">
      <style:text-properties fo:font-size="9pt" style:font-size-asian="9pt" style:font-size-complex="9pt"/>
    </style:style>
    <style:style style:name="T3981" style:parent-style-name="Основнойшрифтабзаца" style:family="text">
      <style:text-properties fo:font-size="9pt" style:font-size-asian="9pt" style:font-size-complex="9pt"/>
    </style:style>
    <style:style style:name="T3982" style:parent-style-name="Основнойшрифтабзаца" style:family="text">
      <style:text-properties fo:font-size="9pt" style:font-size-asian="9pt" style:font-size-complex="9pt"/>
    </style:style>
    <style:style style:name="T3983" style:parent-style-name="Основнойшрифтабзаца" style:family="text">
      <style:text-properties fo:font-size="9pt" style:font-size-asian="9pt" style:font-size-complex="9pt"/>
    </style:style>
    <style:style style:name="T3984" style:parent-style-name="Основнойшрифтабзаца" style:family="text">
      <style:text-properties fo:font-size="9pt" style:font-size-asian="9pt" style:font-size-complex="9pt"/>
    </style:style>
    <style:style style:name="T3985" style:parent-style-name="Основнойшрифтабзаца" style:family="text">
      <style:text-properties fo:font-size="9pt" style:font-size-asian="9pt" style:font-size-complex="9pt"/>
    </style:style>
    <style:style style:name="T3986" style:parent-style-name="Основнойшрифтабзаца" style:family="text">
      <style:text-properties fo:font-size="9pt" style:font-size-asian="9pt" style:font-size-complex="9pt"/>
    </style:style>
    <style:style style:name="T3987" style:parent-style-name="Основнойшрифтабзаца" style:family="text">
      <style:text-properties fo:font-size="9pt" style:font-size-asian="9pt" style:font-size-complex="9pt"/>
    </style:style>
    <style:style style:name="T3988" style:parent-style-name="Основнойшрифтабзаца" style:family="text">
      <style:text-properties fo:font-size="9pt" style:font-size-asian="9pt" style:font-size-complex="9pt"/>
    </style:style>
    <style:style style:name="T3989" style:parent-style-name="Основнойшрифтабзаца" style:family="text">
      <style:text-properties fo:font-size="9pt" style:font-size-asian="9pt" style:font-size-complex="9pt"/>
    </style:style>
    <style:style style:name="T3990" style:parent-style-name="Основнойшрифтабзаца" style:family="text">
      <style:text-properties fo:font-size="9pt" style:font-size-asian="9pt" style:font-size-complex="9pt"/>
    </style:style>
    <style:style style:name="T3991" style:parent-style-name="Основнойшрифтабзаца" style:family="text">
      <style:text-properties fo:font-size="9pt" style:font-size-asian="9pt" style:font-size-complex="9pt"/>
    </style:style>
    <style:style style:name="T3992" style:parent-style-name="Основнойшрифтабзаца" style:family="text">
      <style:text-properties fo:font-size="9pt" style:font-size-asian="9pt" style:font-size-complex="9pt"/>
    </style:style>
    <style:style style:name="P3993" style:parent-style-name="Нормальный" style:family="paragraph">
      <style:text-properties fo:font-size="9pt" style:font-size-asian="9pt" style:font-size-complex="9pt"/>
    </style:style>
    <style:style style:name="T3994" style:parent-style-name="Основнойшрифтабзаца" style:family="text">
      <style:text-properties fo:font-size="9pt" style:font-size-asian="9pt" style:font-size-complex="9pt"/>
    </style:style>
    <style:style style:name="T3995" style:parent-style-name="Основнойшрифтабзаца" style:family="text">
      <style:text-properties fo:font-size="9pt" style:font-size-asian="9pt" style:font-size-complex="9pt"/>
    </style:style>
    <style:style style:name="T3996" style:parent-style-name="Основнойшрифтабзаца" style:family="text">
      <style:text-properties fo:font-size="9pt" style:font-size-asian="9pt" style:font-size-complex="9pt"/>
    </style:style>
    <style:style style:name="T3997" style:parent-style-name="Основнойшрифтабзаца" style:family="text">
      <style:text-properties fo:font-size="9pt" style:font-size-asian="9pt" style:font-size-complex="9pt"/>
    </style:style>
    <style:style style:name="T3998" style:parent-style-name="Основнойшрифтабзаца" style:family="text">
      <style:text-properties fo:font-size="9pt" style:font-size-asian="9pt" style:font-size-complex="9pt"/>
    </style:style>
    <style:style style:name="T3999" style:parent-style-name="Основнойшрифтабзаца" style:family="text">
      <style:text-properties fo:font-size="9pt" style:font-size-asian="9pt" style:font-size-complex="9pt"/>
    </style:style>
    <style:style style:name="P4000" style:parent-style-name="Нормальный" style:family="paragraph">
      <style:text-properties fo:font-size="9pt" style:font-size-asian="9pt" style:font-size-complex="9pt"/>
    </style:style>
    <style:style style:name="P4001" style:parent-style-name="Нормальный" style:family="paragraph">
      <style:text-properties fo:font-size="9pt" style:font-size-asian="9pt" style:font-size-complex="9pt"/>
    </style:style>
    <style:style style:name="P4002" style:parent-style-name="Нормальный" style:family="paragraph">
      <style:text-properties fo:font-size="9pt" style:font-size-asian="9pt" style:font-size-complex="9pt"/>
    </style:style>
    <style:style style:name="P4003" style:parent-style-name="Нормальный" style:family="paragraph">
      <style:text-properties fo:font-size="9pt" style:font-size-asian="9pt" style:font-size-complex="9pt"/>
    </style:style>
    <style:style style:name="T4004" style:parent-style-name="Основнойшрифтабзаца" style:family="text">
      <style:text-properties fo:font-size="9pt" style:font-size-asian="9pt" style:font-size-complex="9pt"/>
    </style:style>
    <style:style style:name="T4005" style:parent-style-name="Основнойшрифтабзаца" style:family="text">
      <style:text-properties fo:font-size="9pt" style:font-size-asian="9pt" style:font-size-complex="9pt"/>
    </style:style>
    <style:style style:name="T4006" style:parent-style-name="Основнойшрифтабзаца" style:family="text">
      <style:text-properties fo:font-size="9pt" style:font-size-asian="9pt" style:font-size-complex="9pt"/>
    </style:style>
    <style:style style:name="T4007" style:parent-style-name="Основнойшрифтабзаца" style:family="text">
      <style:text-properties fo:font-size="9pt" style:font-size-asian="9pt" style:font-size-complex="9pt"/>
    </style:style>
    <style:style style:name="T4008" style:parent-style-name="Основнойшрифтабзаца" style:family="text">
      <style:text-properties fo:font-size="9pt" style:font-size-asian="9pt" style:font-size-complex="9pt"/>
    </style:style>
    <style:style style:name="T4009" style:parent-style-name="Основнойшрифтабзаца" style:family="text">
      <style:text-properties fo:font-size="9pt" style:font-size-asian="9pt" style:font-size-complex="9pt"/>
    </style:style>
    <style:style style:name="T4010" style:parent-style-name="Основнойшрифтабзаца" style:family="text">
      <style:text-properties fo:font-size="9pt" style:font-size-asian="9pt" style:font-size-complex="9pt"/>
    </style:style>
    <style:style style:name="T4011" style:parent-style-name="Основнойшрифтабзаца" style:family="text">
      <style:text-properties fo:font-size="9pt" style:font-size-asian="9pt" style:font-size-complex="9pt"/>
    </style:style>
    <style:style style:name="T4012" style:parent-style-name="Основнойшрифтабзаца" style:family="text">
      <style:text-properties fo:font-size="9pt" style:font-size-asian="9pt" style:font-size-complex="9pt"/>
    </style:style>
    <style:style style:name="T4013" style:parent-style-name="Основнойшрифтабзаца" style:family="text">
      <style:text-properties fo:font-size="9pt" style:font-size-asian="9pt" style:font-size-complex="9pt"/>
    </style:style>
    <style:style style:name="T4014" style:parent-style-name="Основнойшрифтабзаца" style:family="text">
      <style:text-properties fo:font-size="9pt" style:font-size-asian="9pt" style:font-size-complex="9pt"/>
    </style:style>
    <style:style style:name="T4015" style:parent-style-name="Основнойшрифтабзаца" style:family="text">
      <style:text-properties fo:font-size="9pt" style:font-size-asian="9pt" style:font-size-complex="9pt"/>
    </style:style>
    <style:style style:name="T4016" style:parent-style-name="Основнойшрифтабзаца" style:family="text">
      <style:text-properties fo:font-size="9pt" style:font-size-asian="9pt" style:font-size-complex="9pt"/>
    </style:style>
    <style:style style:name="T4017" style:parent-style-name="Основнойшрифтабзаца" style:family="text">
      <style:text-properties fo:font-size="9pt" style:font-size-asian="9pt" style:font-size-complex="9pt"/>
    </style:style>
    <style:style style:name="T4018" style:parent-style-name="Основнойшрифтабзаца" style:family="text">
      <style:text-properties fo:font-size="9pt" style:font-size-asian="9pt" style:font-size-complex="9pt"/>
    </style:style>
    <style:style style:name="T4019" style:parent-style-name="Основнойшрифтабзаца" style:family="text">
      <style:text-properties fo:font-size="9pt" style:font-size-asian="9pt" style:font-size-complex="9pt"/>
    </style:style>
    <style:style style:name="P4020" style:parent-style-name="Нормальный" style:family="paragraph">
      <style:text-properties fo:font-size="9pt" style:font-size-asian="9pt" style:font-size-complex="9pt"/>
    </style:style>
    <style:style style:name="T4021" style:parent-style-name="Основнойшрифтабзаца" style:family="text">
      <style:text-properties fo:font-size="9pt" style:font-size-asian="9pt" style:font-size-complex="9pt"/>
    </style:style>
    <style:style style:name="T4022" style:parent-style-name="Основнойшрифтабзаца" style:family="text">
      <style:text-properties fo:font-size="9pt" style:font-size-asian="9pt" style:font-size-complex="9pt"/>
    </style:style>
    <style:style style:name="T4023" style:parent-style-name="Основнойшрифтабзаца" style:family="text">
      <style:text-properties fo:font-size="9pt" style:font-size-asian="9pt" style:font-size-complex="9pt"/>
    </style:style>
    <style:style style:name="T4024" style:parent-style-name="Основнойшрифтабзаца" style:family="text">
      <style:text-properties fo:font-size="9pt" style:font-size-asian="9pt" style:font-size-complex="9pt"/>
    </style:style>
    <style:style style:name="T4025" style:parent-style-name="Основнойшрифтабзаца" style:family="text">
      <style:text-properties fo:font-size="9pt" style:font-size-asian="9pt" style:font-size-complex="9pt"/>
    </style:style>
    <style:style style:name="T4026" style:parent-style-name="Основнойшрифтабзаца" style:family="text">
      <style:text-properties fo:font-size="9pt" style:font-size-asian="9pt" style:font-size-complex="9pt"/>
    </style:style>
    <style:style style:name="T4027" style:parent-style-name="Основнойшрифтабзаца" style:family="text">
      <style:text-properties fo:font-size="9pt" style:font-size-asian="9pt" style:font-size-complex="9pt"/>
    </style:style>
    <style:style style:name="T4028" style:parent-style-name="Основнойшрифтабзаца" style:family="text">
      <style:text-properties fo:font-size="9pt" style:font-size-asian="9pt" style:font-size-complex="9pt"/>
    </style:style>
    <style:style style:name="T4029" style:parent-style-name="Основнойшрифтабзаца" style:family="text">
      <style:text-properties fo:font-size="9pt" style:font-size-asian="9pt" style:font-size-complex="9pt"/>
    </style:style>
    <style:style style:name="T4030" style:parent-style-name="Основнойшрифтабзаца" style:family="text">
      <style:text-properties fo:font-size="9pt" style:font-size-asian="9pt" style:font-size-complex="9pt"/>
    </style:style>
    <style:style style:name="T4031" style:parent-style-name="Основнойшрифтабзаца" style:family="text">
      <style:text-properties fo:font-size="9pt" style:font-size-asian="9pt" style:font-size-complex="9pt"/>
    </style:style>
    <style:style style:name="T4032" style:parent-style-name="Основнойшрифтабзаца" style:family="text">
      <style:text-properties fo:font-size="9pt" style:font-size-asian="9pt" style:font-size-complex="9pt"/>
    </style:style>
    <style:style style:name="T4033" style:parent-style-name="Основнойшрифтабзаца" style:family="text">
      <style:text-properties fo:font-size="9pt" style:font-size-asian="9pt" style:font-size-complex="9pt"/>
    </style:style>
    <style:style style:name="T4034" style:parent-style-name="Основнойшрифтабзаца" style:family="text">
      <style:text-properties fo:font-size="9pt" style:font-size-asian="9pt" style:font-size-complex="9pt"/>
    </style:style>
    <style:style style:name="T4035" style:parent-style-name="Основнойшрифтабзаца" style:family="text">
      <style:text-properties fo:font-size="9pt" style:font-size-asian="9pt" style:font-size-complex="9pt"/>
    </style:style>
    <style:style style:name="T4036" style:parent-style-name="Основнойшрифтабзаца" style:family="text">
      <style:text-properties fo:font-size="9pt" style:font-size-asian="9pt" style:font-size-complex="9pt"/>
    </style:style>
    <style:style style:name="T4037" style:parent-style-name="Основнойшрифтабзаца" style:family="text">
      <style:text-properties fo:font-size="9pt" style:font-size-asian="9pt" style:font-size-complex="9pt"/>
    </style:style>
    <style:style style:name="T4038" style:parent-style-name="Основнойшрифтабзаца" style:family="text">
      <style:text-properties fo:font-size="9pt" style:font-size-asian="9pt" style:font-size-complex="9pt"/>
    </style:style>
    <style:style style:name="T4039" style:parent-style-name="Основнойшрифтабзаца" style:family="text">
      <style:text-properties fo:font-size="9pt" style:font-size-asian="9pt" style:font-size-complex="9pt"/>
    </style:style>
    <style:style style:name="T4040" style:parent-style-name="Основнойшрифтабзаца" style:family="text">
      <style:text-properties fo:font-size="9pt" style:font-size-asian="9pt" style:font-size-complex="9pt"/>
    </style:style>
    <style:style style:name="T4041" style:parent-style-name="Основнойшрифтабзаца" style:family="text">
      <style:text-properties fo:font-size="9pt" style:font-size-asian="9pt" style:font-size-complex="9pt"/>
    </style:style>
    <style:style style:name="T4042" style:parent-style-name="Основнойшрифтабзаца" style:family="text">
      <style:text-properties fo:font-size="9pt" style:font-size-asian="9pt" style:font-size-complex="9pt"/>
    </style:style>
    <style:style style:name="T4043" style:parent-style-name="Основнойшрифтабзаца" style:family="text">
      <style:text-properties fo:font-size="9pt" style:font-size-asian="9pt" style:font-size-complex="9pt"/>
    </style:style>
    <style:style style:name="T4044" style:parent-style-name="Основнойшрифтабзаца" style:family="text">
      <style:text-properties fo:font-size="9pt" style:font-size-asian="9pt" style:font-size-complex="9pt"/>
    </style:style>
    <style:style style:name="P4045" style:parent-style-name="Нормальный" style:family="paragraph">
      <style:text-properties fo:font-size="9pt" style:font-size-asian="9pt" style:font-size-complex="9pt"/>
    </style:style>
    <style:style style:name="P4046" style:parent-style-name="Нормальный" style:family="paragraph">
      <style:text-properties fo:font-size="9pt" style:font-size-asian="9pt" style:font-size-complex="9pt"/>
    </style:style>
    <style:style style:name="T4047" style:parent-style-name="Основнойшрифтабзаца" style:family="text">
      <style:text-properties fo:font-size="9pt" style:font-size-asian="9pt" style:font-size-complex="9pt"/>
    </style:style>
    <style:style style:name="T4048" style:parent-style-name="Основнойшрифтабзаца" style:family="text">
      <style:text-properties fo:font-size="9pt" style:font-size-asian="9pt" style:font-size-complex="9pt"/>
    </style:style>
    <style:style style:name="T4049" style:parent-style-name="Основнойшрифтабзаца" style:family="text">
      <style:text-properties fo:font-size="9pt" style:font-size-asian="9pt" style:font-size-complex="9pt"/>
    </style:style>
    <style:style style:name="T4050" style:parent-style-name="Основнойшрифтабзаца" style:family="text">
      <style:text-properties fo:font-size="9pt" style:font-size-asian="9pt" style:font-size-complex="9pt"/>
    </style:style>
    <style:style style:name="T4051" style:parent-style-name="Основнойшрифтабзаца" style:family="text">
      <style:text-properties fo:font-size="9pt" style:font-size-asian="9pt" style:font-size-complex="9pt"/>
    </style:style>
    <style:style style:name="T4052" style:parent-style-name="Основнойшрифтабзаца" style:family="text">
      <style:text-properties fo:font-size="9pt" style:font-size-asian="9pt" style:font-size-complex="9pt"/>
    </style:style>
    <style:style style:name="P4053" style:parent-style-name="Нормальный" style:family="paragraph">
      <style:text-properties fo:font-size="9pt" style:font-size-asian="9pt" style:font-size-complex="9pt"/>
    </style:style>
    <style:style style:name="T4054" style:parent-style-name="Основнойшрифтабзаца" style:family="text">
      <style:text-properties fo:font-weight="bold" style:font-weight-asian="bold" fo:color="#26282F" fo:font-size="9pt" style:font-size-asian="9pt" style:font-size-complex="9pt"/>
    </style:style>
    <style:style style:name="T4055" style:parent-style-name="Основнойшрифтабзаца" style:family="text">
      <style:text-properties fo:font-size="9pt" style:font-size-asian="9pt" style:font-size-complex="9pt"/>
    </style:style>
    <style:style style:name="T4056" style:parent-style-name="Основнойшрифтабзаца" style:family="text">
      <style:text-properties fo:font-size="9pt" style:font-size-asian="9pt" style:font-size-complex="9pt"/>
    </style:style>
    <style:style style:name="T4057" style:parent-style-name="Основнойшрифтабзаца" style:family="text">
      <style:text-properties fo:font-size="9pt" style:font-size-asian="9pt" style:font-size-complex="9pt"/>
    </style:style>
    <style:style style:name="T4058" style:parent-style-name="Основнойшрифтабзаца" style:family="text">
      <style:text-properties fo:font-size="9pt" style:font-size-asian="9pt" style:font-size-complex="9pt"/>
    </style:style>
    <style:style style:name="T4059" style:parent-style-name="Основнойшрифтабзаца" style:family="text">
      <style:text-properties fo:font-size="9pt" style:font-size-asian="9pt" style:font-size-complex="9pt"/>
    </style:style>
    <style:style style:name="T4060" style:parent-style-name="Основнойшрифтабзаца" style:family="text">
      <style:text-properties fo:font-size="9pt" style:font-size-asian="9pt" style:font-size-complex="9pt"/>
    </style:style>
    <style:style style:name="T4061" style:parent-style-name="Основнойшрифтабзаца" style:family="text">
      <style:text-properties fo:font-size="9pt" style:font-size-asian="9pt" style:font-size-complex="9pt"/>
    </style:style>
    <style:style style:name="T4062" style:parent-style-name="Основнойшрифтабзаца" style:family="text">
      <style:text-properties fo:font-size="9pt" style:font-size-asian="9pt" style:font-size-complex="9pt"/>
    </style:style>
    <style:style style:name="T4063" style:parent-style-name="Основнойшрифтабзаца" style:family="text">
      <style:text-properties fo:font-size="9pt" style:font-size-asian="9pt" style:font-size-complex="9pt"/>
    </style:style>
    <style:style style:name="T4064" style:parent-style-name="Основнойшрифтабзаца" style:family="text">
      <style:text-properties fo:font-size="9pt" style:font-size-asian="9pt" style:font-size-complex="9pt"/>
    </style:style>
    <style:style style:name="T4065" style:parent-style-name="Основнойшрифтабзаца" style:family="text">
      <style:text-properties fo:font-size="9pt" style:font-size-asian="9pt" style:font-size-complex="9pt"/>
    </style:style>
    <style:style style:name="T4066" style:parent-style-name="Основнойшрифтабзаца" style:family="text">
      <style:text-properties fo:font-size="9pt" style:font-size-asian="9pt" style:font-size-complex="9pt"/>
    </style:style>
    <style:style style:name="T4067" style:parent-style-name="Основнойшрифтабзаца" style:family="text">
      <style:text-properties fo:font-size="9pt" style:font-size-asian="9pt" style:font-size-complex="9pt"/>
    </style:style>
    <style:style style:name="T4068" style:parent-style-name="Основнойшрифтабзаца" style:family="text">
      <style:text-properties fo:font-size="9pt" style:font-size-asian="9pt" style:font-size-complex="9pt"/>
    </style:style>
    <style:style style:name="T4069" style:parent-style-name="Основнойшрифтабзаца" style:family="text">
      <style:text-properties fo:font-size="9pt" style:font-size-asian="9pt" style:font-size-complex="9pt"/>
    </style:style>
    <style:style style:name="T4070" style:parent-style-name="Основнойшрифтабзаца" style:family="text">
      <style:text-properties fo:font-size="9pt" style:font-size-asian="9pt" style:font-size-complex="9pt"/>
    </style:style>
    <style:style style:name="T4071" style:parent-style-name="Основнойшрифтабзаца" style:family="text">
      <style:text-properties fo:font-size="9pt" style:font-size-asian="9pt" style:font-size-complex="9pt"/>
    </style:style>
    <style:style style:name="T4072" style:parent-style-name="Основнойшрифтабзаца" style:family="text">
      <style:text-properties fo:font-size="9pt" style:font-size-asian="9pt" style:font-size-complex="9pt"/>
    </style:style>
    <style:style style:name="T4073" style:parent-style-name="Основнойшрифтабзаца" style:family="text">
      <style:text-properties fo:font-size="9pt" style:font-size-asian="9pt" style:font-size-complex="9pt"/>
    </style:style>
    <style:style style:name="T4074" style:parent-style-name="Основнойшрифтабзаца" style:family="text">
      <style:text-properties fo:font-size="9pt" style:font-size-asian="9pt" style:font-size-complex="9pt"/>
    </style:style>
    <style:style style:name="T4075" style:parent-style-name="Основнойшрифтабзаца" style:family="text">
      <style:text-properties fo:font-size="9pt" style:font-size-asian="9pt" style:font-size-complex="9pt"/>
    </style:style>
    <style:style style:name="T4076" style:parent-style-name="Основнойшрифтабзаца" style:family="text">
      <style:text-properties fo:font-size="9pt" style:font-size-asian="9pt" style:font-size-complex="9pt"/>
    </style:style>
    <style:style style:name="T4077" style:parent-style-name="Основнойшрифтабзаца" style:family="text">
      <style:text-properties fo:font-size="9pt" style:font-size-asian="9pt" style:font-size-complex="9pt"/>
    </style:style>
    <style:style style:name="T4078" style:parent-style-name="Основнойшрифтабзаца" style:family="text">
      <style:text-properties fo:font-size="9pt" style:font-size-asian="9pt" style:font-size-complex="9pt"/>
    </style:style>
    <style:style style:name="T4079" style:parent-style-name="Основнойшрифтабзаца" style:family="text">
      <style:text-properties fo:font-size="9pt" style:font-size-asian="9pt" style:font-size-complex="9pt"/>
    </style:style>
    <style:style style:name="T4080" style:parent-style-name="Основнойшрифтабзаца" style:family="text">
      <style:text-properties fo:font-size="9pt" style:font-size-asian="9pt" style:font-size-complex="9pt"/>
    </style:style>
    <style:style style:name="T4081" style:parent-style-name="Основнойшрифтабзаца" style:family="text">
      <style:text-properties fo:font-size="9pt" style:font-size-asian="9pt" style:font-size-complex="9pt"/>
    </style:style>
    <style:style style:name="T4082" style:parent-style-name="Основнойшрифтабзаца" style:family="text">
      <style:text-properties fo:font-size="9pt" style:font-size-asian="9pt" style:font-size-complex="9pt"/>
    </style:style>
    <style:style style:name="T4083" style:parent-style-name="Основнойшрифтабзаца" style:family="text">
      <style:text-properties fo:font-size="9pt" style:font-size-asian="9pt" style:font-size-complex="9pt"/>
    </style:style>
    <style:style style:name="T4084" style:parent-style-name="Основнойшрифтабзаца" style:family="text">
      <style:text-properties fo:font-size="9pt" style:font-size-asian="9pt" style:font-size-complex="9pt"/>
    </style:style>
    <style:style style:name="T4085" style:parent-style-name="Основнойшрифтабзаца" style:family="text">
      <style:text-properties fo:font-size="9pt" style:font-size-asian="9pt" style:font-size-complex="9pt"/>
    </style:style>
    <style:style style:name="T4086" style:parent-style-name="Основнойшрифтабзаца" style:family="text">
      <style:text-properties fo:font-size="9pt" style:font-size-asian="9pt" style:font-size-complex="9pt"/>
    </style:style>
    <style:style style:name="T4087" style:parent-style-name="Основнойшрифтабзаца" style:family="text">
      <style:text-properties fo:font-size="9pt" style:font-size-asian="9pt" style:font-size-complex="9pt"/>
    </style:style>
    <style:style style:name="T4088" style:parent-style-name="Основнойшрифтабзаца" style:family="text">
      <style:text-properties fo:font-size="9pt" style:font-size-asian="9pt" style:font-size-complex="9pt"/>
    </style:style>
    <style:style style:name="T4089" style:parent-style-name="Основнойшрифтабзаца" style:family="text">
      <style:text-properties fo:font-size="9pt" style:font-size-asian="9pt" style:font-size-complex="9pt"/>
    </style:style>
    <style:style style:name="T4090" style:parent-style-name="Основнойшрифтабзаца" style:family="text">
      <style:text-properties fo:font-size="9pt" style:font-size-asian="9pt" style:font-size-complex="9pt"/>
    </style:style>
    <style:style style:name="T4091" style:parent-style-name="Основнойшрифтабзаца" style:family="text">
      <style:text-properties fo:font-size="9pt" style:font-size-asian="9pt" style:font-size-complex="9pt"/>
    </style:style>
    <style:style style:name="T4092" style:parent-style-name="Основнойшрифтабзаца" style:family="text">
      <style:text-properties fo:font-size="9pt" style:font-size-asian="9pt" style:font-size-complex="9pt"/>
    </style:style>
    <style:style style:name="T4093" style:parent-style-name="Основнойшрифтабзаца" style:family="text">
      <style:text-properties fo:font-size="9pt" style:font-size-asian="9pt" style:font-size-complex="9pt"/>
    </style:style>
    <style:style style:name="T4094" style:parent-style-name="Основнойшрифтабзаца" style:family="text">
      <style:text-properties fo:font-size="9pt" style:font-size-asian="9pt" style:font-size-complex="9pt"/>
    </style:style>
    <style:style style:name="T4095" style:parent-style-name="Основнойшрифтабзаца" style:family="text">
      <style:text-properties fo:font-size="9pt" style:font-size-asian="9pt" style:font-size-complex="9pt"/>
    </style:style>
    <style:style style:name="T4096" style:parent-style-name="Основнойшрифтабзаца" style:family="text">
      <style:text-properties fo:font-size="9pt" style:font-size-asian="9pt" style:font-size-complex="9pt"/>
    </style:style>
    <style:style style:name="T4097" style:parent-style-name="Основнойшрифтабзаца" style:family="text">
      <style:text-properties fo:font-size="9pt" style:font-size-asian="9pt" style:font-size-complex="9pt"/>
    </style:style>
    <style:style style:name="T4098" style:parent-style-name="Основнойшрифтабзаца" style:family="text">
      <style:text-properties fo:font-size="9pt" style:font-size-asian="9pt" style:font-size-complex="9pt"/>
    </style:style>
    <style:style style:name="T4099" style:parent-style-name="Основнойшрифтабзаца" style:family="text">
      <style:text-properties fo:font-size="9pt" style:font-size-asian="9pt" style:font-size-complex="9pt"/>
    </style:style>
    <style:style style:name="T4100" style:parent-style-name="Основнойшрифтабзаца" style:family="text">
      <style:text-properties fo:font-size="9pt" style:font-size-asian="9pt" style:font-size-complex="9pt"/>
    </style:style>
    <style:style style:name="T4101" style:parent-style-name="Основнойшрифтабзаца" style:family="text">
      <style:text-properties fo:font-size="9pt" style:font-size-asian="9pt" style:font-size-complex="9pt"/>
    </style:style>
    <style:style style:name="T4102" style:parent-style-name="Основнойшрифтабзаца" style:family="text">
      <style:text-properties fo:font-size="9pt" style:font-size-asian="9pt" style:font-size-complex="9pt"/>
    </style:style>
    <style:style style:name="T4103" style:parent-style-name="Основнойшрифтабзаца" style:family="text">
      <style:text-properties fo:font-size="9pt" style:font-size-asian="9pt" style:font-size-complex="9pt"/>
    </style:style>
    <style:style style:name="T4104" style:parent-style-name="Основнойшрифтабзаца" style:family="text">
      <style:text-properties fo:font-size="9pt" style:font-size-asian="9pt" style:font-size-complex="9pt"/>
    </style:style>
    <style:style style:name="T4105" style:parent-style-name="Основнойшрифтабзаца" style:family="text">
      <style:text-properties fo:font-size="9pt" style:font-size-asian="9pt" style:font-size-complex="9pt"/>
    </style:style>
    <style:style style:name="T4106" style:parent-style-name="Основнойшрифтабзаца" style:family="text">
      <style:text-properties fo:font-size="9pt" style:font-size-asian="9pt" style:font-size-complex="9pt"/>
    </style:style>
    <style:style style:name="T4107" style:parent-style-name="Основнойшрифтабзаца" style:family="text">
      <style:text-properties fo:font-size="9pt" style:font-size-asian="9pt" style:font-size-complex="9pt"/>
    </style:style>
    <style:style style:name="T4108" style:parent-style-name="Основнойшрифтабзаца" style:family="text">
      <style:text-properties fo:font-size="9pt" style:font-size-asian="9pt" style:font-size-complex="9pt"/>
    </style:style>
    <style:style style:name="T4109" style:parent-style-name="Основнойшрифтабзаца" style:family="text">
      <style:text-properties fo:font-size="9pt" style:font-size-asian="9pt" style:font-size-complex="9pt"/>
    </style:style>
    <style:style style:name="T4110" style:parent-style-name="Основнойшрифтабзаца" style:family="text">
      <style:text-properties fo:font-size="9pt" style:font-size-asian="9pt" style:font-size-complex="9pt"/>
    </style:style>
    <style:style style:name="T4111" style:parent-style-name="Основнойшрифтабзаца" style:family="text">
      <style:text-properties fo:font-size="9pt" style:font-size-asian="9pt" style:font-size-complex="9pt"/>
    </style:style>
    <style:style style:name="T4112" style:parent-style-name="Основнойшрифтабзаца" style:family="text">
      <style:text-properties fo:font-size="9pt" style:font-size-asian="9pt" style:font-size-complex="9pt"/>
    </style:style>
    <style:style style:name="T4113" style:parent-style-name="Основнойшрифтабзаца" style:family="text">
      <style:text-properties fo:font-size="9pt" style:font-size-asian="9pt" style:font-size-complex="9pt"/>
    </style:style>
    <style:style style:name="T4114" style:parent-style-name="Основнойшрифтабзаца" style:family="text">
      <style:text-properties fo:font-size="9pt" style:font-size-asian="9pt" style:font-size-complex="9pt"/>
    </style:style>
    <style:style style:name="T4115" style:parent-style-name="Основнойшрифтабзаца" style:family="text">
      <style:text-properties fo:font-size="9pt" style:font-size-asian="9pt" style:font-size-complex="9pt"/>
    </style:style>
    <style:style style:name="T4116" style:parent-style-name="Основнойшрифтабзаца" style:family="text">
      <style:text-properties fo:font-size="9pt" style:font-size-asian="9pt" style:font-size-complex="9pt"/>
    </style:style>
    <style:style style:name="T4117" style:parent-style-name="Основнойшрифтабзаца" style:family="text">
      <style:text-properties fo:font-size="9pt" style:font-size-asian="9pt" style:font-size-complex="9pt"/>
    </style:style>
    <style:style style:name="T4118" style:parent-style-name="Основнойшрифтабзаца" style:family="text">
      <style:text-properties fo:font-size="9pt" style:font-size-asian="9pt" style:font-size-complex="9pt"/>
    </style:style>
    <style:style style:name="T4119" style:parent-style-name="Основнойшрифтабзаца" style:family="text">
      <style:text-properties fo:font-size="9pt" style:font-size-asian="9pt" style:font-size-complex="9pt"/>
    </style:style>
    <style:style style:name="T4120" style:parent-style-name="Основнойшрифтабзаца" style:family="text">
      <style:text-properties fo:font-size="9pt" style:font-size-asian="9pt" style:font-size-complex="9pt"/>
    </style:style>
    <style:style style:name="T4121" style:parent-style-name="Основнойшрифтабзаца" style:family="text">
      <style:text-properties fo:font-size="9pt" style:font-size-asian="9pt" style:font-size-complex="9pt"/>
    </style:style>
    <style:style style:name="T4122" style:parent-style-name="Основнойшрифтабзаца" style:family="text">
      <style:text-properties fo:font-size="9pt" style:font-size-asian="9pt" style:font-size-complex="9pt"/>
    </style:style>
    <style:style style:name="T4123" style:parent-style-name="Основнойшрифтабзаца" style:family="text">
      <style:text-properties fo:font-size="9pt" style:font-size-asian="9pt" style:font-size-complex="9pt"/>
    </style:style>
    <style:style style:name="T4124" style:parent-style-name="Основнойшрифтабзаца" style:family="text">
      <style:text-properties fo:font-size="9pt" style:font-size-asian="9pt" style:font-size-complex="9pt"/>
    </style:style>
    <style:style style:name="T4125" style:parent-style-name="Основнойшрифтабзаца" style:family="text">
      <style:text-properties fo:font-size="9pt" style:font-size-asian="9pt" style:font-size-complex="9pt"/>
    </style:style>
    <style:style style:name="T4126" style:parent-style-name="Основнойшрифтабзаца" style:family="text">
      <style:text-properties fo:font-size="9pt" style:font-size-asian="9pt" style:font-size-complex="9pt"/>
    </style:style>
    <style:style style:name="T4127" style:parent-style-name="Основнойшрифтабзаца" style:family="text">
      <style:text-properties fo:font-size="9pt" style:font-size-asian="9pt" style:font-size-complex="9pt"/>
    </style:style>
    <style:style style:name="T4128" style:parent-style-name="Основнойшрифтабзаца" style:family="text">
      <style:text-properties fo:font-size="9pt" style:font-size-asian="9pt" style:font-size-complex="9pt"/>
    </style:style>
    <style:style style:name="T4129" style:parent-style-name="Основнойшрифтабзаца" style:family="text">
      <style:text-properties fo:font-size="9pt" style:font-size-asian="9pt" style:font-size-complex="9pt"/>
    </style:style>
    <style:style style:name="T4130" style:parent-style-name="Основнойшрифтабзаца" style:family="text">
      <style:text-properties fo:font-size="9pt" style:font-size-asian="9pt" style:font-size-complex="9pt"/>
    </style:style>
    <style:style style:name="T4131" style:parent-style-name="Основнойшрифтабзаца" style:family="text">
      <style:text-properties fo:font-size="9pt" style:font-size-asian="9pt" style:font-size-complex="9pt"/>
    </style:style>
    <style:style style:name="T4132" style:parent-style-name="Основнойшрифтабзаца" style:family="text">
      <style:text-properties fo:font-size="9pt" style:font-size-asian="9pt" style:font-size-complex="9pt"/>
    </style:style>
    <style:style style:name="T4133" style:parent-style-name="Основнойшрифтабзаца" style:family="text">
      <style:text-properties fo:font-size="9pt" style:font-size-asian="9pt" style:font-size-complex="9pt"/>
    </style:style>
    <style:style style:name="T4134" style:parent-style-name="Основнойшрифтабзаца" style:family="text">
      <style:text-properties fo:font-size="9pt" style:font-size-asian="9pt" style:font-size-complex="9pt"/>
    </style:style>
    <style:style style:name="T4135" style:parent-style-name="Основнойшрифтабзаца" style:family="text">
      <style:text-properties fo:font-size="9pt" style:font-size-asian="9pt" style:font-size-complex="9pt"/>
    </style:style>
    <style:style style:name="T4136" style:parent-style-name="Основнойшрифтабзаца" style:family="text">
      <style:text-properties fo:font-size="9pt" style:font-size-asian="9pt" style:font-size-complex="9pt"/>
    </style:style>
    <style:style style:name="T4137" style:parent-style-name="Основнойшрифтабзаца" style:family="text">
      <style:text-properties fo:font-size="9pt" style:font-size-asian="9pt" style:font-size-complex="9pt"/>
    </style:style>
    <style:style style:name="T4138" style:parent-style-name="Основнойшрифтабзаца" style:family="text">
      <style:text-properties fo:font-size="9pt" style:font-size-asian="9pt" style:font-size-complex="9pt"/>
    </style:style>
    <style:style style:name="T4139" style:parent-style-name="Основнойшрифтабзаца" style:family="text">
      <style:text-properties fo:font-size="9pt" style:font-size-asian="9pt" style:font-size-complex="9pt"/>
    </style:style>
    <style:style style:name="T4140" style:parent-style-name="Основнойшрифтабзаца" style:family="text">
      <style:text-properties fo:font-size="9pt" style:font-size-asian="9pt" style:font-size-complex="9pt"/>
    </style:style>
    <style:style style:name="T4141" style:parent-style-name="Основнойшрифтабзаца" style:family="text">
      <style:text-properties fo:font-size="9pt" style:font-size-asian="9pt" style:font-size-complex="9pt"/>
    </style:style>
    <style:style style:name="T4142" style:parent-style-name="Основнойшрифтабзаца" style:family="text">
      <style:text-properties fo:font-size="9pt" style:font-size-asian="9pt" style:font-size-complex="9pt"/>
    </style:style>
    <style:style style:name="T4143" style:parent-style-name="Основнойшрифтабзаца" style:family="text">
      <style:text-properties fo:font-size="9pt" style:font-size-asian="9pt" style:font-size-complex="9pt"/>
    </style:style>
    <style:style style:name="T4144" style:parent-style-name="Основнойшрифтабзаца" style:family="text">
      <style:text-properties fo:font-size="9pt" style:font-size-asian="9pt" style:font-size-complex="9pt"/>
    </style:style>
    <style:style style:name="T4145" style:parent-style-name="Основнойшрифтабзаца" style:family="text">
      <style:text-properties fo:font-size="9pt" style:font-size-asian="9pt" style:font-size-complex="9pt"/>
    </style:style>
    <style:style style:name="T4146" style:parent-style-name="Основнойшрифтабзаца" style:family="text">
      <style:text-properties fo:font-size="9pt" style:font-size-asian="9pt" style:font-size-complex="9pt"/>
    </style:style>
    <style:style style:name="T4147" style:parent-style-name="Основнойшрифтабзаца" style:family="text">
      <style:text-properties fo:font-size="9pt" style:font-size-asian="9pt" style:font-size-complex="9pt"/>
    </style:style>
    <style:style style:name="T4148" style:parent-style-name="Основнойшрифтабзаца" style:family="text">
      <style:text-properties fo:font-size="9pt" style:font-size-asian="9pt" style:font-size-complex="9pt"/>
    </style:style>
    <style:style style:name="T4149" style:parent-style-name="Основнойшрифтабзаца" style:family="text">
      <style:text-properties fo:font-size="9pt" style:font-size-asian="9pt" style:font-size-complex="9pt"/>
    </style:style>
    <style:style style:name="T4150" style:parent-style-name="Основнойшрифтабзаца" style:family="text">
      <style:text-properties fo:font-size="9pt" style:font-size-asian="9pt" style:font-size-complex="9pt"/>
    </style:style>
    <style:style style:name="T4151" style:parent-style-name="Основнойшрифтабзаца" style:family="text">
      <style:text-properties fo:font-size="9pt" style:font-size-asian="9pt" style:font-size-complex="9pt"/>
    </style:style>
    <style:style style:name="T4152" style:parent-style-name="Основнойшрифтабзаца" style:family="text">
      <style:text-properties fo:font-size="9pt" style:font-size-asian="9pt" style:font-size-complex="9pt"/>
    </style:style>
    <style:style style:name="T4153" style:parent-style-name="Основнойшрифтабзаца" style:family="text">
      <style:text-properties fo:font-size="9pt" style:font-size-asian="9pt" style:font-size-complex="9pt"/>
    </style:style>
    <style:style style:name="T4154" style:parent-style-name="Основнойшрифтабзаца" style:family="text">
      <style:text-properties fo:font-size="9pt" style:font-size-asian="9pt" style:font-size-complex="9pt"/>
    </style:style>
    <style:style style:name="T4155" style:parent-style-name="Основнойшрифтабзаца" style:family="text">
      <style:text-properties fo:font-size="9pt" style:font-size-asian="9pt" style:font-size-complex="9pt"/>
    </style:style>
    <style:style style:name="T4156" style:parent-style-name="Основнойшрифтабзаца" style:family="text">
      <style:text-properties fo:font-size="9pt" style:font-size-asian="9pt" style:font-size-complex="9pt"/>
    </style:style>
    <style:style style:name="T4157" style:parent-style-name="Основнойшрифтабзаца" style:family="text">
      <style:text-properties fo:font-size="9pt" style:font-size-asian="9pt" style:font-size-complex="9pt"/>
    </style:style>
    <style:style style:name="T4158" style:parent-style-name="Основнойшрифтабзаца" style:family="text">
      <style:text-properties fo:font-size="9pt" style:font-size-asian="9pt" style:font-size-complex="9pt"/>
    </style:style>
    <style:style style:name="T4159" style:parent-style-name="Основнойшрифтабзаца" style:family="text">
      <style:text-properties fo:font-size="9pt" style:font-size-asian="9pt" style:font-size-complex="9pt"/>
    </style:style>
    <style:style style:name="T4160" style:parent-style-name="Основнойшрифтабзаца" style:family="text">
      <style:text-properties fo:font-size="9pt" style:font-size-asian="9pt" style:font-size-complex="9pt"/>
    </style:style>
    <style:style style:name="T4161" style:parent-style-name="Основнойшрифтабзаца" style:family="text">
      <style:text-properties fo:font-size="9pt" style:font-size-asian="9pt" style:font-size-complex="9pt"/>
    </style:style>
    <style:style style:name="T4162" style:parent-style-name="Основнойшрифтабзаца" style:family="text">
      <style:text-properties fo:font-size="9pt" style:font-size-asian="9pt" style:font-size-complex="9pt"/>
    </style:style>
    <style:style style:name="T4163" style:parent-style-name="Основнойшрифтабзаца" style:family="text">
      <style:text-properties fo:font-size="9pt" style:font-size-asian="9pt" style:font-size-complex="9pt"/>
    </style:style>
    <style:style style:name="T4164" style:parent-style-name="Основнойшрифтабзаца" style:family="text">
      <style:text-properties fo:font-size="9pt" style:font-size-asian="9pt" style:font-size-complex="9pt"/>
    </style:style>
    <style:style style:name="T4165" style:parent-style-name="Основнойшрифтабзаца" style:family="text">
      <style:text-properties fo:font-size="9pt" style:font-size-asian="9pt" style:font-size-complex="9pt"/>
    </style:style>
    <style:style style:name="T4166" style:parent-style-name="Основнойшрифтабзаца" style:family="text">
      <style:text-properties fo:font-size="9pt" style:font-size-asian="9pt" style:font-size-complex="9pt"/>
    </style:style>
    <style:style style:name="T4167" style:parent-style-name="Основнойшрифтабзаца" style:family="text">
      <style:text-properties fo:font-size="9pt" style:font-size-asian="9pt" style:font-size-complex="9pt"/>
    </style:style>
    <style:style style:name="T4168" style:parent-style-name="Основнойшрифтабзаца" style:family="text">
      <style:text-properties fo:font-size="9pt" style:font-size-asian="9pt" style:font-size-complex="9pt"/>
    </style:style>
    <style:style style:name="P4169" style:parent-style-name="Нормальный" style:family="paragraph">
      <style:text-properties fo:font-size="9pt" style:font-size-asian="9pt" style:font-size-complex="9pt"/>
    </style:style>
    <style:style style:name="TableColumn4171" style:family="table-column">
      <style:table-column-properties style:column-width="4.7243in" style:use-optimal-column-width="false"/>
    </style:style>
    <style:style style:name="TableColumn4172" style:family="table-column">
      <style:table-column-properties style:column-width="2.3625in" style:use-optimal-column-width="false"/>
    </style:style>
    <style:style style:name="Table4170" style:family="table">
      <style:table-properties style:width="7.0868in" fo:margin-left="0in" table:align="left"/>
    </style:style>
    <style:style style:name="TableRow4173" style:family="table-row">
      <style:table-row-properties style:use-optimal-row-height="false"/>
    </style:style>
    <style:style style:name="TableCell4174" style:family="table-cell">
      <style:table-cell-properties fo:border="none" style:writing-mode="lr-tb" fo:padding-top="0in" fo:padding-left="0.0069in" fo:padding-bottom="0in" fo:padding-right="0.0069in"/>
    </style:style>
    <style:style style:name="P4175" style:parent-style-name="Прижатыйвлево" style:family="paragraph">
      <style:text-properties fo:font-size="9pt" style:font-size-asian="9pt" style:font-size-complex="9pt"/>
    </style:style>
    <style:style style:name="TableCell4176" style:family="table-cell">
      <style:table-cell-properties fo:border="none" style:writing-mode="lr-tb" fo:padding-top="0in" fo:padding-left="0.0069in" fo:padding-bottom="0in" fo:padding-right="0.0069in"/>
    </style:style>
    <style:style style:name="P4177" style:parent-style-name="Нормальный" style:family="paragraph">
      <style:paragraph-properties fo:text-align="end" fo:text-indent="0in"/>
      <style:text-properties fo:font-size="9pt" style:font-size-asian="9pt" style:font-size-complex="9pt"/>
    </style:style>
    <style:style style:name="P4178" style:parent-style-name="Нормальный" style:family="paragraph">
      <style:text-properties fo:font-size="9pt" style:font-size-asian="9pt" style:font-size-complex="9pt"/>
    </style:style>
    <style:style style:name="P4179" style:parent-style-name="Прижатыйвлево" style:family="paragraph">
      <style:text-properties fo:font-size="9pt" style:font-size-asian="9pt" style:font-size-complex="9pt"/>
    </style:style>
    <style:style style:name="P4180" style:parent-style-name="Нормальный" style:family="paragraph">
      <style:text-properties fo:font-size="9pt" style:font-size-asian="9pt" style:font-size-complex="9pt"/>
    </style:style>
  </office:automatic-styles>
  <office:body>
    <office:text text:use-soft-page-breaks="true">
      <text:h text:style-name="P1" text:outline-level="1"><text:bookmark-start text:name="anchor0"/><text:bookmark-end text:name="anchor0"/><text:a xlink:href="http://ivo.garant.ru/document/redirect/12191967/0" office:target-frame-name="_top" xlink:show="replace"><text:span text:style-name="T12">Федеральный закон от 21 ноября 2011 г. N 323-ФЗ<text:s/></text:span><text:span text:style-name="T13"><text:line-break/></text:span><text:span text:style-name="T14">"Об основах охраны здоровья граждан в Российской Федерации"</text:span></text:a></text:h>
      <text:p text:style-name="P15">С<text:s/>изменениями и дополнениями от: 25 июня 2012 г., 2, 23 июля, 27 сентября, 25 ноября, 28 декабря 2013 г., 4 июня, 21 июля, 22 октября,<text:s/><text:line-break/>1, 31 декабря 2014 г., 8 марта, 6 апреля, 29 июня, 13 июля, 30 сентября, 14, 29 декабря 2015 г., 5, 26 апреля, 3 июля 2016<text:s/>г., 3 апреля, 1 мая,<text:s/><text:line-break/>1, 29 июля, 5, 29 декабря 2017 г., 7 марта, 19 июля, 3 августа, 25, 27 декабря 2018 г., 6 марта, 29 мая, 2, 27 декабря 2019 г., 26 марта,<text:s/><text:line-break/>1, 24 апреля, 8 июня, 13, 31 июля, 8, 22 декабря 2020 г., 30 апреля, 26 мая, 11 июня, 2 июля,<text:s/>30 декабря 2021 г., 8, 26 марта, 1 мая, 11 июня,<text:s/><text:line-break/>14 июля, 5, 19, 28, 29 декабря 2022 г., 14, 28 апреля, 13 июня, 24 июля, 4 августа, 25 декабря 2023 г., 22 июля, 8 августа, 28 декабря 2024 г.,<text:s/><text:line-break/>7 апреля, 7 июня, 23, 31 июля 2025 г.</text:p>
      <text:p text:style-name="P16"><text:span text:style-name="T17">Принят Государственной<text:s/></text:span><text:span text:style-name="T18">Думой 1 ноября 2011 года</text:span></text:p>
      <text:p text:style-name="P19"><text:span text:style-name="T20">Одобрен Советом Федерации 9 ноября 2011 года</text:span></text:p>
      <text:h text:style-name="P21" text:outline-level="1">Глава 1. Общие положения</text:h>
      <text:p text:style-name="Заголовокстатьи"><text:bookmark-start text:name="anchor1"/><text:bookmark-end text:name="anchor1"/><text:span text:style-name="T22">Статья 1</text:span><text:span text:style-name="T23">. Предмет регулирования настоящего Федерального закона</text:span></text:p>
      <text:p text:style-name="P24">Настоящий Федеральный закон регулирует отношения, возникающие в сфере охраны здоровья граждан в Российской Федерации (далее - в сфере охраны здоровья), и определяет:</text:p>
      <text:p text:style-name="P25"><text:bookmark-start text:name="anchor1001"/><text:bookmark-end text:name="anchor1001"/>1) правовые, организационные и экономические основы охраны здоровья граждан;</text:p>
      <text:p text:style-name="P26"><text:bookmark-start text:name="anchor1002"/><text:bookmark-end text:name="anchor1002"/>2) права и обязанности человека и гражданина, отдельных групп населения в сфере охраны здоровья, гарантии реализации этих прав;</text:p>
      <text:p text:style-name="P27"><text:bookmark-start text:name="anchor1003"/><text:bookmark-end text:name="anchor1003"/>3) полномочия и ответственность органов государственной власти Российской Федерации, органов государственной власти субъектов Российской Федерации и органов местного самоуправления в сфере охраны здоровья;</text:p>
      <text:p text:style-name="P28"><text:bookmark-start text:name="anchor1004"/><text:bookmark-end text:name="anchor1004"/>4) права и обязанности медицинских организаций, иных организаций, индивидуальных предпринимателей при осуществлении деятельности в сфере охраны здоровья;</text:p>
      <text:p text:style-name="P29"><text:bookmark-start text:name="anchor1005"/><text:bookmark-end text:name="anchor1005"/>5) права и обязанности медицинских работников и фармацевтических работников.</text:p>
      <text:p text:style-name="P30"/>
      <text:p text:style-name="Заголовокстатьи"><text:bookmark-start text:name="anchor2"/><text:bookmark-end text:name="anchor2"/><text:span text:style-name="T31">Статья 2</text:span><text:span text:style-name="T32">. Основные понятия, используемые в настоящем Феде</text:span><text:span text:style-name="T33">ральном законе</text:span></text:p>
      <text:p text:style-name="P34">1. Для целей настоящего Федерального закона используются следующие основные понятия:</text:p>
      <text:p text:style-name="Нормальный"><text:bookmark-start text:name="anchor201"/><text:bookmark-end text:name="anchor201"/><text:span text:style-name="T35">1)<text:s/></text:span><text:span text:style-name="T36">здоровье</text:span><text:span text:style-name="T37"><text:s/>- состояние физического, психического и социального благополучия человека, при котором отсутствуют заболевания, а также расстройства функций орг</text:span><text:span text:style-name="T38">анов и систем организма;</text:span></text:p>
      <text:p text:style-name="Нормальный"><text:bookmark-start text:name="anchor202"/><text:bookmark-end text:name="anchor202"/><text:span text:style-name="T39">2)<text:s/></text:span><text:span text:style-name="T40">охрана здоровья граждан (далее - охрана здоровья)</text:span><text:span text:style-name="T41"><text:s/>- система мер политического, экономического, правового, социального, научного, медицинского, в том числе санитарно-противоэпидемического (профилактического), характера, осуществл</text:span><text:span text:style-name="T42">яемых органами государственной власти Российской Федерации, органами государственной власти субъектов Российской Федерации, органами местного самоуправления, организациями, их должностными лицами и иными лицами, гражданами в целях профилактики заболеваний,</text:span><text:span text:style-name="T43"><text:s/>сохранения и укрепления физического и психического здоровья каждого человека, поддержания его долголетней активной жизни, предоставления ему медицинской помощи;</text:span></text:p>
      <text:p text:style-name="Нормальный"><text:bookmark-start text:name="anchor203"/><text:bookmark-end text:name="anchor203"/><text:span text:style-name="T44">3)<text:s/></text:span><text:span text:style-name="T45">медицинская помощь</text:span><text:span text:style-name="T46"><text:s/>- комплекс мероприятий, направленных на поддержание и (или) восстановлен</text:span><text:span text:style-name="T47">ие здоровья и включающих в себя предоставление медицинских услуг;</text:span></text:p>
      <text:p text:style-name="Нормальный"><text:bookmark-start text:name="anchor204"/><text:bookmark-end text:name="anchor204"/><text:a xlink:href="http://ivo.garant.ru/document/redirect/74402604/0" office:target-frame-name="_top" xlink:show="replace"><text:span text:style-name="T48">4)</text:span></text:a><text:span text:style-name="T49"><text:s/></text:span><text:span text:style-name="T50">медицинская услуга</text:span><text:span text:style-name="T51"><text:s/>- медицинское вмешательство или комплекс медицинских вмешательств, направленных на профилактику, диаг</text:span><text:span text:style-name="T52">ностику и лечение заболеваний, медицинскую реабилитацию и имеющих самостоятельное законченное значение;</text:span></text:p>
      <text:p text:style-name="Нормальный"><text:span text:style-name="T53">5)<text:s/></text:span><text:span text:style-name="T54">медицинское вмешательство</text:span><text:span text:style-name="T55"><text:s/>- выполняемые медицинским работником и иным работником, имеющим право на осуществление медицинской деятельности, по<text:s/></text:span><text:span text:style-name="T56">отношению к пациенту, затрагивающие физическое или психическое состояние человека и имеющие профилактическую, исследовательскую, диагностическую, лечебную, реабилитационную направленность виды медицинских обследований и (или) медицинских манипуляций, а так</text:span><text:span text:style-name="T57">же искусственное прерывание беременности;</text:span></text:p>
      <text:p text:style-name="Нормальный"><text:bookmark-start text:name="anchor206"/><text:bookmark-end text:name="anchor206"/><text:span text:style-name="T58">6)<text:s/></text:span><text:span text:style-name="T59">профилактика</text:span><text:span text:style-name="T60"><text:s/>- комплекс мероприятий, направленных на сохранение и укрепление здоровья и включающих в себя формирование здорового образа жизни, предупреждение возникновения и (или) распространения заболеваний, их</text:span><text:span text:style-name="T61"><text:s/>раннее выявление, выявление причин и условий их возникновения и развития, а также направленных на устранение вредного влияния на здоровье человека факторов среды его обитания;</text:span></text:p>
      <text:p text:style-name="Нормальный"><text:bookmark-start text:name="anchor207"/><text:bookmark-end text:name="anchor207"/><text:span text:style-name="T62">7)<text:s/></text:span><text:span text:style-name="T63">диагностика</text:span><text:span text:style-name="T64"><text:s/>- комплекс медицинских вмешательств, направленных на распознаван</text:span><text:span text:style-name="T65">ие состояний или установление факта наличия либо отсутствия заболеваний, осуществляемых посредством сбора и анализа жалоб пациента, данных его анамнеза и осмотра, проведения лабораторных, инструментальных, патолого-анатомических и иных исследований в целях</text:span><text:span text:style-name="T66"><text:s/>определения диагноза, выбора мероприятий по лечению пациента и (или) контроля за осуществлением этих мероприятий;</text:span></text:p>
      <text:p text:style-name="Нормальный"><text:bookmark-start text:name="anchor208"/><text:bookmark-end text:name="anchor208"/><text:span text:style-name="T67">8)<text:s/></text:span><text:span text:style-name="T68">лечение</text:span><text:span text:style-name="T69"><text:s/>- комплекс медицинских вмешательств, выполняемых по назначению медицинского работника, целью которых является устранение или облег</text:span><text:span text:style-name="T70">чение проявлений заболевания или заболеваний либо состояний пациента, восстановление или улучшение его здоровья, трудоспособности и качества жизни;</text:span></text:p>
      <text:p text:style-name="Нормальный"><text:bookmark-start text:name="anchor209"/><text:bookmark-end text:name="anchor209"/><text:span text:style-name="T71">9)<text:s/></text:span><text:span text:style-name="T72">пациент</text:span><text:span text:style-name="T73"><text:s/>- физическое лицо, которому оказывается медицинская помощь или которое обратилось за оказанием ме</text:span><text:span text:style-name="T74">дицинской помощи независимо от наличия у него заболевания и от его состояния;</text:span></text:p>
      <text:p text:style-name="Нормальный"><text:bookmark-start text:name="anchor210"/><text:bookmark-end text:name="anchor210"/><text:span text:style-name="T75">10)<text:s/></text:span><text:span text:style-name="T76">медицинская деятельность</text:span><text:span text:style-name="T77"><text:s/>- профессиональная деятельность по оказанию медицинской помощи, проведению медицинских экспертиз, медицинских осмотров и медицинских освидетельствова</text:span><text:span text:style-name="T78">ний, санитарно-противоэпидемических (профилактических) мероприятий и профессиональная деятельность, связанная с трансплантацией (пересадкой) органов и (или) тканей, обращением донорской крови и (или) ее компонентов в медицинских целях;</text:span></text:p>
      <text:p text:style-name="Нормальный"><text:span text:style-name="T79">11)<text:s/></text:span><text:span text:style-name="T80">медицинская орга</text:span><text:span text:style-name="T81">низация</text:span><text:span text:style-name="T82"><text:s/>- юридическое лицо независимо от организационно-правовой формы, осуществляющее в качестве основного (уставного) вида деятельности медицинскую деятельность на основании лицензии, предоставленной в порядке, установленном<text:s/></text:span><text:a xlink:href="http://ivo.garant.ru/document/redirect/12185475/120146" office:target-frame-name="_top" xlink:show="replace"><text:span text:style-name="T83">законодательством</text:span></text:a><text:span text:style-name="T84"><text:s/>Российской Федерации о лицензировании отдельных видов деятельности. Положения настоящего Федерального закона, регулирующие деятельность медицинских организаций, распрос</text:span><text:span text:style-name="T85">траняются на иные юридические лица независимо от организационно-правовой формы, осуществляющие наряду с основной (уставной) деятельностью медицинскую деятельность, и применяются к таким организациям в части, касающейся медицинской деятельности. В целях нас</text:span><text:span text:style-name="T86">тоящего Федерального закона к медицинским организациям приравниваются индивидуальные предприниматели, осуществляющие медицинскую деятельность;</text:span></text:p>
      <text:p text:style-name="Нормальный"><text:bookmark-start text:name="anchor212"/><text:bookmark-end text:name="anchor212"/><text:span text:style-name="T87">12)<text:s/></text:span><text:span text:style-name="T88">фармацевтическая организация</text:span><text:span text:style-name="T89"><text:s/>- юридическое лицо независимо от организационно-правовой формы, осуществляющее ф</text:span><text:span text:style-name="T90">армацевтическую деятельность (организация оптовой торговли лекарственными средствами, аптечная организация). В целях настоящего Федерального закона к фармацевтическим организациям приравниваются индивидуальные предприниматели, осуществляющие фармацевтическ</text:span><text:span text:style-name="T91">ую деятельность;</text:span></text:p>
      <text:p text:style-name="Нормальный"><text:span text:style-name="T92">13)<text:s/></text:span><text:span text:style-name="T93">медицинский работник</text:span><text:span text:style-name="T94"><text:s/>- физическое лицо, которое имеет медицинское или иное образование, работает в медицинской организации по должности, включенной в<text:s/></text:span><text:a xlink:href="http://ivo.garant.ru/document/redirect/406972398/1000" office:target-frame-name="_top" xlink:show="replace"><text:span text:style-name="T95">номенклатуру</text:span></text:a><text:span text:style-name="T96"><text:s/>д</text:span><text:span text:style-name="T97">олжностей медицинских работников и фармацевтических работников, и в трудовые (должностные) обязанности которого входит осуществление медицинской деятельности, либо физическое лицо, которое является индивидуальным предпринимателем, непосредственно осуществл</text:span><text:span text:style-name="T98">яющим медицинскую деятельность;</text:span></text:p>
      <text:p text:style-name="Нормальный"><text:bookmark-start text:name="anchor214"/><text:bookmark-end text:name="anchor214"/><text:span text:style-name="T99">14)<text:s/></text:span><text:span text:style-name="T100">фармацевтический работник</text:span><text:span text:style-name="T101"><text:s/>- физическое лицо, которое имеет фармацевтическое образование, работает в фармацевтической организации и в трудовые обязанности которого входят оптовая торговля лекарственными средствами, их хра</text:span><text:span text:style-name="T102">нение, перевозка и (или) розничная<text:s/></text:span><text:soft-page-break/><text:span text:style-name="T103">торговля лекарственными препаратами для медицинского применения (далее - лекарственные препараты), их изготовление, отпуск, хранение и перевозка;</text:span></text:p>
      <text:p text:style-name="Нормальный"><text:bookmark-start text:name="anchor215"/><text:bookmark-end text:name="anchor215"/><text:span text:style-name="T104">15)<text:s/></text:span><text:span text:style-name="T105">лечащий врач</text:span><text:span text:style-name="T106"><text:s/>- врач, на которого возложены функции по организации и неп</text:span><text:span text:style-name="T107">осредственному оказанию пациенту медицинской помощи в период наблюдения за ним и его лечения;</text:span></text:p>
      <text:p text:style-name="Нормальный"><text:bookmark-start text:name="anchor216"/><text:bookmark-end text:name="anchor216"/><text:span text:style-name="T108">16)<text:s/></text:span><text:span text:style-name="T109">заболевание</text:span><text:span text:style-name="T110"><text:s/>- возникающее в связи с воздействием патогенных факторов нарушение деятельности организма, работоспособности, способности адаптироваться к изменяю</text:span><text:span text:style-name="T111">щимся условиям внешней и внутренней среды при одновременном изменении защитно-компенсаторных и защитно-приспособительных реакций и механизмов организма;</text:span></text:p>
      <text:p text:style-name="Нормальный"><text:bookmark-start text:name="anchor217"/><text:bookmark-end text:name="anchor217"/><text:span text:style-name="T112">17)<text:s/></text:span><text:span text:style-name="T113">состояние</text:span><text:span text:style-name="T114"><text:s/>- изменения организма, возникающие в связи с воздействием патогенных и (или) физиологичес</text:span><text:span text:style-name="T115">ких факторов и требующие оказания медицинской помощи;</text:span></text:p>
      <text:p text:style-name="Нормальный"><text:bookmark-start text:name="anchor218"/><text:bookmark-end text:name="anchor218"/><text:span text:style-name="T116">18)<text:s/></text:span><text:span text:style-name="T117">основное заболевание</text:span><text:span text:style-name="T118"><text:s/>- заболевание, которое само по себе или в связи с осложнениями вызывает первоочередную необходимость оказания медицинской помощи в связи с наибольшей угрозой работоспособности,<text:s/></text:span><text:span text:style-name="T119">жизни и здоровью, либо приводит к инвалидности, либо становится причиной смерти;</text:span></text:p>
      <text:p text:style-name="Нормальный"><text:bookmark-start text:name="anchor219"/><text:bookmark-end text:name="anchor219"/><text:span text:style-name="T120">19)<text:s/></text:span><text:span text:style-name="T121">сопутствующее заболевание</text:span><text:span text:style-name="T122"><text:s/>- заболевание, которое не имеет причинно-следственной связи с основным заболеванием, уступает ему в степени необходимости оказания медицинской по</text:span><text:span text:style-name="T123">мощи, влияния на работоспособность, опасности для жизни и здоровья и не является причиной смерти;</text:span></text:p>
      <text:p text:style-name="Нормальный"><text:bookmark-start text:name="anchor220"/><text:bookmark-end text:name="anchor220"/><text:span text:style-name="T124">20)<text:s/></text:span><text:span text:style-name="T125">тяжесть заболевания или состояния</text:span><text:span text:style-name="T126"><text:s/>- критерий, определяющий степень поражения органов и (или) систем организма человека либо нарушения их функций, обусловл</text:span><text:span text:style-name="T127">енные заболеванием или состоянием либо их осложнением;</text:span></text:p>
      <text:p text:style-name="Нормальный"><text:bookmark-start text:name="anchor221"/><text:bookmark-end text:name="anchor221"/><text:span text:style-name="T128">21)<text:s/></text:span><text:span text:style-name="T129">качество медицинской помощи</text:span><text:span text:style-name="T130"><text:s/>- совокупность характеристик, отражающих своевременность оказания медицинской помощи, правильность выбора методов профилактики, диагностики, лечения и реабилитации при о</text:span><text:span text:style-name="T131">казании медицинской помощи, степень достижения запланированного результата;</text:span></text:p>
      <text:p text:style-name="Нормальный"><text:span text:style-name="T132">22)<text:s/></text:span><text:span text:style-name="T133">телемедицинские технологии</text:span><text:span text:style-name="T134"><text:s/>- информационные технологии, обеспечивающие дистанционное взаимодействие медицинских работников между собой, с пациентами и (или) их законными предст</text:span><text:span text:style-name="T135">авителями, идентификацию и аутентификацию указанных лиц, документирование совершаемых ими действий при проведении консилиумов, консультаций, дистанционного медицинского наблюдения за состоянием здоровья пациента;</text:span></text:p>
      <text:p text:style-name="Нормальный"><text:span text:style-name="T136">23)<text:s/></text:span><text:span text:style-name="T137">клинические рекомендации</text:span><text:span text:style-name="T138"><text:s/>-<text:s/></text:span><text:a xlink:href="http://ivo.garant.ru/document/redirect/57411597/0" office:target-frame-name="_top" xlink:show="replace"><text:span text:style-name="T139">документы</text:span></text:a><text:span text:style-name="T140">, содержащие основанную на научных доказательствах структурированную информацию по вопросам профилактики, диагностики, лечения и реабилитации, в том числе протоколы ведения пациента, варианты<text:s/></text:span><text:span text:style-name="T141">медицинского вмешательства и описание последовательности действий медицинского работника с учетом течения заболевания, наличия осложнений и сопутствующих заболеваний, иных факторов, влияющих на результаты оказания медицинской помощи.</text:span></text:p>
      <text:p text:style-name="Нормальный"><text:span text:style-name="T142">2. Понятия, указанные<text:s/></text:span><text:span text:style-name="T143">в настоящей статье, могут быть уточнены в соответствии с программой экспериментального правового режима в сфере цифровых инноваций, утверждаемой в соответствии с<text:s/></text:span><text:a xlink:href="http://ivo.garant.ru/document/redirect/74451176/0" office:target-frame-name="_top" xlink:show="replace"><text:span text:style-name="T144">Федеральным законом</text:span></text:a><text:span text:style-name="T145"><text:s/>от 31 и</text:span><text:span text:style-name="T146">юля 2020 года N 258-ФЗ "Об экспериментальных правовых режимах в сфере цифровых инноваций в Российской Федерации".</text:span></text:p>
      <text:p text:style-name="P147"/>
      <text:p text:style-name="Заголовокстатьи"><text:bookmark-start text:name="anchor3"/><text:bookmark-end text:name="anchor3"/><text:span text:style-name="T148">Статья 3</text:span><text:span text:style-name="T149">. Законодательство в сфере охраны здоровья</text:span></text:p>
      <text:p text:style-name="Нормальный"><text:bookmark-start text:name="anchor301"/><text:bookmark-end text:name="anchor301"/><text:span text:style-name="T150">1. Законодательство в сфере охраны здоровья основывается на<text:s/></text:span><text:a xlink:href="http://ivo.garant.ru/document/redirect/10103000/0" office:target-frame-name="_top" xlink:show="replace"><text:span text:style-name="T151">Конституции</text:span></text:a><text:span text:style-name="T152"><text:s/>Российской Федерации и состоит из настоящего Федерального закона, принимаемых в соответствии с ним других федеральных законов, иных нормативных правовых актов Российской Федерации, законов и иных нормативных</text:span><text:span text:style-name="T153"><text:s/>правовых актов субъектов Российской Федерации.</text:span></text:p>
      <text:p text:style-name="P154"><text:bookmark-start text:name="anchor302"/><text:bookmark-end text:name="anchor302"/>2. Нормы об охране здоровья, содержащиеся в других федеральных законах, иных нормативных правовых актах Российской Федерации, законах и иных нормативных правовых актах субъектов Российской Федерации, не должны противоречить нормам настоящего Федерального закона.</text:p>
      <text:p text:style-name="P155"><text:bookmark-start text:name="anchor303"/><text:bookmark-end text:name="anchor303"/>3. В случае несоответствия норм об охране здоровья, содержащихся в других федеральных законах, иных нормативных правовых актах Российской Федерации, законах и иных нормативных правовых актах субъектов<text:s/>Российской Федерации, нормам настоящего Федерального закона применяются нормы настоящего Федерального закона.</text:p>
      <text:p text:style-name="P156"><text:bookmark-start text:name="anchor304"/><text:bookmark-end text:name="anchor304"/>4. Органы местного самоуправления в пределах своей компетенции имеют право издавать муниципальные правовые акты, содержащие нормы об охране здоровья, в соответствии с настоящим Федеральным законом,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P157"><text:bookmark-start text:name="anchor305"/><text:bookmark-end text:name="anchor305"/>5. В случае, если международным договором Российской Федерации установлены иные правила, чем предусмотренные настоящим Федеральным законом правила в сфере охраны здоровья, применяются правила международного договора.</text:p>
      <text:p text:style-name="Нормальный"><text:bookmark-start text:name="anchor3051"/><text:bookmark-end text:name="anchor3051"/><text:span text:style-name="T158">5.1. Решения межгосударственных органов, принятые на основании положений<text:s/></text:span><text:span text:style-name="T159">международных договоров Российской Федерации в их истолковании, противоречащем<text:s/></text:span><text:a xlink:href="http://ivo.garant.ru/document/redirect/10103000/0" office:target-frame-name="_top" xlink:show="replace"><text:span text:style-name="T160">Конституции</text:span></text:a><text:span text:style-name="T161"><text:s/>Российской Федерации, не подлежат исполнению в Российской Федерации. Такое противоречие может быть</text:span><text:span text:style-name="T162"><text:s/>установлено в<text:s/></text:span><text:a xlink:href="http://ivo.garant.ru/document/redirect/10101207/13100" office:target-frame-name="_top" xlink:show="replace"><text:span text:style-name="T163">порядке</text:span></text:a><text:span text:style-name="T164">, определенном федеральным конституционным законом.</text:span></text:p>
      <text:p text:style-name="Нормальный"><text:span text:style-name="T165">6. Законодательство в сфере охраны здоровья в отношении организаций, осуществляющих медицинскую деятельность на</text:span><text:span text:style-name="T166"><text:s/>территориях опережающего развития, применяется с учетом особенностей, установленных<text:s/></text:span><text:a xlink:href="http://ivo.garant.ru/document/redirect/70831204/19" office:target-frame-name="_top" xlink:show="replace"><text:span text:style-name="T167">Федеральным законом</text:span></text:a><text:span text:style-name="T168"><text:s/>"О территориях опережающего развития в Российской Федерации".</text:span></text:p>
      <text:p text:style-name="Нормальный"><text:span text:style-name="T169">7. Законодательство в</text:span><text:span text:style-name="T170"><text:s/>сфере охраны здоровья в отношении организаций, расположенных на территории международного медицинского кластера и осуществляющих медицинскую деятельность, применяется с учетом особенностей, установленных<text:s/></text:span><text:a xlink:href="http://ivo.garant.ru/document/redirect/71108014/13" office:target-frame-name="_top" xlink:show="replace"><text:span text:style-name="T171">Федеральным законом</text:span></text:a><text:span text:style-name="T172"><text:s/>"О международном медицинском кластере и внесении изменений в отдельные законодательные акты Российской Федерации".</text:span></text:p>
      <text:p text:style-name="Нормальный"><text:span text:style-name="T173">8. Законодательство в сфере охраны здоровья в отношении организаций, осуществляющих медицинскую деятельн</text:span><text:span text:style-name="T174">ость на территории свободного порта Владивосток, применяется с учетом особенностей, установленных<text:s/></text:span><text:a xlink:href="http://ivo.garant.ru/document/redirect/71127418/17" office:target-frame-name="_top" xlink:show="replace"><text:span text:style-name="T175">Федеральным законом</text:span></text:a><text:span text:style-name="T176"><text:s/>"О свободном порте Владивосток".</text:span></text:p>
      <text:p text:style-name="Нормальный"><text:span text:style-name="T177">9. Законодательство в сфере охраны зд</text:span><text:span text:style-name="T178">оровья в отношении организаций, осуществляющих медицинскую деятельность на территориях инновационных научно-технологических центров, применяется с учетом особенностей, установленных<text:s/></text:span><text:a xlink:href="http://ivo.garant.ru/document/redirect/71732778/21" office:target-frame-name="_top" xlink:show="replace"><text:span text:style-name="T179">Федера</text:span><text:span text:style-name="T180">льным законом</text:span></text:a><text:span text:style-name="T181"><text:s/>"Об инновационных научно-технологических центрах и о внесении изменений в отдельные законодательные акты Российской Федерации".</text:span></text:p>
      <text:p text:style-name="Нормальный"><text:span text:style-name="T182">10. Нормативные правовые акты, принимаемые в соответствии с настоящим Федеральным законом и устанавливающие обязат</text:span><text:span text:style-name="T183">ельные требования (за исключением стандартов и порядков оказания медицинской помощи), вступают в силу в сроки, предусмотренные<text:s/></text:span><text:a xlink:href="http://ivo.garant.ru/document/redirect/74449388/0" office:target-frame-name="_top" xlink:show="replace"><text:span text:style-name="T184">Федеральным законом</text:span></text:a><text:span text:style-name="T185"><text:s/>от 31 июля 2020 года N 247-ФЗ "Об обязател</text:span><text:span text:style-name="T186">ьных требованиях в Российской Федерации". Нормативные правовые акты, устанавливающие обязательные требования в положениях об организации оказания медицинской помощи по видам медицинской помощи, в правилах проведения экспертиз, лабораторных, инструментальны</text:span><text:span text:style-name="T187">х, патологоанатомических и иных диагностических исследований в случае выявления необходимости проведения указанных исследований в целях предотвращения угрозы жизни и здоровью граждан, а также в порядках проведения профилактических медицинских осмотров и ди</text:span><text:span text:style-name="T188">спансеризации, могут предусматривать иные сроки вступления их в силу.</text:span></text:p>
      <text:p text:style-name="Нормальный"><text:span text:style-name="T189">11. В соответствии с<text:s/></text:span><text:a xlink:href="http://ivo.garant.ru/document/redirect/74451176/0" office:target-frame-name="_top" xlink:show="replace"><text:span text:style-name="T190">Федеральным законом</text:span></text:a><text:span text:style-name="T191"><text:s/>от 31 июля 2020 года N 258-ФЗ "Об экспериментальных правовых режимах в сфере ц</text:span><text:span text:style-name="T192">ифровых инноваций в Российской Федерации" в области законодательства в сфере охраны здоровья может быть установлено специальное регулирование, отличающееся от регулирования, предусмотренного положениями настоящего Федерального закона. Такое специальное рег</text:span><text:span text:style-name="T193">улирование устанавливается программой экспериментального правового режима в сфере цифровых инноваций, утвержденной Правительством Российской Федерации в соответствии с Федеральным законом от 31 июля 2020 года N 258-ФЗ "Об экспериментальных правовых режимах</text:span><text:span text:style-name="T194"><text:s/>в сфере цифровых инноваций в Российской Федерации". Положения данной программы, устанавливающие условия экспериментального правового режима в сфере цифровых инноваций, могут изменять или исключать действие положений настоящего Федерального закона в случае</text:span><text:span text:style-name="T195">, если это прямо предусмотрено настоящим Федеральным законом, и должны содержать в том числе перечень услуг, включая услуги, оказываемые с применением телемедицинских технологий, в отношении которых будет установлено специальное регулирование, а также вид<text:s/></text:span><text:span text:style-name="T196">ответственности, применяемой к субъектам экспериментального правового режима в сфере цифровых инноваций, с указанием условий ее наступления.</text:span></text:p>
      <text:p text:style-name="P197"/>
      <text:h text:style-name="P198" text:outline-level="1"><text:bookmark-start text:name="anchor120"/><text:bookmark-end text:name="anchor120"/>Глава 2. Основные принципы охраны здоровья</text:h>
      <text:p text:style-name="P199"/>
      <text:p text:style-name="Заголовокстатьи"><text:span text:style-name="T200">Статья 4</text:span><text:span text:style-name="T201">. Основные принципы охраны здоровья</text:span></text:p>
      <text:p text:style-name="P202">Основными принципами охраны здоровья являются:</text:p>
      <text:p text:style-name="P203"><text:bookmark-start text:name="anchor401"/><text:bookmark-end text:name="anchor401"/>1) соблюдение прав граждан в сфере охраны здоровья и обеспечение связанных с этими правами государственных гарантий;</text:p>
      <text:p text:style-name="P204"><text:bookmark-start text:name="anchor402"/><text:bookmark-end text:name="anchor402"/>2) приоритет интересов пациента при оказании медицинской помощи;</text:p>
      <text:p text:style-name="P205"><text:bookmark-start text:name="anchor403"/><text:bookmark-end text:name="anchor403"/>3) приоритет охраны здоровья детей;</text:p>
      <text:p text:style-name="P206"><text:bookmark-start text:name="anchor404"/><text:bookmark-end text:name="anchor404"/>4) социальная защищенность граждан в случае утраты здоровья;</text:p>
      <text:p text:style-name="P207"><text:bookmark-start text:name="anchor405"/><text:bookmark-end text:name="anchor405"/>5) ответственность органов государственной власти и органов местного самоуправления, должностных лиц организаций за обеспечение прав граждан в сфере охраны здоровья;</text:p>
      <text:p text:style-name="P208"><text:bookmark-start text:name="anchor406"/><text:bookmark-end text:name="anchor406"/>6) доступность и качество медицинской помощи;</text:p>
      <text:p text:style-name="P209"><text:bookmark-start text:name="anchor407"/><text:bookmark-end text:name="anchor407"/>7) недопустимость отказа в оказании медицинской помощи;</text:p>
      <text:p text:style-name="P210"><text:bookmark-start text:name="anchor408"/><text:bookmark-end text:name="anchor408"/>8) приоритет профилактики в сфере охраны здоровья;</text:p>
      <text:p text:style-name="P211"><text:bookmark-start text:name="anchor409"/><text:bookmark-end text:name="anchor409"/>9) соблюдение врачебной тайны.</text:p>
      <text:p text:style-name="P212"/>
      <text:p text:style-name="Заголовокстатьи"><text:span text:style-name="T213">Статья 5</text:span><text:span text:style-name="T214">. Соблюдение прав граждан в сфере охраны здоровья и обеспечение связанных с этими правами государственных гар</text:span><text:span text:style-name="T215">антий</text:span></text:p>
      <text:p text:style-name="P216"><text:bookmark-start text:name="anchor501"/><text:bookmark-end text:name="anchor501"/>1. Мероприятия по охране здоровья должны проводиться на основе признания, соблюдения и защиты прав граждан и в соответствии с общепризнанными принципами и нормами международного права.</text:p>
      <text:p text:style-name="P217"><text:bookmark-start text:name="anchor502"/><text:bookmark-end text:name="anchor502"/>2. Государство обеспечивает гражданам охрану здоровья независимо<text:s/>от пола, расы, возраста, национальности, языка, наличия заболеваний, состояний, происхождения, имущественного и должностного положения, места жительства, отношения к религии, убеждений, принадлежности к общественным объединениям и от других обстоятельств.</text:p>
      <text:p text:style-name="P218"><text:bookmark-start text:name="anchor503"/><text:bookmark-end text:name="anchor503"/>3. Государство гарантирует гражданам защиту от любых форм дискриминации, обусловленной наличием у них каких-либо заболеваний.</text:p>
      <text:p text:style-name="P219"/>
      <text:p text:style-name="Заголовокстатьи"><text:span text:style-name="T220">Статья 6</text:span><text:span text:style-name="T221">. Приоритет интересов пациента при оказании медицинской помощи</text:span></text:p>
      <text:p text:style-name="P222"><text:bookmark-start text:name="anchor610"/><text:bookmark-end text:name="anchor610"/>1. Приоритет интересов пациента при оказании медицинской<text:s/>помощи реализуется путем:</text:p>
      <text:p text:style-name="P223"><text:bookmark-start text:name="anchor611"/><text:bookmark-end text:name="anchor611"/>1) соблюдения этических и моральных норм, а также уважительного и гуманного отношения со стороны медицинских работников и иных работников медицинской организации;</text:p>
      <text:p text:style-name="P224"><text:bookmark-start text:name="anchor612"/><text:bookmark-end text:name="anchor612"/>2) оказания медицинской помощи пациенту с учетом его физического состояния и с соблюдением по возможности культурных и религиозных традиций пациента;</text:p>
      <text:p text:style-name="P225"><text:bookmark-start text:name="anchor613"/><text:bookmark-end text:name="anchor613"/>3) обеспечения ухода при оказании медицинской помощи;</text:p>
      <text:p text:style-name="P226"><text:bookmark-start text:name="anchor614"/><text:bookmark-end text:name="anchor614"/>4) организации оказания медицинской помощи пациенту с учетом рационального использования его времени;</text:p>
      <text:p text:style-name="P227"><text:bookmark-start text:name="anchor615"/><text:bookmark-end text:name="anchor615"/>5) установления<text:s/>требований к проектированию и размещению медицинских организаций с учетом соблюдения санитарно-гигиенических норм и обеспечения комфортных условий пребывания пациентов в медицинских организациях;</text:p>
      <text:p text:style-name="P228">6) создания условий, обеспечивающих возможность посещения пациента, в том числе священнослужителем, и пребывания родственников с ним в медицинской организации с учетом состояния пациента, соблюдения противоэпидемического режима и интересов иных лиц, работающих и (или) находящихся в медицинской организации.</text:p>
      <text:p text:style-name="P229"><text:bookmark-start text:name="anchor620"/><text:bookmark-end text:name="anchor620"/>2. В целях реализации принципа приоритета интересов пациента при оказании медицинской помощи органы государственной власти Российской Федерации, органы государственной власти субъектов Российской Федерации, органы местного самоуправления, осуществляющие полномочия<text:s/>в сфере охраны здоровья, и медицинские организации в пределах своей компетенции взаимодействуют с общественными объединениями, иными некоммерческими организациями, осуществляющими свою деятельность в сфере охраны здоровья.</text:p>
      <text:p text:style-name="P230"/>
      <text:p text:style-name="Заголовокстатьи"><text:span text:style-name="T231">Статья 7</text:span><text:span text:style-name="T232">. Приоритет охраны здор</text:span><text:span text:style-name="T233">овья детей</text:span></text:p>
      <text:p text:style-name="P234"><text:bookmark-start text:name="anchor701"/><text:bookmark-end text:name="anchor701"/>1. Государство признает охрану здоровья детей как одно из важнейших и необходимых условий физического и психического развития детей.</text:p>
      <text:p text:style-name="P235"><text:bookmark-start text:name="anchor702"/><text:bookmark-end text:name="anchor702"/>2. Дети независимо от их семейного и социального благополучия подлежат особой охране, включая заботу об их здоровье и надлежащую правовую защиту в сфере охраны здоровья, и имеют приоритетные права при оказании медицинской помощи.</text:p>
      <text:p text:style-name="P236">3. Медицинские организации, организации, осуществляющие образовательную деятельность, общественные объединения и иные организации обязаны<text:s/>признавать и соблюдать права детей в сфере охраны здоровья.</text:p>
      <text:p text:style-name="P237"><text:bookmark-start text:name="anchor704"/><text:bookmark-end text:name="anchor704"/>4. Органы государственной власти Российской Федерации, органы государственной власти субъектов Российской Федерации и органы местного самоуправления в соответствии со своими полномочиями разрабатывают и реализуют программы, направленные на профилактику, раннее выявление и лечение заболеваний, снижение материнской и младенческой смертности, формирование у детей и их родителей мотивации к здоровому образу жизни, и принимают соответствующие меры по организации обеспечения детей лекарственными препаратами, специализированными продуктами лечебного питания, медицинскими изделиями.</text:p>
      <text:p text:style-name="P238"><text:bookmark-start text:name="anchor705"/><text:bookmark-end text:name="anchor705"/>5. Органы государственной власти Российской Федерации и органы государственной власти субъектов Российской Федерации в соответствии со своими полномочиями создают и развивают медицинские организации, оказывающие медицинскую помощь детям, с учетом обеспечения благоприятных условий для пребывания в них детей, в том числе детей-инвалидов, и возможности пребывания с ними родителей и<text:s/>(или) иных членов семьи, а также социальную инфраструктуру, ориентированную на организованный отдых, оздоровление детей и восстановление их здоровья.</text:p>
      <text:p text:style-name="P239"/>
      <text:p text:style-name="Заголовокстатьи"><text:span text:style-name="T240">Статья 8</text:span><text:span text:style-name="T241">. Социальная защищенность граждан в случае утраты здоровья</text:span></text:p>
      <text:p text:style-name="Нормальный"><text:span text:style-name="T242">Социальная защищенность граждан в случ</text:span><text:span text:style-name="T243">ае утраты здоровья обеспечивается путем установления и реализации правовых, экономических, организационных, медико-социальных и других мер, гарантирующих социальное обеспечение, в том числе за счет средств обязательного социального страхования, определения</text:span><text:span text:style-name="T244"><text:s/>потребности гражданина в социальной защите в соответствии с законодательством Российской Федерации, в реабилитации и уходе в случае заболевания (состояния), установления временной нетрудоспособности, инвалидности или в иных определенных<text:s/></text:span><text:a xlink:href="http://ivo.garant.ru/document/redirect/12151284/0" office:target-frame-name="_top" xlink:show="replace"><text:span text:style-name="T245">законодательством</text:span></text:a><text:span text:style-name="T246"><text:s/>Российской Федерации случаях.</text:span></text:p>
      <text:p text:style-name="P247"/>
      <text:p text:style-name="Заголовокстатьи"><text:span text:style-name="T248">Статья 9</text:span><text:span text:style-name="T249">. Ответственность органов государственной власти и органов местного самоуправления, должностных лиц организаций за обеспечение прав граждан в сфере ох</text:span><text:span text:style-name="T250">раны здоровья</text:span></text:p>
      <text:p text:style-name="P251">1. Органы государственной власти и органы местного самоуправления, медицинские организации, организации социального обслуживания и иные организации осуществляют взаимодействие в целях обеспечения прав граждан в сфере охраны здоровья.</text:p>
      <text:p text:style-name="P252"><text:bookmark-start text:name="anchor902"/><text:bookmark-end text:name="anchor902"/>2. Органы государственной власти и органы местного самоуправления, должностные лица организаций несут в пределах своих полномочий ответственность за обеспечение гарантий в сфере охраны здоровья, установленных законодательством Российской Федерации.</text:p>
      <text:p text:style-name="Заголовокстатьи"><text:span text:style-name="T253">Статья 10</text:span><text:span text:style-name="T254">. Дост</text:span><text:span text:style-name="T255">упность и качество медицинской помощи</text:span></text:p>
      <text:p text:style-name="P256">Доступность и качество медицинской помощи обеспечиваются:</text:p>
      <text:p text:style-name="P257"><text:bookmark-start text:name="anchor1010"/><text:bookmark-end text:name="anchor1010"/>1) организацией оказания медицинской помощи по принципу приближенности к месту жительства, месту работы или обучения;</text:p>
      <text:p text:style-name="P258"><text:bookmark-start text:name="anchor1020"/><text:bookmark-end text:name="anchor1020"/><text:soft-page-break/>2) наличием необходимого количества медицинских работников и уровнем их квалификации;</text:p>
      <text:p text:style-name="P259"><text:bookmark-start text:name="anchor1030"/><text:bookmark-end text:name="anchor1030"/>3) возможностью выбора медицинской организации и врача в соответствии с настоящим Федеральным законом;</text:p>
      <text:p text:style-name="P260">4) применением порядков оказания медицинской помощи, клинических рекомендаций и стандартов медицинской помощи;</text:p>
      <text:p text:style-name="Нормальный"><text:bookmark-start text:name="anchor1050"/><text:bookmark-end text:name="anchor1050"/><text:span text:style-name="T261">5) предоставлением медицинской организацией гарантированного объема медицинской помощи в соответствии с<text:s/></text:span><text:a xlink:href="http://ivo.garant.ru/document/redirect/76805884/0" office:target-frame-name="_top" xlink:show="replace"><text:span text:style-name="T262">программой</text:span></text:a><text:span text:style-name="T263"><text:s/>государственных гарантий бесплатного оказания гражданам медицинской помо</text:span><text:span text:style-name="T264">щи;</text:span></text:p>
      <text:p text:style-name="P265"><text:bookmark-start text:name="anchor1060"/><text:bookmark-end text:name="anchor1060"/>6) установлением в соответствии с законодательством Российской Федерации требований к размещению медицинских организаций государственной системы здравоохранения и муниципальной системы здравоохранения и иных объектов инфраструктуры в сфере здравоохранения исходя из потребностей населения;</text:p>
      <text:p text:style-name="P266"><text:bookmark-start text:name="anchor1070"/><text:bookmark-end text:name="anchor1070"/>7) транспортной доступностью медицинских организаций для всех групп населения, в том числе инвалидов и других групп населения с ограниченными возможностями передвижения;</text:p>
      <text:p text:style-name="P267"><text:bookmark-start text:name="anchor1080"/><text:bookmark-end text:name="anchor1080"/>8) возможностью беспрепятственного и бесплатного<text:s/>использования медицинским работником средств связи или транспортных средств для перевозки пациента в ближайшую медицинскую организацию в случаях, угрожающих его жизни и здоровью;</text:p>
      <text:p text:style-name="P268">9) оснащением медицинских организаций оборудованием для оказания медицинской<text:s/>помощи с учетом особых потребностей инвалидов и других групп населения с ограниченными возможностями здоровья;</text:p>
      <text:p text:style-name="P269">10) применением телемедицинских технологий.</text:p>
      <text:p text:style-name="P270"/>
      <text:p text:style-name="Заголовокстатьи"><text:span text:style-name="T271">Статья 11</text:span><text:span text:style-name="T272">. Недопустимость отказа в оказании медицинской помощи</text:span></text:p>
      <text:p text:style-name="Нормальный"><text:bookmark-start text:name="anchor111"/><text:bookmark-end text:name="anchor111"/><text:span text:style-name="T273">1. Отказ в оказании медицинской помо</text:span><text:span text:style-name="T274">щи в соответствии с<text:s/></text:span><text:a xlink:href="http://ivo.garant.ru/document/redirect/76805884/0" office:target-frame-name="_top" xlink:show="replace"><text:span text:style-name="T275">программой</text:span></text:a><text:span text:style-name="T276"><text:s/>государственных гарантий бесплатного оказания гражданам медицинской помощи и взимание платы за ее оказание медицинской организацией, участвующей в реализации<text:s/></text:span><text:span text:style-name="T277">этой программы, и медицинскими работниками такой медицинской организации не допускаются.</text:span></text:p>
      <text:p text:style-name="P278"><text:bookmark-start text:name="anchor112"/><text:bookmark-end text:name="anchor112"/>2. Медицинская помощь в экстренной форме оказывается медицинской организацией и медицинским работником гражданину безотлагательно и бесплатно. Отказ в ее оказании не допускается.</text:p>
      <text:p text:style-name="Нормальный"><text:bookmark-start text:name="anchor113"/><text:bookmark-end text:name="anchor113"/><text:span text:style-name="T279">3. За нарушение предусмотренных<text:s/></text:span><text:a xlink:href="#anchor111" office:target-frame-name="_top" xlink:show="replace"><text:span text:style-name="T280">частями 1</text:span></text:a><text:span text:style-name="T281"><text:s/>и<text:s/></text:span><text:a xlink:href="#anchor112" office:target-frame-name="_top" xlink:show="replace"><text:span text:style-name="T282">2</text:span></text:a><text:span text:style-name="T283"><text:s/>настоящей статьи требований медицинские организации и медицинские работники несут ответственность в соответствии с<text:s/></text:span><text:a xlink:href="http://ivo.garant.ru/document/redirect/10108000/124" office:target-frame-name="_top" xlink:show="replace"><text:span text:style-name="T284">законодательством</text:span></text:a><text:span text:style-name="T285"><text:s/>Российской Федерации.</text:span></text:p>
      <text:p text:style-name="P286"/>
      <text:p text:style-name="Заголовокстатьи"><text:span text:style-name="T287">Статья 12</text:span><text:span text:style-name="T288">. Приоритет профилактики в сфере охраны здоровья</text:span></text:p>
      <text:p text:style-name="P289">Приоритет профилактики в сфере охраны здоровья обеспечивается путем:</text:p>
      <text:p text:style-name="P290">1) разработки и реализации программ формирования здорового образа жизни, в том числе программ снижения потребления алкоголя, потребления табака или потребления никотинсодержащей продукции, предупреждения и борьбы с немедицинским потреблением наркотических средств и психотропных веществ;</text:p>
      <text:p text:style-name="P291"><text:bookmark-start text:name="anchor122"/><text:bookmark-end text:name="anchor122"/>2) осуществления санитарно-противоэпидемических (профилактических) мероприятий;</text:p>
      <text:p text:style-name="Нормальный"><text:span text:style-name="T292">3) осуществления мероприятий по предупреждению и раннему выявлению заболеваний, в том числе предупреждению<text:s/></text:span><text:a xlink:href="http://ivo.garant.ru/document/redirect/12137881/1100" office:target-frame-name="_top" xlink:show="replace"><text:span text:style-name="T293">социально зна</text:span><text:span text:style-name="T294">чимых заболеваний</text:span></text:a><text:span text:style-name="T295"><text:s/>и борьбе с ними;</text:span></text:p>
      <text:p text:style-name="P296"><text:bookmark-start text:name="anchor124"/><text:bookmark-end text:name="anchor124"/>4) проведения профилактических и иных медицинских осмотров, диспансеризации, диспансерного наблюдения в соответствии с законодательством Российской Федерации;</text:p>
      <text:p text:style-name="P297"><text:bookmark-start text:name="anchor125"/><text:bookmark-end text:name="anchor125"/>5) осуществления мероприятий по сохранению жизни и здоровья граждан в процессе их обучения и трудовой деятельности в соответствии с законодательством Российской Федерации.</text:p>
      <text:p text:style-name="P298"/>
      <text:p text:style-name="Заголовокстатьи"><text:span text:style-name="T299">Статья 13</text:span><text:span text:style-name="T300">. Соблюдение врачебной тайны</text:span></text:p>
      <text:p text:style-name="P301"><text:bookmark-start text:name="anchor131"/><text:bookmark-end text:name="anchor131"/>1. Сведения о факте обращения гражданина за оказанием медицинской помощи, состоянии его здоровья и диагнозе, иные сведения, полученные при его медицинском обследовании и лечении, составляют врачебную тайну.</text:p>
      <text:p text:style-name="Нормальный"><text:bookmark-start text:name="anchor132"/><text:bookmark-end text:name="anchor132"/><text:span text:style-name="T302">2. Не допускается разглашение сведений, составляющих врачебную тайну, в том числе после смерти человека, лицами, которым они стали известны при обучении, ис</text:span><text:span text:style-name="T303">полнении трудовых, должностных, служебных и иных обязанностей, за исключением случаев, установленных<text:s/></text:span><text:a xlink:href="#anchor133" office:target-frame-name="_top" xlink:show="replace"><text:span text:style-name="T304">частями 3</text:span></text:a><text:span text:style-name="T305"><text:s/>и<text:s/></text:span><text:a xlink:href="#anchor134" office:target-frame-name="_top" xlink:show="replace"><text:span text:style-name="T306">4</text:span></text:a><text:span text:style-name="T307"><text:s/>настоящей статьи.</text:span></text:p>
      <text:p text:style-name="P308">3. Разглашение сведений, составляющих врачебную тайну, другим гражданам, в том числе должностным лицам, в целях медицинского обследования и лечения пациента, проведения научных исследований, их опубликования в научных изданиях, использования в учебном процессе и в иных целях допускается с письменного согласия гражданина или его законного представителя. Согласие на разглашение сведений, составляющих врачебную тайну, может быть выражено также в информированном добровольном согласии на медицинское вмешательство.</text:p>
      <text:p text:style-name="P309">3.1. После смерти гражданина допускается разглашение сведений, составляющих врачебную тайну, супругу (супруге), близким родственникам (детям, родителям, усыновленным, усыновителям, родным братьям и родным сестрам, внукам, дедушкам, бабушкам) либо иным лицам, указанным гражданин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по их запросу, если гражданин или его законный представитель не запретил разглашение сведений, составляющих врачебную тайну.</text:p>
      <text:p text:style-name="P310"><text:bookmark-start text:name="anchor134"/><text:bookmark-end text:name="anchor134"/>4. Предоставление сведений, составляющих врачебную тайну, без согласия гражданина или его законного представителя допускается:</text:p>
      <text:p text:style-name="Нормальный"><text:bookmark-start text:name="anchor1341"/><text:bookmark-end text:name="anchor1341"/><text:span text:style-name="T311">1) в целях проведения медицинского обследования и лечения гражданина, который в результате своего состояния не способе</text:span><text:span text:style-name="T312">н выразить свою волю, с учетом положений<text:s/></text:span><text:a xlink:href="#anchor2091" office:target-frame-name="_top" xlink:show="replace"><text:span text:style-name="T313">пункта 1 части 9 статьи 20</text:span></text:a><text:span text:style-name="T314"><text:s/>настоящего Федерального закона;</text:span></text:p>
      <text:p text:style-name="P315"><text:bookmark-start text:name="anchor1342"/><text:bookmark-end text:name="anchor1342"/>2) при угрозе распространения инфекционных заболеваний, массовых отравлений и поражений;</text:p>
      <text:p text:style-name="Нормальный"><text:span text:style-name="T316">3) по запросу органов дознания и следс</text:span><text:span text:style-name="T317">твия, суда в связи с проведением расследования или судебным разбирательством, по запросу органов прокуратуры в связи с осуществлением ими прокурорского надзора, по запросу органа уголовно-исполнительной системы в связи с исполнением уголовного наказания и<text:s/></text:span><text:span text:style-name="T318">осуществлением<text:s/></text:span><text:a xlink:href="http://ivo.garant.ru/document/redirect/71142930/1000" office:target-frame-name="_top" xlink:show="replace"><text:span text:style-name="T319">контроля</text:span></text:a><text:span text:style-name="T320"><text:s/>за применением принудительных мер медицинского характера, назначенных в соответствии с<text:s/></text:span><text:a xlink:href="http://ivo.garant.ru/document/redirect/10108000/102021" office:target-frame-name="_top" xlink:show="replace"><text:span text:style-name="T321">час</text:span><text:span text:style-name="T322">тью второй.1 статьи 102</text:span></text:a><text:span text:style-name="T323"><text:s/>Уголовного кодекса Российской Федерации, за поведением условно осужденного, осужденного, в отношении которого отбывание наказания отсрочено, и лица, освобожденного условно-досрочно, а также в связи с исполнением осужденным обязаннос</text:span><text:span text:style-name="T324">ти пройти лечение от наркомании и медицинскую и (или) социальную реабилитацию, по запросу органов внутренних дел в связи с осуществлением административного надзора за лицами, освобожденными из мест лишения свободы, либо в связи с участием в наблюдении за л</text:span><text:span text:style-name="T325">ицами, больными алкоголизмом и (или) наркоманией и представляющими опасность для окружающих, за лицами, страдающими хроническими и затяжными психическими расстройствами с тяжелыми стойкими или часто обостряющимися болезненными проявлениями, в отношении кот</text:span><text:span text:style-name="T326">орых установлено диспансерное наблюдение в связи со склонностью таких лиц к совершению общественно опасных действий, в целях предупреждения совершения указанными лицами преступлений и административных правонарушений, а также в связи с проверкой зарегистрир</text:span><text:span text:style-name="T327">ованных в установленном порядке заявлений и сообщений о совершенных лицами, страдающими хроническими и затяжными психическими расстройствами с тяжелыми стойкими или часто обостряющимися болезненными проявлениями, в отношении которых установлено диспансерно</text:span><text:span text:style-name="T328">е наблюдение в связи со склонностью таких лиц к совершению общественно опасных действий, преступлениях, административных правонарушениях и о происшествиях, разрешение которых отнесено к компетенции полиции;</text:span></text:p>
      <text:p text:style-name="P329">3.1) в целях осуществления уполномоченными федеральными органами исполнительной власти контроля за исполнением лицами, признанными больными наркоманией либо потребляющими наркотические средства или психотропные вещества без назначения врача либо новые потенциально опасные психоактивные вещества, возложенной на них при назначении административного наказания судом обязанности пройти лечение от наркомании, диагностику, профилактические мероприятия и (или) медицинскую реабилитацию;</text:p>
      <text:p text:style-name="Нормальный"><text:bookmark-start text:name="anchor1344"/><text:bookmark-end text:name="anchor1344"/><text:soft-page-break/><text:span text:style-name="T330">4) в случае оказания медицинской помощи несовершеннолетнему в соответствии с<text:s/></text:span><text:a xlink:href="#anchor2022" office:target-frame-name="_top" xlink:show="replace"><text:span text:style-name="T331">пунктом 2 части 2 статьи 20</text:span></text:a><text:span text:style-name="T332"><text:s/>настоящего Федерального закона, а также несовершеннолетнему, не достигшему возраста, установленного<text:s/></text:span><text:a xlink:href="#anchor542" office:target-frame-name="_top" xlink:show="replace"><text:span text:style-name="T333">частью 2 статьи 54</text:span></text:a><text:span text:style-name="T334"><text:s/>настоящего Федерального закона, для информирования<text:s/></text:span><text:span text:style-name="T335">одного из его родителей или иного законного представителя;</text:span></text:p>
      <text:p text:style-name="P336">5) в целях информирования органов внутренних дел:</text:p>
      <text:p text:style-name="P337"><text:bookmark-start text:name="anchor13451"/><text:bookmark-end text:name="anchor13451"/>а) о поступлении пациента, в отношении которого имеются достаточные основания полагать, что вред его здоровью причинен в результате противоправных<text:s/>действий;</text:p>
      <text:p text:style-name="P338"><text:bookmark-start text:name="anchor13452"/><text:bookmark-end text:name="anchor13452"/>б) о поступлении пациента, который по состоянию здоровья, возрасту или иным причинам не может сообщить данные о своей личности;</text:p>
      <text:p text:style-name="P339"><text:bookmark-start text:name="anchor13453"/><text:bookmark-end text:name="anchor13453"/>в) о смерти пациента, личность которого не установлена;</text:p>
      <text:p text:style-name="P340">г) о лице, страдающем психическим расстройством, в отношении<text:s/>которого судом назначены принудительные меры медицинского характера, или о лице, страдающем хроническим и затяжным психическим расстройством с тяжелыми стойкими или часто обостряющимися болезненными проявлениями, в отношении которого установлено диспансерное наблюдение в связи со склонностью такого лица к совершению общественно опасных действий;</text:p>
      <text:p text:style-name="Нормальный"><text:span text:style-name="T341">6) в целях проведения военно-врачебной экспертизы по запросам военных комиссариатов, кадровых служб и военно-врачебных (врачебно-летных) комиссий федеральных органо</text:span><text:span text:style-name="T342">в исполнительной власти и федеральных государственных органов, в которых<text:s/></text:span><text:a xlink:href="http://ivo.garant.ru/document/redirect/178405/201" office:target-frame-name="_top" xlink:show="replace"><text:span text:style-name="T343">федеральным законом</text:span></text:a><text:span text:style-name="T344"><text:s/>предусмотрена военная и приравненная к ней служба;</text:span></text:p>
      <text:p text:style-name="Нормальный"><text:span text:style-name="T345">7) в целях расследования несчастного случая н</text:span><text:span text:style-name="T346">а производстве и профессионального заболевания, а также несчастного случая с обучающимся во время пребывания в организации, осуществляющей образовательную деятельность, и в соответствии с<text:s/></text:span><text:a xlink:href="http://ivo.garant.ru/document/redirect/12157560/3416" office:target-frame-name="_top" xlink:show="replace"><text:span text:style-name="T347">частью 6 статьи 34.1</text:span></text:a><text:span text:style-name="T348"><text:s/>Федерального закона от 4 декабря 2007 года N 329-ФЗ "О физической культуре и спорте в Российской Федерации" несчастного случая с лицом, проходящим спортивную подготовку и не состоящим в трудовых отношениях с физкультурно-спортивной о</text:span><text:span text:style-name="T349">рганизацией, не осуществляющей спортивной подготовки и являющейся заказчиком услуг по спортивной подготовке, во время прохождения таким лицом спортивной подготовки в организации, осуществляющей спортивную подготовку, в том числе во время его участия в спор</text:span><text:span text:style-name="T350">тивных соревнованиях, предусмотренных реализуемыми программами спортивной подготовки;</text:span></text:p>
      <text:p text:style-name="Нормальный"><text:bookmark-start text:name="anchor1348"/><text:bookmark-end text:name="anchor1348"/><text:span text:style-name="T351">8) при обмене информацией медицинскими организациями, в том числе размещенной в медицинских информационных системах, в целях оказания медицинской помощи с учетом требован</text:span><text:span text:style-name="T352">ий<text:s/></text:span><text:a xlink:href="http://ivo.garant.ru/document/redirect/12148567/4" office:target-frame-name="_top" xlink:show="replace"><text:span text:style-name="T353">законодательства</text:span></text:a><text:span text:style-name="T354"><text:s/>Российской Федерации о персональных данных;</text:span></text:p>
      <text:p text:style-name="P355"><text:bookmark-start text:name="anchor1349"/><text:bookmark-end text:name="anchor1349"/>9) в целях осуществления учета и контроля в системе обязательного социального страхования;</text:p>
      <text:p text:style-name="Нормальный"><text:bookmark-start text:name="anchor13410"/><text:bookmark-end text:name="anchor13410"/><text:span text:style-name="T356">10) в целях осуществления контроля</text:span><text:span text:style-name="T357"><text:s/>качества и безопасности<text:s/></text:span><text:a xlink:href="#anchor210" office:target-frame-name="_top" xlink:show="replace"><text:span text:style-name="T358">медицинской деятельности</text:span></text:a><text:span text:style-name="T359"><text:s/>в соответствии с настоящим Федеральным законом;</text:span></text:p>
      <text:p text:style-name="Нормальный"><text:bookmark-start text:name="anchor13411"/><text:bookmark-end text:name="anchor13411"/><text:span text:style-name="T360">11)<text:s/></text:span><text:a xlink:href="http://ivo.garant.ru/document/redirect/70514766/5912" office:target-frame-name="_top" xlink:show="replace"><text:span text:style-name="T361">утратил силу</text:span></text:a><text:span text:style-name="T362">.</text:span></text:p>
      <text:h text:style-name="P363" text:outline-level="1"><text:bookmark-start text:name="anchor130"/><text:bookmark-end text:name="anchor130"/>Глава 3. Полномочия федеральных органов государственной власти, органов государственной власти субъектов Российской Федерации и органов местного самоуправления в сфере охраны здоровья</text:h>
      <text:p text:style-name="Заголовокстатьи"><text:bookmark-start text:name="anchor14"/><text:bookmark-end text:name="anchor14"/><text:span text:style-name="T364">Статья 14.</text:span><text:span text:style-name="T365"><text:s/>Полномочия федеральных органов государственной власти в сфере охраны здоровья</text:span></text:p>
      <text:p text:style-name="P366">1. К полномочиям федеральных органов государственной власти в сфере охраны здоровья относятся:</text:p>
      <text:p text:style-name="P367"><text:bookmark-start text:name="anchor1411"/><text:bookmark-end text:name="anchor1411"/>1) проведение единой государственной политики в сфере охраны здоровья;</text:p>
      <text:p text:style-name="P368"><text:bookmark-start text:name="anchor1412"/><text:bookmark-end text:name="anchor1412"/>2) защита прав и свобод человека и гражданина в сфере охраны здоровья;</text:p>
      <text:p text:style-name="P369"><text:bookmark-start text:name="anchor1413"/><text:bookmark-end text:name="anchor1413"/>3) управление федеральной государственной собственностью, используемой в сфере охраны здоровья;</text:p>
      <text:p text:style-name="P370"><text:bookmark-start text:name="anchor1414"/><text:bookmark-end text:name="anchor1414"/>4) организация системы санитарной охраны территории Российской Федерации;</text:p>
      <text:p text:style-name="P371"><text:bookmark-start text:name="anchor1415"/><text:bookmark-end text:name="anchor1415"/>5) организация, обеспечение и осуществление федерального государственного санитарно-эпидемиологического надзора;</text:p>
      <text:p text:style-name="P372"><text:bookmark-start text:name="anchor1416"/><text:bookmark-end text:name="anchor1416"/>6) реализация мероприятий, направленных на спасение жизни и сохранение здоровья людей при чрезвычайных ситуациях, ликвидацию медико-санитарных последствий чрезвычайных ситуаций, информирование населения о медико-санитарной обстановке в зоне чрезвычайной ситуации и о принимаемых мерах;</text:p>
      <text:p text:style-name="Нормальный"><text:span text:style-name="T373">7) лицензирование отдельных видов деятельности в сфере охраны здоровья, за исключением лицензирования, которое осуществляется в соответствии с<text:s/></text:span><text:a xlink:href="#anchor151" office:target-frame-name="_top" xlink:show="replace"><text:span text:style-name="T374">частью 1 статьи 15</text:span></text:a><text:span text:style-name="T375"><text:s/>настоящего Федерального закона органами государственн</text:span><text:span text:style-name="T376">ой власти субъектов Российской Федерации;</text:span></text:p>
      <text:p text:style-name="P377"><text:bookmark-start text:name="anchor1418"/><text:bookmark-end text:name="anchor1418"/>8) организация и осуществление контроля в сфере охраны здоровья, в том числе за соблюдением требований технических регламентов в сфере охраны здоровья;</text:p>
      <text:p text:style-name="Нормальный"><text:bookmark-start text:name="anchor1419"/><text:bookmark-end text:name="anchor1419"/><text:span text:style-name="T378">9) ведение<text:s/></text:span><text:a xlink:href="http://ivo.garant.ru/document/redirect/410429209/1" office:target-frame-name="_top" xlink:show="replace"><text:span text:style-name="T379">федеральных информационных систем</text:span></text:a><text:span text:style-name="T380">, федеральных баз данных в сфере здравоохранения, в том числе обеспечение конфиденциальности содержащихся в них персональных данных в соответствии с<text:s/></text:span><text:a xlink:href="http://ivo.garant.ru/document/redirect/12148567/4" office:target-frame-name="_top" xlink:show="replace"><text:span text:style-name="T381">законодательством</text:span></text:a><text:span text:style-name="T382"><text:s/>Российской Федерации;</text:span></text:p>
      <text:p text:style-name="P383"><text:bookmark-start text:name="anchor14110"/><text:bookmark-end text:name="anchor14110"/>10) установление порядка осуществления медицинской деятельности на принципах государственно-частного партнерства в сфере охраны здоровья;</text:p>
      <text:p text:style-name="P384">11) организация оказания гражданам первичной медико-санитарной<text:s/>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медицинскими организациями, подведомственными федеральным органам исполнительной власти;</text:p>
      <text:p text:style-name="P385">11.1) организация проведения медицинских экспертиз, медицинских осмотров и медицинских освидетельствований в медицинских организациях, подведомственных федеральным органам исполнительной власти;</text:p>
      <text:p text:style-name="P386">11.2) организация оказания медицинской помощи в<text:s/>рамках клинической апробации методов профилактики, диагностики, лечения и реабилитации (далее - клиническая апробация) медицинскими организациями, подведомственными федеральным органам исполнительной власти;</text:p>
      <text:p text:style-name="P387">11.3) организация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в медицинских организациях, подведомственных федеральным органам исполнительной власти;</text:p>
      <text:p text:style-name="Нормальный"><text:span text:style-name="T388">12) организация безвозмез</text:span><text:span text:style-name="T389">дного обеспечения донорской кровью и (или) ее компонентами, а также организация обеспечения лекарственными препаратами, специализированными продуктами лечебного питания, медицинскими изделиями, средствами для дезинфекции, дезинсекции и дератизации при оказ</text:span><text:span text:style-name="T390">ании медицинской помощи, проведении медицинских экспертиз, медицинских осмотров и медицинских освидетельствований в соответствии с<text:s/></text:span><text:a xlink:href="#anchor1416" office:target-frame-name="_top" xlink:show="replace"><text:span text:style-name="T391">пунктами 6</text:span></text:a><text:span text:style-name="T392">,<text:s/></text:span><text:a xlink:href="#anchor14111" office:target-frame-name="_top" xlink:show="replace"><text:span text:style-name="T393">11</text:span></text:a><text:span text:style-name="T394"><text:s/>и<text:s/></text:span><text:a xlink:href="#anchor140111" office:target-frame-name="_top" xlink:show="replace"><text:span text:style-name="T395">11.1</text:span></text:a><text:span text:style-name="T396"><text:s/>настоящей час</text:span><text:span text:style-name="T397">ти и<text:s/></text:span><text:a xlink:href="#anchor14217" office:target-frame-name="_top" xlink:show="replace"><text:span text:style-name="T398">пунктом 17 части 2</text:span></text:a><text:span text:style-name="T399"><text:s/>настоящей статьи;</text:span></text:p>
      <text:p text:style-name="P400">13) организация медико-биологического обеспечения спортсменов спортивных сборных команд Российской Федерации;</text:p>
      <text:p text:style-name="P401"><text:bookmark-start text:name="anchor14114"/><text:bookmark-end text:name="anchor14114"/>14) организация и осуществление контроля за достоверностью первичных статистических данных, предоставляемых медицинскими организациями;</text:p>
      <text:p text:style-name="P402">15) мониторинг безопасности медицинских изделий, регистрация побочных действий, не указанных в инструкции по применению или руководстве по эксплуатации медицинского изделия, нежелательных<text:s/>реакций при его применении, особенностей взаимодействия медицинских изделий между собой, фактов и обстоятельств, создающих угрозу жизни и здоровью граждан и медицинских работников при применении и эксплуатации медицинских изделий (далее - неблагоприятные события);</text:p>
      <text:p text:style-name="P403"><text:bookmark-start text:name="anchor14116"/><text:bookmark-end text:name="anchor14116"/>16) обеспечение разработки и реализации программ научных исследований в сфере охраны здоровья, их координация;</text:p>
      <text:p text:style-name="P404"><text:bookmark-start text:name="anchor14117"/><text:bookmark-end text:name="anchor14117"/>17) международное сотрудничество Российской Федерации в сфере охраны здоровья, включая заключение международных договоров Российской Федерации;</text:p>
      <text:p text:style-name="Нормальный"><text:span text:style-name="T405">18) подготовка и представление палатам Федерального Собрания Российской Федерации не позднее 1 июня года, следующего за отчетным годом, ежегодного государственного доклада о реализации государственной политики в сфере охраны здоровья в<text:s/></text:span><text:a xlink:href="http://ivo.garant.ru/document/redirect/70710682/1000" office:target-frame-name="_top" xlink:show="replace"><text:span text:style-name="T406">порядке</text:span></text:a><text:span text:style-name="T407">, установленном Правительством Российской Федерации;</text:span></text:p>
      <text:soft-page-break/>
      <text:p text:style-name="Нормальный"><text:span text:style-name="T408">19)<text:s/></text:span><text:a xlink:href="http://ivo.garant.ru/document/redirect/71578990/1000" office:target-frame-name="_top" xlink:show="replace"><text:span text:style-name="T409">организация</text:span></text:a><text:span text:style-name="T410"><text:s/>обеспечения лиц, инфицированных вирусом иммунодефици</text:span><text:span text:style-name="T411">та человека, в том числе в сочетании с вирусами гепатитов B и C, антивирусными лекарственными препаратами для медицинского применения, включенными в<text:s/></text:span><text:a xlink:href="http://ivo.garant.ru/document/redirect/5756200/1111" office:target-frame-name="_top" xlink:show="replace"><text:span text:style-name="T412">перечень</text:span></text:a><text:span text:style-name="T413"><text:s/>жизненно необходимых и важней</text:span><text:span text:style-name="T414">ших лекарственных препаратов в соответствии с<text:s/></text:span><text:a xlink:href="http://ivo.garant.ru/document/redirect/12174909/0" office:target-frame-name="_top" xlink:show="replace"><text:span text:style-name="T415">Федеральным законом</text:span></text:a><text:span text:style-name="T416"><text:s/>от 12 апреля 2010 года N 61-ФЗ "Об обращении лекарственных средств";</text:span></text:p>
      <text:p text:style-name="Нормальный"><text:span text:style-name="T417">20)<text:s/></text:span><text:a xlink:href="http://ivo.garant.ru/document/redirect/71578990/2103" office:target-frame-name="_top" xlink:show="replace"><text:span text:style-name="T418">организация</text:span></text:a><text:span text:style-name="T419"><text:s/>обеспечения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text:s/></text:span><text:a xlink:href="http://ivo.garant.ru/document/redirect/5756200/1111" office:target-frame-name="_top" xlink:show="replace"><text:span text:style-name="T420">перечень</text:span></text:a><text:span text:style-name="T421"><text:s/>жизненно необходимых и важнейших лекарственных препаратов в соответствии с<text:s/></text:span><text:a xlink:href="http://ivo.garant.ru/document/redirect/12174909/0" office:target-frame-name="_top" xlink:show="replace"><text:span text:style-name="T422">Федеральным законом</text:span></text:a><text:span text:style-name="T423"><text:s/>от 12 апреля 2010 года N 61-ФЗ "</text:span><text:span text:style-name="T424">Об обращении лекарственных средств";</text:span></text:p>
      <text:p text:style-name="P425">21) утверждение случаев и порядка организации оказания первичной медико-санитарной помощи и специализированной, в том числе высокотехнологичной, медицинской помощи медицинскими работниками медицинских организаций, подведомственных федеральным органам исполнительной власти, вне таких медицинских организаций.</text:p>
      <text:p text:style-name="Нормальный"><text:span text:style-name="T426">2. К полномочиям<text:s/></text:span><text:a xlink:href="http://ivo.garant.ru/document/redirect/70192436/1000" office:target-frame-name="_top" xlink:show="replace"><text:span text:style-name="T427">федерального органа</text:span></text:a><text:span text:style-name="T428"><text:s/>исполнительной власти, осуществляющего функции по выработке</text:span><text:span text:style-name="T429"><text:s/>и реализации государственной политики и нормативно-правовому регулированию в сфере здравоохранения (далее - уполномоченный федеральный орган исполнительной власти), относятся:</text:span></text:p>
      <text:p text:style-name="P430">1) проведение единой государственной политики в сфере здравоохранения, разработка и реализация программ формирования здорового образа жизни и других программ в сфере охраны здоровья, реализация мер по развитию здравоохранения, профилактике заболеваний, санитарно-эпидемиологическому благополучию населения, оказанию медицинской помощи,<text:s/>организации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санитарно-гигиеническому просвещению;</text:p>
      <text:p text:style-name="Нормальный"><text:span text:style-name="T431">2) установление<text:s/></text:span><text:a xlink:href="http://ivo.garant.ru/document/redirect/71360614/1000" office:target-frame-name="_top" xlink:show="replace"><text:span text:style-name="T432">требований</text:span></text:a><text:span text:style-name="T433"><text:s/>к размещению медицинских организаций государственной системы здравоохранения и муниципальной системы здравоохранения, иных объектов инфраструктуры в сфере здравоохранения исходя из потребносте</text:span><text:span text:style-name="T434">й населения;</text:span></text:p>
      <text:p text:style-name="P435">3) координация деятельности в сфере охраны здоровья федеральных органов исполнительной власти, исполнительных органов субъектов Российской Федерации, органов местного самоуправления, субъектов государственной системы здравоохранения, муниципальной системы здравоохранения и частной системы здравоохранения;</text:p>
      <text:p text:style-name="Нормальный"><text:span text:style-name="T436">3.1) согласование в устанавливаемом Правительством Российской Федерации<text:s/></text:span><text:a xlink:href="http://ivo.garant.ru/document/redirect/402979068/1000" office:target-frame-name="_top" xlink:show="replace"><text:span text:style-name="T437">порядке</text:span></text:a><text:span text:style-name="T438"><text:s/>назначения на должность руководителя<text:s/></text:span><text:span text:style-name="T439">исполнительного органа субъекта Российской Федерации в сфере охраны здоровья;</text:span></text:p>
      <text:p text:style-name="Нормальный"><text:span text:style-name="T440">4) утверждение<text:s/></text:span><text:a xlink:href="http://ivo.garant.ru/document/redirect/412026590/1000" office:target-frame-name="_top" xlink:show="replace"><text:span text:style-name="T441">порядка</text:span></text:a><text:span text:style-name="T442"><text:s/>создания и деятельности врачебной комиссии медицинской организации;</text:span></text:p>
      <text:p text:style-name="Нормальный"><text:bookmark-start text:name="anchor1425"/><text:bookmark-end text:name="anchor1425"/><text:span text:style-name="T443">5) утверждение с</text:span><text:span text:style-name="T444">оответствующей номенклатуры в сфере охраны здоровья (</text:span><text:a xlink:href="http://ivo.garant.ru/document/redirect/70453400/1000" office:target-frame-name="_top" xlink:show="replace"><text:span text:style-name="T445">медицинских организаций</text:span></text:a><text:span text:style-name="T446">,<text:s/></text:span><text:a xlink:href="http://ivo.garant.ru/document/redirect/70185840/100" office:target-frame-name="_top" xlink:show="replace"><text:span text:style-name="T447">коечного фонда</text:span></text:a><text:span text:style-name="T448"><text:s/>по профилям медицинской<text:s/></text:span><text:span text:style-name="T449">помощи, медицинских услуг,<text:s/></text:span><text:a xlink:href="http://ivo.garant.ru/document/redirect/406972398/1000" office:target-frame-name="_top" xlink:show="replace"><text:span text:style-name="T450">должностей</text:span></text:a><text:span text:style-name="T451"><text:s/>медицинских работников и фармацевтических работников, специальностей специалистов, имеющих медицинское и фармацевтическое образование);</text:span></text:p>
      <text:p text:style-name="Нормальный"><text:span text:style-name="T452">6) утвержде</text:span><text:span text:style-name="T453">ние типовых положений об отдельных видах медицинских организаций, включенных в<text:s/></text:span><text:a xlink:href="http://ivo.garant.ru/document/redirect/70453400/1000" office:target-frame-name="_top" xlink:show="replace"><text:span text:style-name="T454">номенклатуру</text:span></text:a><text:span text:style-name="T455"><text:s/>медицинских организаций;</text:span></text:p>
      <text:p text:style-name="P456">7) установление общих требований к структуре и штатному расписанию медицинских организаций, входящих в государственную и муниципальную системы здравоохранения;</text:p>
      <text:p text:style-name="P457">8) установление порядка организации и проведения медицинских экспертиз (за исключением медико-социальной экспертизы и военно-врачебной экспертизы);</text:p>
      <text:p text:style-name="Нормальный"><text:span text:style-name="T458">9) утверждение<text:s/></text:span><text:a xlink:href="http://ivo.garant.ru/document/redirect/74413802/1000" office:target-frame-name="_top" xlink:show="replace"><text:span text:style-name="T459">порядка</text:span></text:a><text:span text:style-name="T460"><text:s/>организации и проведения экспертизы качества, эффективности и безопасности медицинских изделий;</text:span></text:p>
      <text:p text:style-name="P461">10) утверждение правил и методик в области статистического учета и отчетности, стандартов информационного обмена в сфере охраны здоровья, применяемых медицинскими организациями и фармацевтическими организациями;</text:p>
      <text:p text:style-name="P462">11) утверждение порядка организации системы документооборота в сфере охраны здоровья, унифицированных форм медицинской документации, в том числе в форме электронных документов, порядков их ведения;</text:p>
      <text:p text:style-name="P463">11.1) организация проведения аккредитации специалистов;</text:p>
      <text:p text:style-name="Нормальный"><text:span text:style-name="T464">12) утверждение<text:s/></text:span><text:a xlink:href="http://ivo.garant.ru/document/redirect/407780878/1000" office:target-frame-name="_top" xlink:show="replace"><text:span text:style-name="T465">порядка</text:span></text:a><text:span text:style-name="T466"><text:s/>аттестации специалистов, имеющих вы</text:span><text:span text:style-name="T467">сшее и среднее медицинское и (или) фармацевтическое образование для присвоения им квалификационной категории;</text:span></text:p>
      <text:p text:style-name="Нормальный"><text:span text:style-name="T468">13) утверждение<text:s/></text:span><text:a xlink:href="http://ivo.garant.ru/document/redirect/70170890/1000" office:target-frame-name="_top" xlink:show="replace"><text:span text:style-name="T469">порядка</text:span></text:a><text:span text:style-name="T470"><text:s/>организации направления граждан Российской Федерации</text:span><text:span text:style-name="T471"><text:s/>на лечение за пределы территории Российской Федерации за счет средств федерального бюджета;</text:span></text:p>
      <text:p text:style-name="P472">14) утверждение порядка проведения медицинских осмотров;</text:p>
      <text:p text:style-name="Нормальный"><text:span text:style-name="T473">15) утверждение<text:s/></text:span><text:a xlink:href="http://ivo.garant.ru/document/redirect/411897022/1000" office:target-frame-name="_top" xlink:show="replace"><text:span text:style-name="T474">перечня</text:span></text:a><text:span text:style-name="T475"><text:s/>профессиона</text:span><text:span text:style-name="T476">льных заболеваний;</text:span></text:p>
      <text:p text:style-name="P477">16) утверждение порядка назначения лекарственных препаратов, медицинских изделий, форм рецептурных бланков на лекарственные препараты, медицинские изделия, порядка оформления этих бланков, их учета и хранения;</text:p>
      <text:p text:style-name="P478">17) организация медицинской<text:s/>эвакуации граждан медицинскими организациями, подведомственными федеральным органам исполнительной власти;</text:p>
      <text:p text:style-name="Нормальный"><text:bookmark-start text:name="anchor59018"/><text:bookmark-end text:name="anchor59018"/><text:span text:style-name="T479">18) утверждение<text:s/></text:span><text:a xlink:href="http://ivo.garant.ru/document/redirect/412109918/1000" office:target-frame-name="_top" xlink:show="replace"><text:span text:style-name="T480">порядка</text:span></text:a><text:span text:style-name="T481"><text:s/>медицинского освидетельствования на состояние опьянен</text:span><text:span text:style-name="T482">ия (алкогольного, наркотического или иного токсического), включающего определение клинических признаков опьянения и правила проведения химико-токсикологических исследований;</text:span></text:p>
      <text:p text:style-name="Нормальный"><text:bookmark-start text:name="anchor59019"/><text:bookmark-end text:name="anchor59019"/><text:span text:style-name="T483">19) утверждение<text:s/></text:span><text:a xlink:href="http://ivo.garant.ru/document/redirect/77703988/0" office:target-frame-name="_top" xlink:show="replace"><text:span text:style-name="T484">правил</text:span></text:a><text:span text:style-name="T485"><text:s/>проведения лабораторных, инструментальных, патолого-анатомических и иных видов диагностических исследований;</text:span></text:p>
      <text:p text:style-name="Нормальный"><text:span text:style-name="T486">19.1) утверждение<text:s/></text:span><text:a xlink:href="http://ivo.garant.ru/document/redirect/74620440/1000" office:target-frame-name="_top" xlink:show="replace"><text:span text:style-name="T487">общих требований</text:span></text:a><text:span text:style-name="T488"><text:s/>к организации посещения пациента<text:s/></text:span><text:span text:style-name="T489">родственниками и иными членами семьи или законными представителями пациента в медицинской организации, в том числе в ее структурных подразделениях, предназначенных для проведения интенсивной терапии и реанимационных мероприятий, при оказании ему медицинско</text:span><text:span text:style-name="T490">й помощи в стационарных условиях;</text:span></text:p>
      <text:p text:style-name="Нормальный"><text:span text:style-name="T491">19.2) утверждение<text:s/></text:span><text:a xlink:href="http://ivo.garant.ru/document/redirect/411023972/1000" office:target-frame-name="_top" xlink:show="replace"><text:span text:style-name="T492">общих требований</text:span></text:a><text:span text:style-name="T493"><text:s/>к организации посещения пациента священнослужителями<text:s/></text:span><text:a xlink:href="http://ivo.garant.ru/document/redirect/171640/84" office:target-frame-name="_top" xlink:show="replace"><text:span text:style-name="T494">централизованных религиозных организаций</text:span></text:a><text:span text:style-name="T495"><text:s/>и религиозных организаций, входящих в их структуру, в целях совершения богослужений, других религиозных обрядов и церемоний в медицинской организации,<text:s/></text:span><text:span text:style-name="T496">в том числе в ее структурных подразделениях, предназначенных для проведения интенсивной терапии и реанимационных мероприятий, при оказании пациенту медицинской помощи в стационарных условиях. В общих требованиях также устанавливаются особенности допуска св</text:span><text:span text:style-name="T497">ященнослужителей в медицинские организации, подведомственные федеральным органам исполнительной власти, в которых федеральным законом предусмотрена военная служба или приравненная к ней служба, а также федеральным государственным органам, в которых федерал</text:span><text:span text:style-name="T498">ьным законом предусмотрена военная служба или приравненная к ней служба, обеспечивающие сохранность сведений, составляющих государственную тайну, а также сведений о ведомственной принадлежности пациентов, находящихся на лечении в стационарных условиях;</text:span></text:p>
      <text:p text:style-name="P499">20)<text:s/>создание условий для организации проведения независимой оценки качества условий оказания услуг медицинскими организациями;</text:p>
      <text:p text:style-name="P500">21) организаци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лекарственными препаратами.</text:p>
      <text:p text:style-name="P501"/>
      <text:p text:style-name="Заголовокстатьи"><text:bookmark-start text:name="anchor15"/><text:bookmark-end text:name="anchor15"/><text:span text:style-name="T502">Статья 15.</text:span><text:span text:style-name="T503"><text:s/>Передача осуществления полномочий Российской Федерации в сфере охраны здоровья органам государственной в</text:span><text:span text:style-name="T504">ласти субъектов Российской Федерации</text:span></text:p>
      <text:p text:style-name="P505"><text:bookmark-start text:name="anchor151"/><text:bookmark-end text:name="anchor151"/>1. Российская Федерация передает органам государственной власти субъектов Российской Федерации осуществление следующих полномочий:</text:p>
      <text:soft-page-break/>
      <text:p text:style-name="Нормальный"><text:span text:style-name="T506">1) лицензирование (в части предоставления лицензий, оценки соответствия соискателей лице</text:span><text:span text:style-name="T507">нзий лицензионным требованиям, оценки соответствия лицензиатов лицензионным требованиям при внесении изменений в реестр лицензий в случаях, предусмотренных<text:s/></text:span><text:a xlink:href="http://ivo.garant.ru/document/redirect/12185475/0" office:target-frame-name="_top" xlink:show="replace"><text:span text:style-name="T508">Федеральным законом</text:span></text:a><text:span text:style-name="T509"><text:s/>от 4 мая 2011</text:span><text:span text:style-name="T510"> года N 99-ФЗ "О лицензировании отдельных видов деятельности", прекращения действия лицензий, формирования и ведения реестров выданных органами государственной власти субъектов Российской Федерации лицензий, утверждения форм заявлений о предоставлении лице</text:span><text:span text:style-name="T511">нзий, внесения изменений в реестр лицензий, утверждения форм уведомлений и других используемых в процессе лицензирования документов, а также предоставления заинтересованным лицам информации по вопросам лицензирования, включая размещение этой информации в и</text:span><text:span text:style-name="T512">нформационно-телекоммуникационной сети "Интернет" на официальных сайтах органов государственной власти субъектов Российской Федерации с указанием адресов электронной почты, по которым пользователями этой информации могут быть направлены запросы и получена<text:s/></text:span><text:span text:style-name="T513">запрашиваемая информация) следующих видов деятельности:</text:span></text:p>
      <text:p text:style-name="Нормальный"><text:span text:style-name="T514">а)<text:s/></text:span><text:a xlink:href="#anchor210" office:target-frame-name="_top" xlink:show="replace"><text:span text:style-name="T515">медицинская деятельность</text:span></text:a><text:span text:style-name="T516"><text:s/>медицинских организаций (за исключением медицинских организаций, подведомственных федеральным органам исполнительной власти);</text:span></text:p>
      <text:p text:style-name="P517">б) фармацевтическая деятельность (за исключением деятельности, осуществляемой организациями оптовой торговли лекарственными средствами и аптечными организациями, подведомственными федеральным органам исполнительной власти);</text:p>
      <text:p text:style-name="Нормальный"><text:span text:style-name="T518">в) деятельность по обороту наркотических средств,<text:s/></text:span><text:span text:style-name="T519">психотропных веществ и их прекурсоров, культивированию наркосодержащих растений (в части деятельности по обороту наркотических средств и психотропных веществ, внесенных в<text:s/></text:span><text:a xlink:href="http://ivo.garant.ru/document/redirect/12112176/111" office:target-frame-name="_top" xlink:show="replace"><text:span text:style-name="T520">списки I</text:span></text:a><text:span text:style-name="T521">,<text:s/></text:span><text:a xlink:href="http://ivo.garant.ru/document/redirect/12112176/222" office:target-frame-name="_top" xlink:show="replace"><text:span text:style-name="T522">II</text:span></text:a><text:span text:style-name="T523"><text:s/>и<text:s/></text:span><text:a xlink:href="http://ivo.garant.ru/document/redirect/12112176/333" office:target-frame-name="_top" xlink:show="replace"><text:span text:style-name="T524">III</text:span></text:a><text:span text:style-name="T525"><text:s/>перечня наркотических средств, психотропных веществ и их прекурсоров, подлежащих контролю в Российской Федерации, з</text:span><text:span text:style-name="T526">а исключением деятельности, осуществляемой организациями оптовой торговли лекарственными средствами и аптечными организациями, подведомственными федеральным органам исполнительной власти);</text:span></text:p>
      <text:p text:style-name="Нормальный"><text:bookmark-start text:name="anchor1512"/><text:bookmark-end text:name="anchor1512"/><text:span text:style-name="T527">2)<text:s/></text:span><text:a xlink:href="http://ivo.garant.ru/document/redirect/71385142/121" office:target-frame-name="_top" xlink:show="replace"><text:span text:style-name="T528">исключен</text:span></text:a><text:span text:style-name="T529">.</text:span></text:p>
      <text:p text:style-name="Нормальный"><text:span text:style-name="T530">2. Средства на осуществление переданных в соответствии с<text:s/></text:span><text:a xlink:href="#anchor151" office:target-frame-name="_top" xlink:show="replace"><text:span text:style-name="T531">частью 1</text:span></text:a><text:span text:style-name="T532"><text:s/>настоящей статьи полномочий предусматриваются в виде субвенций из федерального бюджета (далее - субвенции).</text:span></text:p>
      <text:p text:style-name="P533"><text:bookmark-start text:name="anchor153"/><text:bookmark-end text:name="anchor153"/>3. Общий объем средств, предусмотренных<text:s/>в федеральном бюджете в виде субвенций бюджетам субъектов Российской Федерации, определяется на основании следующих методик, утверждаемых Правительством Российской Федерации:</text:p>
      <text:p text:style-name="Нормальный"><text:span text:style-name="T534">1) на осуществление указанного в<text:s/></text:span><text:a xlink:href="#anchor1511" office:target-frame-name="_top" xlink:show="replace"><text:span text:style-name="T535">пункте 1 части 1</text:span></text:a><text:span text:style-name="T536"><text:s/>н</text:span><text:span text:style-name="T537">астоящей статьи полномочия исходя из:</text:span></text:p>
      <text:p text:style-name="P538"><text:bookmark-start text:name="anchor15311"/><text:bookmark-end text:name="anchor15311"/>а) численности населения;</text:p>
      <text:p text:style-name="P539"><text:bookmark-start text:name="anchor15312"/><text:bookmark-end text:name="anchor15312"/>б) количества медицинских организаций, осуществление полномочия по лицензированию медицинской деятельности которых передано органам государственной власти субъекта Российской Федерации; количества аптечных организаций, осуществляющих реализацию населению лекарственных препаратов и медицинских изделий, наркотических средств, психотропных веществ и их прекурсоров;</text:p>
      <text:p text:style-name="P540"><text:bookmark-start text:name="anchor15313"/><text:bookmark-end text:name="anchor15313"/>в) иных показателей;</text:p>
      <text:p text:style-name="Нормальный"><text:bookmark-start text:name="anchor1532"/><text:bookmark-end text:name="anchor1532"/><text:span text:style-name="T541">2)<text:s/></text:span><text:a xlink:href="http://ivo.garant.ru/document/redirect/71385142/121" office:target-frame-name="_top" xlink:show="replace"><text:span text:style-name="T542">исключен</text:span></text:a><text:span text:style-name="T543">.</text:span></text:p>
      <text:p text:style-name="Нормальный"><text:span text:style-name="T544">4. Субвенции предоставляются в соответствии с<text:s/></text:span><text:a xlink:href="http://ivo.garant.ru/document/redirect/12112604/133" office:target-frame-name="_top" xlink:show="replace"><text:span text:style-name="T545">бюджетным законодательством</text:span></text:a><text:span text:style-name="T546"><text:s/>Российской Федерации.</text:span></text:p>
      <text:p text:style-name="Нормальный"><text:span text:style-name="T547">5. Субвенции на осуществление указанных в<text:s/></text:span><text:a xlink:href="#anchor151" office:target-frame-name="_top" xlink:show="replace"><text:span text:style-name="T548">части 1</text:span></text:a><text:span text:style-name="T549"><text:s/>настоящей статьи полномочий носят целевой характер и не могут быть использованы на другие цели.</text:span></text:p>
      <text:p text:style-name="Нормальный"><text:span text:style-name="T550">6. В случае использования субвенций не по целевому назначению<text:s/></text:span><text:a xlink:href="http://ivo.garant.ru/document/redirect/12137879/1001" office:target-frame-name="_top" xlink:show="replace"><text:span text:style-name="T551">федеральный орган</text:span></text:a><text:span text:style-name="T552"><text:s/>ис</text:span><text:span text:style-name="T553">полнительной власти, осуществляющий функции по контролю и надзору в финансово-бюджетной сфере, вправе взыскать эти средства в порядке, установленном<text:s/></text:span><text:a xlink:href="http://ivo.garant.ru/document/redirect/12112604/3064" office:target-frame-name="_top" xlink:show="replace"><text:span text:style-name="T554">законодательством</text:span></text:a><text:span text:style-name="T555"><text:s/>Российской Федераци</text:span><text:span text:style-name="T556">и.</text:span></text:p>
      <text:p text:style-name="Нормальный"><text:span text:style-name="T557">7. Уполномоченный<text:s/></text:span><text:a xlink:href="http://ivo.garant.ru/document/redirect/70192436/1000" office:target-frame-name="_top" xlink:show="replace"><text:span text:style-name="T558">федеральный орган</text:span></text:a><text:span text:style-name="T559"><text:s/>исполнительной власти:</text:span></text:p>
      <text:p text:style-name="Нормальный"><text:bookmark-start text:name="anchor1571"/><text:bookmark-end text:name="anchor1571"/><text:span text:style-name="T560">1) издает нормативные правовые акты по вопросам осуществления указанных в<text:s/></text:span><text:a xlink:href="#anchor151" office:target-frame-name="_top" xlink:show="replace"><text:span text:style-name="T561">части 1</text:span></text:a><text:span text:style-name="T562"><text:s/>настоящей стат</text:span><text:span text:style-name="T563">ьи полномочий, в том числе административные регламенты предоставления государственных услуг и исполнения государственных функций в части переданных полномочий;</text:span></text:p>
      <text:p text:style-name="P564">2) издает обязательные для исполнения исполнительными органами субъектов Российской Федерации методические указания и инструкции по вопросам осуществления переданных полномочий;</text:p>
      <text:p text:style-name="Нормальный"><text:bookmark-start text:name="anchor1573"/><text:bookmark-end text:name="anchor1573"/><text:span text:style-name="T565">3)<text:s/></text:span><text:a xlink:href="http://ivo.garant.ru/document/redirect/71127964/331" office:target-frame-name="_top" xlink:show="replace"><text:span text:style-name="T566">утратил силу</text:span></text:a><text:span text:style-name="T567">;</text:span></text:p>
      <text:p text:style-name="Нормальный"><text:bookmark-start text:name="anchor1574"/><text:bookmark-end text:name="anchor1574"/><text:span text:style-name="T568">4) устанавливает<text:s/></text:span><text:a xlink:href="http://ivo.garant.ru/document/redirect/70392204/1000" office:target-frame-name="_top" xlink:show="replace"><text:span text:style-name="T569">т</text:span><text:span text:style-name="T570">ребования</text:span></text:a><text:span text:style-name="T571"><text:s/>к содержанию и формам отчетности, к порядку представления отчетности об осуществлении переданных полномочий;</text:span></text:p>
      <text:p text:style-name="Нормальный"><text:span text:style-name="T572">4.1) утверждает в соответствии с<text:s/></text:span><text:a xlink:href="http://ivo.garant.ru/document/redirect/71982438/1000" office:target-frame-name="_top" xlink:show="replace"><text:span text:style-name="T573">правилами</text:span></text:a><text:span text:style-name="T574">, устанавливаемыми Правит</text:span><text:span text:style-name="T575">ельством Российской Федерации,<text:s/></text:span><text:a xlink:href="http://ivo.garant.ru/document/redirect/404788919/1000" office:target-frame-name="_top" xlink:show="replace"><text:span text:style-name="T576">порядок</text:span></text:a><text:span text:style-name="T577"><text:s/>осуществления контроля за эффективностью и качеством осуществления органами государственной власти субъектов Российской Федерации указанных в<text:s/></text:span><text:a xlink:href="#anchor151" office:target-frame-name="_top" xlink:show="replace"><text:span text:style-name="T578">части 1</text:span></text:a><text:span text:style-name="T579"><text:s/>настоящей статьи полномочий;</text:span></text:p>
      <text:p text:style-name="P580"><text:bookmark-start text:name="anchor1575"/><text:bookmark-end text:name="anchor1575"/>5) готовит и вносит в Правительство Российской Федерации в случаях, установленных федеральными законами, предложения об изъятии у органов государственной власти субъектов Российской Федерации переданных полномочий.</text:p>
      <text:p text:style-name="Нормальный"><text:bookmark-start text:name="anchor158"/><text:bookmark-end text:name="anchor158"/><text:span text:style-name="T581">8.<text:s/></text:span><text:a xlink:href="http://ivo.garant.ru/document/redirect/71385142/122" office:target-frame-name="_top" xlink:show="replace"><text:span text:style-name="T582">Утратила силу</text:span></text:a><text:span text:style-name="T583">.</text:span></text:p>
      <text:p text:style-name="Нормальный"><text:span text:style-name="T584">9. Уполномоченный<text:s/></text:span><text:a xlink:href="http://ivo.garant.ru/document/redirect/12135989/1000" office:target-frame-name="_top" xlink:show="replace"><text:span text:style-name="T585">федеральный орган</text:span></text:a><text:span text:style-name="T586"><text:s/>исполнительной власти, осуществляющий<text:s/></text:span><text:span text:style-name="T587">функции по контролю и надзору в сфере охраны здоровья:</text:span></text:p>
      <text:p text:style-name="Нормальный"><text:span text:style-name="T588">1) ведет единый реестр лицензий, в том числе лицензий, предоставленных органами государственной власти субъектов Российской Федерации в соответствии с полномочием, указанным в<text:s/></text:span><text:a xlink:href="#anchor1511" office:target-frame-name="_top" xlink:show="replace"><text:span text:style-name="T589">пункте 1 части 1</text:span></text:a><text:span text:style-name="T590"><text:s/>настоящей статьи, в<text:s/></text:span><text:a xlink:href="http://ivo.garant.ru/document/redirect/400114788/1000" office:target-frame-name="_top" xlink:show="replace"><text:span text:style-name="T591">порядке</text:span></text:a><text:span text:style-name="T592">, установленном уполномоченным федеральным органом исполнительной власти;</text:span></text:p>
      <text:p text:style-name="Нормальный"><text:span text:style-name="T593">2) осуществляет<text:s/></text:span><text:a xlink:href="http://ivo.garant.ru/document/redirect/12163219/1000" office:target-frame-name="_top" xlink:show="replace"><text:span text:style-name="T594">контроль<text:s/></text:span></text:a><text:span text:style-name="T595">за эффективностью и качеством осуществления органами государственной власти субъектов Российской Федерации полномочий, указанных в<text:s/></text:span><text:a xlink:href="#anchor151" office:target-frame-name="_top" xlink:show="replace"><text:span text:style-name="T596">части 1</text:span></text:a><text:span text:style-name="T597"><text:s/>настоящей статьи, с правом направления предписаний об уст</text:span><text:span text:style-name="T598">ранении выявленных нарушений и о привлечении к ответственности должностных лиц, исполняющих обязанности по осуществлению переданных полномочий;</text:span></text:p>
      <text:p text:style-name="Нормальный"><text:span text:style-name="T599">3) обеспечивает соблюдение лицензионных требований лицензиатами посредством осуществления государственного<text:s/></text:span><text:span text:style-name="T600">контроля (надзора) (за исключением лицензиатов, представивших заявления о внесении изменений в реестр лицензий), осуществляет полномочия по приостановлению, возобновлению действия и аннулированию лицензий, предоставлению в федеральную государственную инфор</text:span><text:span text:style-name="T601">мационную систему, порядок формирования и ведения которой определяется Правительством Российской Федерации, информации в целях проведения мониторинга и оценки эффективности лицензирования видов деятельности, указанных в<text:s/></text:span><text:a xlink:href="#anchor1511" office:target-frame-name="_top" xlink:show="replace"><text:span text:style-name="T602">пункте </text:span><text:span text:style-name="T603">1 части 1</text:span></text:a><text:span text:style-name="T604"><text:s/>настоящей статьи;</text:span></text:p>
      <text:p text:style-name="Нормальный"><text:span text:style-name="T605">4) направляет в течение пяти рабочих дней в органы государственной власти субъектов Российской Федерации, осуществляющие полномочия, указанные в<text:s/></text:span><text:a xlink:href="#anchor151" office:target-frame-name="_top" xlink:show="replace"><text:span text:style-name="T606">части 1</text:span></text:a><text:span text:style-name="T607"><text:s/>настоящей статьи, заверенные копии приказов о п</text:span><text:span text:style-name="T608">риостановлении и возобновлении действия лицензий, назначении проверок лицензиатов, копии актов проверок лицензиатов, предписаний об устранении выявленных нарушений лицензионных требований, протоколов об административных правонарушениях, постановлений о наз</text:span><text:span text:style-name="T609">начении административных наказаний и других документов, связанных с обеспечением соблюдения лицензионных требований посредством осуществления государственного контроля (надзора) в отношении лицензиатов (за исключением лицензиатов, представивших заявления о</text:span><text:span text:style-name="T610"><text:s/>внесении изменений в реестр лицензий), осуществляющих виды деятельности, указанные в<text:s/></text:span><text:a xlink:href="#anchor1511" office:target-frame-name="_top" xlink:show="replace"><text:span text:style-name="T611">пункте 1 части 1</text:span></text:a><text:span text:style-name="T612"><text:s/>настоящей статьи, для включения в лицензионные дела.</text:span></text:p>
      <text:p text:style-name="P613">10. Высшее должностное лицо субъекта Российской Федерации:</text:p>
      <text:p text:style-name="P614">1) назначает<text:s/>на должность (освобождает от должности) руководителей исполнительных органов субъектов Российской Федерации, осуществляющих переданные им полномочия;</text:p>
      <text:p text:style-name="P615">2) утверждает структуру исполнительных органов субъектов Российской Федерации, осуществляющих переданные<text:s/>им полномочия;</text:p>
      <text:p text:style-name="Нормальный"><text:bookmark-start text:name="anchor15103"/><text:bookmark-end text:name="anchor15103"/><text:span text:style-name="T616">3) организует деятельность по осуществлению переданных полномочий в соответствии с федеральными законами и иными нормативными правовыми актами Российской Федерации, нормативными правовыми актами и иными документами, предусмотренными<text:s/></text:span><text:a xlink:href="#anchor157" office:target-frame-name="_top" xlink:show="replace"><text:span text:style-name="T617">частью 7</text:span></text:a><text:span text:style-name="T618"><text:s/>настоящей статьи;</text:span></text:p>
      <text:p text:style-name="Нормальный"><text:bookmark-start text:name="anchor15104"/><text:bookmark-end text:name="anchor15104"/><text:soft-page-break/><text:span text:style-name="T619">4) вправе до утверждения регламентов, указанных в<text:s/></text:span><text:a xlink:href="#anchor1571" office:target-frame-name="_top" xlink:show="replace"><text:span text:style-name="T620">пункте 1 части 7</text:span></text:a><text:span text:style-name="T621"><text:s/>настоящей статьи, утверждать административные регламенты предоставления государственных услуг и исполнения госуда</text:span><text:span text:style-name="T622">рственных функций в части переданных полномочий, которые не могут противоречить нормативным правовым актам Российской Федерации, должны содержать только предусмотренные такими актами требования и ограничения в части реализации прав и свобод граждан, прав и</text:span><text:span text:style-name="T623"><text:s/>законных интересов организаций и которые разрабатываются с учетом требований к регламентам предоставления федеральными органами исполнительной власти государственных услуг и исполнения государственных функций;</text:span></text:p>
      <text:p text:style-name="P624">5) обеспечивает своевременное представление в<text:s/>уполномоченный федеральный орган исполнительной власти в установленной форме ежеквартального отчета о расходовании предоставленных субвенций, сведений о лицензиях, предоставленных в соответствии с переданными полномочиями, о достижении целевых прогнозных<text:s/>показателей в случае их установления, экземпляров нормативных правовых актов, издаваемых органами государственной власти субъектов Российской Федерации по вопросам переданных полномочий, и иной информации, предусмотренной нормативными правовыми актами уполномоченного федерального органа исполнительной власти;</text:p>
      <text:p text:style-name="Нормальный"><text:bookmark-start text:name="anchor15106"/><text:bookmark-end text:name="anchor15106"/><text:span text:style-name="T625">6)<text:s/></text:span><text:a xlink:href="http://ivo.garant.ru/document/redirect/71385142/122" office:target-frame-name="_top" xlink:show="replace"><text:span text:style-name="T626">утратил силу</text:span></text:a><text:span text:style-name="T627">.</text:span></text:p>
      <text:p text:style-name="Нормальный"><text:span text:style-name="T628">11. Контроль за расходованием субвенций, предоставленных на осуществление переданных полномочий, осуществляется<text:s/></text:span><text:a xlink:href="http://ivo.garant.ru/document/redirect/12137879/1000" office:target-frame-name="_top" xlink:show="replace"><text:span text:style-name="T629">федеральным органом</text:span></text:a><text:span text:style-name="T630"><text:s/>исполнительной власти, осуществляющим функции по контролю и надзору в финансово-бюджетной сфере,<text:s/></text:span><text:a xlink:href="http://ivo.garant.ru/document/redirect/12135989/1000" office:target-frame-name="_top" xlink:show="replace"><text:span text:style-name="T631">фе</text:span><text:span text:style-name="T632">деральным органом</text:span></text:a><text:span text:style-name="T633"><text:s/>исполнительной власти, осуществляющим контроль и надзор в сфере здравоохранения, и Счетной палатой Российской Федерации.</text:span></text:p>
      <text:p text:style-name="Нормальный"><text:bookmark-start text:name="anchor15012"/><text:bookmark-end text:name="anchor15012"/><text:span text:style-name="T634">12.<text:s/></text:span><text:a xlink:href="http://ivo.garant.ru/document/redirect/71385142/122" office:target-frame-name="_top" xlink:show="replace"><text:span text:style-name="T635">Утратила силу</text:span></text:a><text:span text:style-name="T636">.</text:span></text:p>
      <text:p text:style-name="Нормальный"><text:span text:style-name="T637">13. Полномочия федеральных ор</text:span><text:span text:style-name="T638">ганов исполнительной власти в сфере охраны здоровья, предусмотренные настоящим Федеральным законом, могут передаваться для осуществления исполнительным органам субъектов Российской Федерации постановлениями Правительства Российской Федерации в порядке, уст</text:span><text:span text:style-name="T639">ановленном<text:s/></text:span><text:a xlink:href="http://ivo.garant.ru/document/redirect/403266160/0" office:target-frame-name="_top" xlink:show="replace"><text:span text:style-name="T640">Федеральным законом</text:span></text:a><text:span text:style-name="T641"><text:s/>от 21 декабря 2021 года N 414-ФЗ "Об общих принципах организации публичной власти в субъектах Российской Федерации".</text:span></text:p>
      <text:p text:style-name="P642"/>
      <text:p text:style-name="Заголовокстатьи"><text:span text:style-name="T643">Статья 16</text:span><text:span text:style-name="T644">. Полномочия органов государст</text:span><text:span text:style-name="T645">венной власти субъектов Российской Федерации в сфере охраны здоровья</text:span></text:p>
      <text:p text:style-name="P646"><text:bookmark-start text:name="anchor161"/><text:bookmark-end text:name="anchor161"/>1. К полномочиям органов государственной власти субъектов Российской Федерации в сфере охраны здоровья относятся:</text:p>
      <text:p text:style-name="P647"><text:bookmark-start text:name="anchor1611"/><text:bookmark-end text:name="anchor1611"/>1) защита прав человека и гражданина в сфере охраны здоровья;</text:p>
      <text:p text:style-name="P648"><text:bookmark-start text:name="anchor1612"/><text:bookmark-end text:name="anchor1612"/>2) разработка, утверждение и реализация программ развития здравоохранения, обеспечения санитарно-эпидемиологического благополучия населения, профилактики заболеваний, организация обеспечения граждан лекарственными препаратами и медицинскими изделиями, а также участие<text:s/>в санитарно-гигиеническом просвещении населения;</text:p>
      <text:p text:style-name="P649"><text:bookmark-start text:name="anchor1613"/><text:bookmark-end text:name="anchor1613"/>3) разработка, утверждение и реализация территориальной программы государственных гарантий бесплатного оказания гражданам медицинской помощи, включающей в себя территориальную программу обязательного медицинского страхования;</text:p>
      <text:p text:style-name="P650">4) формирование структуры исполнительных органов субъекта Российской Федерации, осуществляющих установленные настоящей статьей полномочия в сфере охраны здоровья, и установление порядка их организации и деятельности;</text:p>
      <text:p text:style-name="P651">5) организация оказания населению субъекта Российской Федерации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в<text:s/>медицинских организациях, подведомственных исполнительным органам субъекта Российской Федерации;</text:p>
      <text:p text:style-name="P652">5.1) организация проведения медицинских экспертиз, медицинских осмотров и медицинских освидетельствований в медицинских организациях, подведомственных исполнительным органам субъекта Российской Федерации;</text:p>
      <text:p text:style-name="P653">5.2) организация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в медицинских организациях, подведомственных исполнительным органам субъекта Российской Федерации;</text:p>
      <text:p text:style-name="P654">6) создание в пределах компетенции, определенной законодательством Российской Федерации, условий для развития медицинской помощи, обеспечения ее качества и доступности;</text:p>
      <text:p text:style-name="Нормальный"><text:span text:style-name="T655">7)<text:s/></text:span><text:span text:style-name="T656">организация безвозмездного обеспечения донорской кровью и (или) ее компонентами, а также организация обеспечения лекарственными препаратами, специализированными продуктами лечебного питания, медицинскими изделиями, средствами для дезинфекции, дезинсекции и</text:span><text:span text:style-name="T657"><text:s/>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text:s/></text:span><text:a xlink:href="#anchor1615" office:target-frame-name="_top" xlink:show="replace"><text:span text:style-name="T658">пунктами 5</text:span></text:a><text:span text:style-name="T659">,<text:s/></text:span><text:a xlink:href="#anchor16151" office:target-frame-name="_top" xlink:show="replace"><text:span text:style-name="T660">5.1</text:span></text:a><text:span text:style-name="T661"><text:s/>и<text:s/></text:span><text:a xlink:href="#anchor16112" office:target-frame-name="_top" xlink:show="replace"><text:span text:style-name="T662">12</text:span></text:a><text:span text:style-name="T663"><text:s/>настоящей части;</text:span></text:p>
      <text:p text:style-name="P664"><text:bookmark-start text:name="anchor1618"/><text:bookmark-end text:name="anchor1618"/>8) организация осуществления мероприятий по профилактике заболеваний и формированию здорового образа жизни у граждан, проживающих на территории субъекта Российской Федерации;</text:p>
      <text:p text:style-name="Нормальный"><text:bookmark-start text:name="anchor1619"/><text:bookmark-end text:name="anchor1619"/><text:span text:style-name="T665">9) организация осуществления мероприятий по проведению<text:s/></text:span><text:span text:style-name="T666">дезинфекции, дезинсекции и дератизации, а также санитарно-противоэпидемических (профилактических) мероприятий в соответствии с<text:s/></text:span><text:a xlink:href="http://ivo.garant.ru/document/redirect/12115118/0" office:target-frame-name="_top" xlink:show="replace"><text:span text:style-name="T667">законодательством</text:span></text:a><text:span text:style-name="T668"><text:s/>Российской Федерации;</text:span></text:p>
      <text:p text:style-name="Нормальный"><text:span text:style-name="T669">10) организация обеспе</text:span><text:span text:style-name="T670">чения граждан лекарственными препаратами и специализированными продуктами лечебного питания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text:span><text:span text:style-name="T671">и жизни гражданина или инвалидности, предусмотренный<text:s/></text:span><text:a xlink:href="#anchor443" office:target-frame-name="_top" xlink:show="replace"><text:span text:style-name="T672">частью 3 статьи 44</text:span></text:a><text:span text:style-name="T673"><text:s/>настоящего Федерального закона;</text:span></text:p>
      <text:p text:style-name="P674">11) координация деятельности исполнительных органов субъекта Российской Федерации в сфере охраны здоровья, субъектов государственной, муниципальной и частной систем здравоохранения на территории субъекта Российской Федерации;</text:p>
      <text:p text:style-name="P675"><text:bookmark-start text:name="anchor16112"/><text:bookmark-end text:name="anchor16112"/>12) реализация мероприятий, направленных на спасение жизни и сохранение здоровья людей при чрезвычайных ситуациях, ликвидацию медико-санитарных последствий чрезвычайных ситуаций, информирование населения о медико-санитарной обстановке в зоне чрезвычайной ситуации и о принимаемых мерах;</text:p>
      <text:p text:style-name="Нормальный"><text:bookmark-start text:name="anchor16113"/><text:bookmark-end text:name="anchor16113"/><text:span text:style-name="T676">13) информирование населения субъекта Российской Федерации, в том числе через средства массовой информации, о возможности р</text:span><text:span text:style-name="T677">аспространения<text:s/></text:span><text:a xlink:href="http://ivo.garant.ru/document/redirect/12137881/1100" office:target-frame-name="_top" xlink:show="replace"><text:span text:style-name="T678">социально значимых заболеваний</text:span></text:a><text:span text:style-name="T679"><text:s/>и<text:s/></text:span><text:a xlink:href="http://ivo.garant.ru/document/redirect/12137881/1200" office:target-frame-name="_top" xlink:show="replace"><text:span text:style-name="T680">заболеваний</text:span></text:a><text:span text:style-name="T681">, представляющих опасность для окружающих, на территории<text:s/></text:span><text:span text:style-name="T682">субъекта Российской Федерации, осуществляемое на основе ежегодных статистических данных, а также информирование об угрозе возникновения и о возникновении эпидемий;</text:span></text:p>
      <text:p text:style-name="P683"><text:bookmark-start text:name="anchor16114"/><text:bookmark-end text:name="anchor16114"/>14) установление мер социальной поддержки по организации оказания медицинской помощи лицам,<text:s/>страдающим социально значимыми заболеваниями и заболеваниями, представляющими опасность для окружающих, и по организации обеспечения указанных лиц лекарственными препаратами;</text:p>
      <text:p text:style-name="P684"><text:bookmark-start text:name="anchor16115"/><text:bookmark-end text:name="anchor16115"/>15) обеспечение разработки и реализация региональных программ научных исследований в сфере охраны здоровья, их координация;</text:p>
      <text:p text:style-name="P685"><text:bookmark-start text:name="anchor16116"/><text:bookmark-end text:name="anchor16116"/>16) установление случаев и порядка организации оказания первичной медико-санитарной помощи и специализированной медицинской помощи медицинскими работниками медицинских организаций вне таких медицинских организаций, а также в иных медицинских организациях;</text:p>
      <text:p text:style-name="Нормальный"><text:span text:style-name="T686">17) установление порядка организации оказания первичной медико-санитарной помощи в экстренной и неотложной формах, в том числе на дому при вызове медицинского работника, гражданам, которые выбрали медицинскую орга</text:span><text:span text:style-name="T687">низацию для получения первичной медико-санитарной помощи в рамках<text:s/></text:span><text:a xlink:href="http://ivo.garant.ru/document/redirect/76805884/0" office:target-frame-name="_top" xlink:show="replace"><text:span text:style-name="T688">программы</text:span></text:a><text:span text:style-name="T689"><text:s/>государственных гарантий бесплатного оказания гражданам медицинской помощи не по территориально-участковому принц</text:span><text:span text:style-name="T690">ипу;</text:span></text:p>
      <text:p text:style-name="P691">18) создание условий для организации проведения независимой оценки качества условий оказания услуг медицинскими организациями;</text:p>
      <text:p text:style-name="P692">19) организация медико-биологического обеспечения спортсменов спортивных сборных команд субъектов Российской Федерации;</text:p>
      <text:p text:style-name="P693">20)<text:s/>установление порядка проведения оценки последствий принятия решения о ликвидации медицинской организации, подведомственной исполнительному органу субъекта Российской Федерации или органу местного самоуправления, о прекращении деятельности ее обособленного<text:s/>подразделения и порядка создания комиссии по оценке последствий принятия такого решения и подготовки указанной комиссией заключений.</text:p>
      <text:p text:style-name="Нормальный"><text:span text:style-name="T694">2. Отдельные указанные в<text:s/></text:span><text:a xlink:href="#anchor161" office:target-frame-name="_top" xlink:show="replace"><text:span text:style-name="T695">части 1</text:span></text:a><text:span text:style-name="T696"><text:s/>настоящей статьи полномочия органов государственной власти суб</text:span><text:span text:style-name="T697">ъектов Российской Федерации в сфере охраны здоровья могут быть переданы ими для осуществления органам местного самоуправления в соответствии с<text:s/></text:span><text:a xlink:href="http://ivo.garant.ru/document/redirect/403266160/0" office:target-frame-name="_top" xlink:show="replace"><text:span text:style-name="T698">Федеральным законом</text:span></text:a><text:span text:style-name="T699"><text:s/>от 21<text:s/></text:span><text:soft-page-break/><text:span text:style-name="T700">декабря 2021 года N</text:span><text:span text:style-name="T701"> 414-ФЗ "Об общих принципах организации публичной власти в субъектах Российской Федерации". В этом случае оказание медицинской помощи гражданам осуществляется медицинскими организациями муниципальной системы здравоохранения.</text:span></text:p>
      <text:p text:style-name="Нормальный"><text:span text:style-name="T702">3. Высшее должностное лицо субъ</text:span><text:span text:style-name="T703">екта Российской Федерации назначает на должность руководителя исполнительного органа субъекта Российской Федерации в сфере охраны здоровья по<text:s/></text:span><text:a xlink:href="http://ivo.garant.ru/document/redirect/402979068/1000" office:target-frame-name="_top" xlink:show="replace"><text:span text:style-name="T704">согласованию</text:span></text:a><text:span text:style-name="T705"><text:s/>с уполномоченным федеральным о</text:span><text:span text:style-name="T706">рганом исполнительной власти.</text:span></text:p>
      <text:p text:style-name="P707"/>
      <text:p text:style-name="Заголовокстатьи"><text:span text:style-name="T708">Статья 17</text:span><text:span text:style-name="T709">. Полномочия органов местного самоуправления в сфере охраны здоровья</text:span></text:p>
      <text:p text:style-name="Нормальный"><text:bookmark-start text:name="anchor1701"/><text:bookmark-end text:name="anchor1701"/><text:span text:style-name="T710">К полномочиям органов местного самоуправления муниципальных округов, городских округов и муниципальных районов (за исключением территорий, медицинс</text:span><text:span text:style-name="T711">кая помощь населению которых оказывается в соответствии со<text:s/></text:span><text:a xlink:href="#anchor42" office:target-frame-name="_top" xlink:show="replace"><text:span text:style-name="T712">статьей 42</text:span></text:a><text:span text:style-name="T713"><text:s/>настоящего Федерального закона) в сфере охраны здоровья относятся:</text:span></text:p>
      <text:p text:style-name="Нормальный"><text:bookmark-start text:name="anchor171"/><text:bookmark-end text:name="anchor171"/><text:span text:style-name="T714">1) создание условий для оказания медицинской помощи населению в соответствии с<text:s/></text:span><text:span text:style-name="T715">территориальной программой государственных гарантий бесплатного оказания гражданам медицинской помощи и законом субъекта Российской Федерации в пределах полномочий, установленных<text:s/></text:span><text:a xlink:href="http://ivo.garant.ru/document/redirect/186367/0" office:target-frame-name="_top" xlink:show="replace"><text:span text:style-name="T716">Федеральным<text:s/></text:span><text:span text:style-name="T717">законом</text:span></text:a><text:span text:style-name="T718"><text:s/>от 6 октября 2003 года N 131-ФЗ "Об общих принципах организации местного самоуправления в Российской Федерации";</text:span></text:p>
      <text:p text:style-name="Нормальный"><text:bookmark-start text:name="anchor172"/><text:bookmark-end text:name="anchor172"/><text:span text:style-name="T719">2) обеспечение организации оказания медицинской помощи в медицинских организациях муниципальной системы здравоохранения в случае переда</text:span><text:span text:style-name="T720">чи соответствующих полномочий в соответствии с<text:s/></text:span><text:a xlink:href="#anchor162" office:target-frame-name="_top" xlink:show="replace"><text:span text:style-name="T721">частью 2 статьи 16</text:span></text:a><text:span text:style-name="T722"><text:s/>настоящего Федерального закона;</text:span></text:p>
      <text:p text:style-name="P723"><text:bookmark-start text:name="anchor173"/><text:bookmark-end text:name="anchor173"/>3) информирование населения муниципального образования, в том числе через средства массовой информации, о возможности распространения социально значимых заболеваний и заболеваний, представляющих опасность для окружающих, на территории муниципального образования, осуществляемое на основе ежегодных статистических данных, а также информирование об угрозе возникновения и о возникновении<text:s/>эпидемий в соответствии с законом субъекта Российской Федерации;</text:p>
      <text:p text:style-name="P724"><text:bookmark-start text:name="anchor174"/><text:bookmark-end text:name="anchor174"/>4) участие в санитарно-гигиеническом просвещении населения и пропаганде донорства крови и (или) ее компонентов;</text:p>
      <text:p text:style-name="P725"><text:bookmark-start text:name="anchor175"/><text:bookmark-end text:name="anchor175"/>5) участие в реализации на территории муниципального образования мероприятий, направленных на спасение жизни и сохранение здоровья людей при чрезвычайных ситуациях, информирование населения о медико-санитарной обстановке в зоне чрезвычайной ситуации и о принимаемых мерах;</text:p>
      <text:p text:style-name="P726"><text:bookmark-start text:name="anchor176"/><text:bookmark-end text:name="anchor176"/>6) реализация на территории муниципального образования мероприятий по профилактике заболеваний и формированию здорового образа жизни в соответствии с законом субъекта Российской Федерации;</text:p>
      <text:p text:style-name="Нормальный"><text:bookmark-start text:name="anchor177"/><text:bookmark-end text:name="anchor177"/><text:span text:style-name="T727">7) создание благоприятных условий в целях привлечения медицинских работников и фармацевтических работников для работы в медицинск</text:span><text:span text:style-name="T728">их организациях в соответствии с<text:s/></text:span><text:a xlink:href="http://ivo.garant.ru/document/redirect/186367/0" office:target-frame-name="_top" xlink:show="replace"><text:span text:style-name="T729">Федеральным законом</text:span></text:a><text:span text:style-name="T730"><text:s/>от 6 октября 2003 года N 131-ФЗ "Об общих принципах организации местного самоуправления в Российской Федерации".</text:span></text:p>
      <text:h text:style-name="P731" text:outline-level="1"><text:bookmark-start text:name="anchor140"/><text:bookmark-end text:name="anchor140"/>Глава 4. Права и обязанности граждан в сфере охраны здоровья</text:h>
      <text:p text:style-name="Заголовокстатьи"><text:span text:style-name="T732">Статья 18</text:span><text:span text:style-name="T733">. Право на охрану здоровья</text:span></text:p>
      <text:p text:style-name="P734"><text:bookmark-start text:name="anchor181"/><text:bookmark-end text:name="anchor181"/>1. Каждый имеет право на охрану здоровья.</text:p>
      <text:p text:style-name="P735">2. Право на охрану здоровья обеспечивается охраной окружающей среды, созданием безопасных условий труда, благоприятных условий труда, быта, отдыха, воспитания и обучения граждан, производством и реализацией продуктов питания соответствующего качества, качественных, безопасных и доступных лекарственных препаратов, а также оказанием доступной и качественной медицинской помощи.</text:p>
      <text:p text:style-name="P736"/>
      <text:p text:style-name="Заголовокстатьи"><text:span text:style-name="T737">Статья 19</text:span><text:span text:style-name="T738">. Право на</text:span><text:span text:style-name="T739"><text:s/>медицинскую помощь</text:span></text:p>
      <text:p text:style-name="P740"><text:bookmark-start text:name="anchor191"/><text:bookmark-end text:name="anchor191"/>1. Каждый имеет право на медицинскую помощь.</text:p>
      <text:p text:style-name="Нормальный"><text:bookmark-start text:name="anchor192"/><text:bookmark-end text:name="anchor192"/><text:span text:style-name="T741">2. Каждый имеет право на медицинскую помощь в гарантированном объеме, оказываемую без взимания платы в соответствии с<text:s/></text:span><text:a xlink:href="http://ivo.garant.ru/document/redirect/76805884/0" office:target-frame-name="_top" xlink:show="replace"><text:span text:style-name="T742">програ</text:span><text:span text:style-name="T743">ммой</text:span></text:a><text:span text:style-name="T744"><text:s/>государственных гарантий бесплатного оказания гражданам медицинской помощи, а также на получение платных медицинских услуг и иных услуг, в том числе в соответствии с договором добровольного медицинского страхования.</text:span></text:p>
      <text:p text:style-name="P745"><text:bookmark-start text:name="anchor193"/><text:bookmark-end text:name="anchor193"/>3. Право на медицинскую помощь иностранных граждан, проживающих и пребывающих на территории Российской Федерации, устанавливается законодательством Российской Федерации и соответствующими международными договорами Российской Федерации. Лица без гражданства, постоянно проживающие в Российской Федерации, пользуются правом на медицинскую помощь наравне с гражданами Российской Федерации, если иное не предусмотрено международными договорами Российской Федерации.</text:p>
      <text:p text:style-name="Нормальный"><text:bookmark-start text:name="anchor194"/><text:bookmark-end text:name="anchor194"/><text:span text:style-name="T746">4.<text:s/></text:span><text:a xlink:href="http://ivo.garant.ru/document/redirect/411990190/1000" office:target-frame-name="_top" xlink:show="replace"><text:span text:style-name="T747">Порядок</text:span></text:a><text:span text:style-name="T748"><text:s/>ока</text:span><text:span text:style-name="T749">зания медицинской помощи иностранным гражданам определяется Правительством Российской Федерации.</text:span></text:p>
      <text:p text:style-name="P750"><text:bookmark-start text:name="anchor195"/><text:bookmark-end text:name="anchor195"/>5. Пациент имеет право на:</text:p>
      <text:p text:style-name="P751"><text:bookmark-start text:name="anchor1951"/><text:bookmark-end text:name="anchor1951"/>1) выбор врача и выбор медицинской организации в соответствии с настоящим Федеральным законом;</text:p>
      <text:p text:style-name="P752"><text:bookmark-start text:name="anchor1952"/><text:bookmark-end text:name="anchor1952"/>2) профилактику, диагностику, лечение, медицинскую реабилитацию в медицинских организациях в условиях, соответствующих санитарно-гигиеническим требованиям;</text:p>
      <text:p text:style-name="P753"><text:bookmark-start text:name="anchor1953"/><text:bookmark-end text:name="anchor1953"/>3) получение консультаций врачей-специалистов;</text:p>
      <text:p text:style-name="P754">4) облегчение боли, связанной с заболеванием, состоянием и (или) медицинским вмешательством, методами и лекарственными препаратами, в том числе наркотическими лекарственными препаратами и психотропными лекарственными препаратами;</text:p>
      <text:p text:style-name="P755">5) получение информации о своих правах и обязанностях, состоянии своего здоровья, выбор лиц, которым в интересах пациента может быть передана информация о состоянии его здоровья, в том числе после его смерти;</text:p>
      <text:p text:style-name="P756"><text:bookmark-start text:name="anchor1956"/><text:bookmark-end text:name="anchor1956"/>6) получение лечебного питания в случае нахождения пациента на лечении в стационарных условиях;</text:p>
      <text:p text:style-name="Нормальный"><text:bookmark-start text:name="anchor1957"/><text:bookmark-end text:name="anchor1957"/><text:span text:style-name="T757">7) защиту сведений, составляющих<text:s/></text:span><text:a xlink:href="#anchor131" office:target-frame-name="_top" xlink:show="replace"><text:span text:style-name="T758">врачеб</text:span><text:span text:style-name="T759">ную тайну</text:span></text:a><text:span text:style-name="T760">;</text:span></text:p>
      <text:p text:style-name="P761"><text:bookmark-start text:name="anchor1958"/><text:bookmark-end text:name="anchor1958"/>8) отказ от медицинского вмешательства;</text:p>
      <text:p text:style-name="P762"><text:bookmark-start text:name="anchor1959"/><text:bookmark-end text:name="anchor1959"/>9) возмещение вреда, причиненного здоровью при оказании ему медицинской помощи;</text:p>
      <text:p text:style-name="P763"><text:bookmark-start text:name="anchor19510"/><text:bookmark-end text:name="anchor19510"/>10) допуск к нему адвоката или законного представителя для защиты своих прав;</text:p>
      <text:p text:style-name="Нормальный"><text:span text:style-name="T764">11) допуск к нему священнослужителей централизо</text:span><text:span text:style-name="T765">ванных религиозных организаций и религиозных организаций, входящих в их структуру, а в случае нахождения пациента на лечении в стационарных условиях - на предоставление условий для отправления религиозных обрядов, проведение которых возможно в стационарных</text:span><text:span text:style-name="T766"><text:s/>условиях, в том числе на предоставление отдельного помещения, если это не нарушает внутренний распорядок медицинской организации, с соблюдением общих требований, установленных в соответствии с<text:s/></text:span><text:a xlink:href="#anchor590192" office:target-frame-name="_top" xlink:show="replace"><text:span text:style-name="T767">пунктом 19.2 части 2 статьи 14</text:span></text:a><text:span text:style-name="T768"><text:s/></text:span><text:span text:style-name="T769">настоящего Федерального закона.</text:span></text:p>
      <text:p text:style-name="P770"/>
      <text:p text:style-name="Заголовокстатьи"><text:bookmark-start text:name="anchor20"/><text:bookmark-end text:name="anchor20"/><text:span text:style-name="T771">Статья 20.</text:span><text:span text:style-name="T772"><text:s/>Информированное добровольное согласие на медицинское вмешательство и на отказ от медицинского вмешательства</text:span></text:p>
      <text:p text:style-name="P773">1.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медицинским работником в доступной форме полной информации о целях, методах оказания медицинской помощи, связанном с ними риске, возможных<text:s/>вариантах медицинского вмешательства, о его последствиях, а также о предполагаемых результатах оказания медицинской помощи.</text:p>
      <text:p text:style-name="P774">2. Информированное добровольное согласие на медицинское вмешательство дает один из родителей или иной законный представитель в отношении:</text:p>
      <text:p text:style-name="Нормальный"><text:bookmark-start text:name="anchor2021"/><text:bookmark-end text:name="anchor2021"/><text:span text:style-name="T775">1) лица, не достигшего возраста, установленного<text:s/></text:span><text:a xlink:href="#anchor475" office:target-frame-name="_top" xlink:show="replace"><text:span text:style-name="T776">частью 5 статьи 47</text:span></text:a><text:span text:style-name="T777"><text:s/>и<text:s/></text:span><text:a xlink:href="#anchor542" office:target-frame-name="_top" xlink:show="replace"><text:span text:style-name="T778">частью 2 статьи 54</text:span></text:a><text:span text:style-name="T779"><text:s/>настоящего Федерального закона, или лица, признанного в установленном<text:s/></text:span><text:a xlink:href="http://ivo.garant.ru/document/redirect/10164072/29" office:target-frame-name="_top" xlink:show="replace"><text:span text:style-name="T780">законом</text:span></text:a><text:span text:style-name="T781"><text:s/>порядке недееспособным, если такое лицо по своему состоянию не способно дать согласие на медицинское вмешательство;</text:span></text:p>
      <text:p text:style-name="P782"><text:bookmark-start text:name="anchor2022"/><text:bookmark-end text:name="anchor2022"/><text:soft-page-break/>2) несовершеннолетнего больного наркоманией при оказании ему наркологической помощи или при медицинском освидетельствовании несовершеннолетнего в целях установления состояния наркотического либо иного токсического опьянения (за исключением установленных законодательством Российской Федерации случаев приобретения несовершеннолетними полной дееспособности<text:s/>до достижения ими восемнадцатилетнего возраста).</text:p>
      <text:p text:style-name="Нормальный"><text:span text:style-name="T783">3. Гражданин, один из родителей или иной законный представитель лица, указанного в<text:s/></text:span><text:a xlink:href="#anchor2002" office:target-frame-name="_top" xlink:show="replace"><text:span text:style-name="T784">части 2</text:span></text:a><text:span text:style-name="T785"><text:s/>настоящей статьи, имеют право отказаться от медицинского вмешательства или потребовать</text:span><text:span text:style-name="T786"><text:s/>его прекращения, за исключением случаев, предусмотренных<text:s/></text:span><text:a xlink:href="#anchor2009" office:target-frame-name="_top" xlink:show="replace"><text:span text:style-name="T787">частью 9</text:span></text:a><text:span text:style-name="T788"><text:s/>настоящей статьи. Законный представитель лица, признанного в установленном<text:s/></text:span><text:a xlink:href="http://ivo.garant.ru/document/redirect/10164072/29" office:target-frame-name="_top" xlink:show="replace"><text:span text:style-name="T789">законом</text:span></text:a><text:span text:style-name="T790"><text:s/>порядке н</text:span><text:span text:style-name="T791">едееспособным, осуществляет указанное право в случае, если такое лицо по своему состоянию не способно отказаться от медицинского вмешательства.</text:span></text:p>
      <text:p text:style-name="Нормальный"><text:span text:style-name="T792">4. При отказе от медицинского вмешательства гражданину, одному из родителей или иному законному представителю ли</text:span><text:span text:style-name="T793">ца, указанного в<text:s/></text:span><text:a xlink:href="#anchor2002" office:target-frame-name="_top" xlink:show="replace"><text:span text:style-name="T794">части 2</text:span></text:a><text:span text:style-name="T795"><text:s/>настоящей статьи, в доступной для него форме должны быть разъяснены возможные последствия такого отказа.</text:span></text:p>
      <text:p text:style-name="Нормальный"><text:span text:style-name="T796">5. При отказе одного из родителей или иного законного представителя лица, указанного в<text:s/></text:span><text:a xlink:href="#anchor2002" office:target-frame-name="_top" xlink:show="replace"><text:span text:style-name="T797">части 2</text:span></text:a><text:span text:style-name="T798"><text:s/>настоящей статьи, либо законного представителя лица, признанного в установленном законом порядке недееспособным, от медицинского вмешательства, необходимого для спасения его жизни, медицинская организация<text:s/></text:span><text:a xlink:href="http://ivo.garant.ru/document/redirect/70885220/40311" office:target-frame-name="_top" xlink:show="replace"><text:span text:style-name="T799">имеет право</text:span></text:a><text:span text:style-name="T800"><text:s/>обратиться в суд для защиты интересов такого лица. Законный представитель лица, признанного в установленном законом порядке недееспособным, извещает орган опеки и попечительства по месту жительства</text:span><text:span text:style-name="T801"><text:s/>подопечного об отказе от медицинского вмешательства, необходимого для спасения жизни подопечного, не позднее дня, следующего за днем этого отказа.</text:span></text:p>
      <text:p text:style-name="Нормальный"><text:span text:style-name="T802">6. Лица, указанные в<text:s/></text:span><text:a xlink:href="#anchor2001" office:target-frame-name="_top" xlink:show="replace"><text:span text:style-name="T803">частях 1</text:span></text:a><text:span text:style-name="T804"><text:s/>и<text:s/></text:span><text:a xlink:href="#anchor2002" office:target-frame-name="_top" xlink:show="replace"><text:span text:style-name="T805">2</text:span></text:a><text:span text:style-name="T806"><text:s/>настоящей статьи</text:span><text:span text:style-name="T807">, для получения первичной медико-санитарной помощи при выборе врача и медицинской организации на срок их выбора дают информированное добровольное согласие на определенные виды медицинского вмешательства, которые включаются в<text:s/></text:span><text:a xlink:href="http://ivo.garant.ru/document/redirect/70172996/1000" office:target-frame-name="_top" xlink:show="replace"><text:span text:style-name="T808">перечень</text:span></text:a><text:span text:style-name="T809">, устанавливаемый уполномоченным федеральным органом исполнительной власти.</text:span></text:p>
      <text:p text:style-name="Нормальный"><text:span text:style-name="T810">7. Информированное добровольное согласие на медицинское вмешательство или отказ от медицинского вмешательства содержится в медицинско</text:span><text:span text:style-name="T811">й документации гражданина и оформляется в виде документа на бумажном носителе, подписанного гражданином, одним из родителей или иным законным представителем, медицинским работником, либо формируется в форме электронного документа, подписанного гражданином,</text:span><text:span text:style-name="T812"><text:s/>одним из родителей или иным законным представителем с использованием усиленной<text:s/></text:span><text:a xlink:href="http://ivo.garant.ru/document/redirect/12184522/54" office:target-frame-name="_top" xlink:show="replace"><text:span text:style-name="T813">квалифицированной электронной подписи</text:span></text:a><text:span text:style-name="T814"><text:s/>или простой<text:s/></text:span><text:a xlink:href="http://ivo.garant.ru/document/redirect/12184522/21" office:target-frame-name="_top" xlink:show="replace"><text:span text:style-name="T815">электронной подписи</text:span></text:a><text:span text:style-name="T816"><text:s/>посредством применения единой системы идентификации и аутентификации, а также медицинским работником с использованием усиленной квалифицированной электронной подписи. Информированное добровольное согласие на медицинское вмешат</text:span><text:span text:style-name="T817">ельство или отказ от медицинского вмешательства одного из родителей или иного законного представителя лица, указанного в<text:s/></text:span><text:a xlink:href="#anchor2002" office:target-frame-name="_top" xlink:show="replace"><text:span text:style-name="T818">части 2</text:span></text:a><text:span text:style-name="T819"><text:s/>настоящей статьи, может быть сформировано в форме электронного документа при наличии в медицинской</text:span><text:span text:style-name="T820"><text:s/>документации пациента сведений о его законном представителе. При оформлении информированного добровольного согласия на медицинское вмешательство гражданин или его законный представитель вправе определить лиц, которым в интересах пациента может быть переда</text:span><text:span text:style-name="T821">на информация о состоянии его здоровья, в том числе после его смерти. Действие данных требований в отношении способа подписания информированного добровольного согласия на медицинское вмешательство или отказа от медицинского вмешательства в форме электронно</text:span><text:span text:style-name="T822">го документа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span><text:a xlink:href="http://ivo.garant.ru/document/redirect/74451176/0" office:target-frame-name="_top" xlink:show="replace"><text:span text:style-name="T823">Федеральным законом</text:span></text:a><text:span text:style-name="T824"><text:s/>от 31 июля 2020 года N 258-ФЗ "Об экспериментальных правовых режимах в сфере цифровых инноваций в Российской Федерации".</text:span></text:p>
      <text:p text:style-name="P825">8. Порядок дачи информированного добровольного согласия на медицинское вмешательство и отказа от медицинского вмешательства, в том числе в отношении определенных видов медицинского вмешательства, форма информированного добровольного согласия на медицинское вмешательство и форма отказа от медицинского вмешательства утверждаются уполномоченным федеральным органом исполнительной власти.</text:p>
      <text:p text:style-name="P826"><text:bookmark-start text:name="anchor2009"/><text:bookmark-end text:name="anchor2009"/>9. Медицинское вмешательство без согласия гражданина, одного из родителей или иного законного представителя допускается:</text:p>
      <text:p text:style-name="Нормальный"><text:bookmark-start text:name="anchor2091"/><text:bookmark-end text:name="anchor2091"/><text:span text:style-name="T827">1) если медицинское вмешательство необходимо по экстренным<text:s/></text:span><text:span text:style-name="T828">показаниям для устранения угрозы жизни человека и если его состояние не позволяет выразить свою волю или отсутствуют законные представители (в отношении лиц, указанных в<text:s/></text:span><text:a xlink:href="#anchor2002" office:target-frame-name="_top" xlink:show="replace"><text:span text:style-name="T829">части 2</text:span></text:a><text:span text:style-name="T830"><text:s/>настоящей статьи);</text:span></text:p>
      <text:p text:style-name="P831">1.1) в случае оказания скорой<text:s/>медицинской помощи вне медицинской организации, если медицинское вмешательство необходимо для устранения угрозы жизни человека и отсутствует выраженный до начала оказания медицинской помощи отказ гражданина (его законного представителя) от медицинского вмешательства;</text:p>
      <text:p text:style-name="Нормальный"><text:bookmark-start text:name="anchor2092"/><text:bookmark-end text:name="anchor2092"/><text:span text:style-name="T832">2) в отношении лиц, страдающих<text:s/></text:span><text:a xlink:href="http://ivo.garant.ru/document/redirect/12137881/1200" office:target-frame-name="_top" xlink:show="replace"><text:span text:style-name="T833">заболеваниями</text:span></text:a><text:span text:style-name="T834">, представляющими опасность для окружающих;</text:span></text:p>
      <text:p text:style-name="P835"><text:bookmark-start text:name="anchor2093"/><text:bookmark-end text:name="anchor2093"/>3) в отношении лиц, страдающих тяжелыми психическими расстройствами;</text:p>
      <text:p text:style-name="P836">4) в отношении лиц, совершивших общественно опасные действия (преступления);</text:p>
      <text:p text:style-name="P837"><text:bookmark-start text:name="anchor2095"/><text:bookmark-end text:name="anchor2095"/>5) при проведении судебно-медицинской экспертизы и (или) судебно-психиатрической экспертизы;</text:p>
      <text:p text:style-name="P838">6) при оказании паллиативной медицинской помощи, если состояние гражданина не позволяет выразить ему свою волю и отсутствует законный представитель.</text:p>
      <text:p text:style-name="P839"><text:bookmark-start text:name="anchor2010"/><text:bookmark-end text:name="anchor2010"/>10. Решение о медицинском вмешательстве без согласия гражданина, одного из родителей или иного законного представителя принимается:</text:p>
      <text:p text:style-name="Нормальный"><text:span text:style-name="T840">1) в случаях, указанных в<text:s/></text:span><text:a xlink:href="#anchor2091" office:target-frame-name="_top" xlink:show="replace"><text:span text:style-name="T841">пунктах 1</text:span></text:a><text:span text:style-name="T842"><text:s/>и<text:s/></text:span><text:a xlink:href="#anchor2092" office:target-frame-name="_top" xlink:show="replace"><text:span text:style-name="T843">2 части 9</text:span></text:a><text:span text:style-name="T844"><text:s/>настоящей статьи, - консилиумом врачей, а в случае, если собрать консилиум невозможно, - непосредственно лечащим (дежурным) врачом с внесением такого решения в медицинскую документацию пациента и последующим уведомлением должнос</text:span><text:span text:style-name="T845">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text:span><text:span text:style-name="T846">торое указано в<text:s/></text:span><text:a xlink:href="#anchor2002" office:target-frame-name="_top" xlink:show="replace"><text:span text:style-name="T847">части 2</text:span></text:a><text:span text:style-name="T848"><text:s/>настоящей статьи и в отношении которого проведено медицинское вмешательство, либо судом в случаях и в порядке, которые установлены законодательством Российской Федерации;</text:span></text:p>
      <text:p text:style-name="Нормальный"><text:bookmark-start text:name="anchor2102"/><text:bookmark-end text:name="anchor2102"/><text:span text:style-name="T849">2) в отношении лиц, указанных в<text:s/></text:span><text:a xlink:href="#anchor2093" office:target-frame-name="_top" xlink:show="replace"><text:span text:style-name="T850">пунктах 3</text:span></text:a><text:span text:style-name="T851"><text:s/>и<text:s/></text:span><text:a xlink:href="#anchor2094" office:target-frame-name="_top" xlink:show="replace"><text:span text:style-name="T852">4 части 9</text:span></text:a><text:span text:style-name="T853"><text:s/>настоящей статьи, - судом в случаях и в порядке, которые установлены законодательством Российской Федерации;</text:span></text:p>
      <text:p text:style-name="Нормальный"><text:span text:style-name="T854">3) в случае, указанном в<text:s/></text:span><text:a xlink:href="#anchor2096" office:target-frame-name="_top" xlink:show="replace"><text:span text:style-name="T855">пункте 6 част</text:span><text:span text:style-name="T856">и 9</text:span></text:a><text:span text:style-name="T857"><text:s/>настоящей статьи, - врачебной комиссией либо, если собрать врачебную комиссию невозможно, - консилиумом врачей или непосредственно лечащим (дежурным) врачом с внесением такого решения в медицинскую документацию пациента и последующим уведомлением должн</text:span><text:span text:style-name="T858">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text:s/></text:span><text:span text:style-name="T859">которое указано в<text:s/></text:span><text:a xlink:href="#anchor2002" office:target-frame-name="_top" xlink:show="replace"><text:span text:style-name="T860">части 2</text:span></text:a><text:span text:style-name="T861"><text:s/>настоящей статьи и в отношении которого проведено медицинское вмешательство;</text:span></text:p>
      <text:p text:style-name="Нормальный"><text:span text:style-name="T862">4) в случае, указанном в<text:s/></text:span><text:a xlink:href="#anchor200911" office:target-frame-name="_top" xlink:show="replace"><text:span text:style-name="T863">пункте 1.1 части 9</text:span></text:a><text:span text:style-name="T864"><text:s/>настоящей статьи, - медицинским работником выездн</text:span><text:span text:style-name="T865">ой бригады скорой, в том числе скорой специализированной, медицинской помощи с внесением решения об осуществлении медицинского вмешательства без дачи гражданином (его законным представителем) информированного добровольного согласия на медицинское вмешатель</text:span><text:span text:style-name="T866">ство в медицинскую документацию пациента.</text:span></text:p>
      <text:p text:style-name="Нормальный"><text:span text:style-name="T867">11. К лицам, совершившим преступления, могут быть применены принудительные меры медицинского характера по основаниям и в порядке, которые установлены<text:s/></text:span><text:a xlink:href="http://ivo.garant.ru/document/redirect/10108000/1015" office:target-frame-name="_top" xlink:show="replace"><text:span text:style-name="T868">федеральным законом</text:span></text:a><text:span text:style-name="T869">.</text:span></text:p>
      <text:p text:style-name="Нормальный"><text:span text:style-name="T870">12. В случае оказания несовершеннолетнему медицинской помощи лечащий врач обязан проинформировать несовершеннолетнего, достигшего возраста, установленного<text:s/></text:span><text:a xlink:href="#anchor542" office:target-frame-name="_top" xlink:show="replace"><text:span text:style-name="T871">частью 2 статьи 54</text:span></text:a><text:span text:style-name="T872"><text:s/>настоящего Федерального зак</text:span><text:span text:style-name="T873">она, одного из родителей или иного законного представителя несовершеннолетнего, не достигшего этого возраста, о применяемом лекарственном препарате, в том числе применяемом в соответствии с показателями (характеристиками) лекарственного препарата, не указа</text:span><text:span text:style-name="T874">нными в инструкции по его применению, о его безопасности, ожидаемой эффективности, степени риска для пациента, а также о действиях пациента в случае непредвиденных эффектов влияния лекарственного препарата на состояние здоровья пациента.</text:span></text:p>
      <text:p text:style-name="Заголовокстатьи"><text:span text:style-name="T875">Статья 21</text:span><text:span text:style-name="T876">. Выбор<text:s/></text:span><text:span text:style-name="T877">врача и медицинской организации</text:span></text:p>
      <text:p text:style-name="Нормальный"><text:bookmark-start text:name="anchor2110"/><text:bookmark-end text:name="anchor2110"/><text:span text:style-name="T878">1. При оказании гражданину медицинской помощи в рамках<text:s/></text:span><text:a xlink:href="http://ivo.garant.ru/document/redirect/76805884/0" office:target-frame-name="_top" xlink:show="replace"><text:span text:style-name="T879">программы</text:span></text:a><text:span text:style-name="T880"><text:s/>государственных гарантий бесплатного оказания гражданам медицинской помощи он имеет право на</text:span><text:span text:style-name="T881"><text:s/>выбор медицинской организации в<text:s/></text:span><text:a xlink:href="http://ivo.garant.ru/document/redirect/412095878/1000" office:target-frame-name="_top" xlink:show="replace"><text:span text:style-name="T882">порядке</text:span></text:a><text:span text:style-name="T883">, утвержденном уполномоченным федеральным органом исполнительной власти, и на выбор врача с учетом согласия врача.<text:s/></text:span><text:a xlink:href="http://ivo.garant.ru/document/redirect/70207838/0" office:target-frame-name="_top" xlink:show="replace"><text:span text:style-name="T884">Особенности выбора</text:span></text:a><text:span text:style-name="T885"><text:s/>медицинской организации гражданами, проживающими в<text:s/></text:span><text:soft-page-break/><text:span text:style-name="T886">закрытых административно-территориальных образованиях, на территориях с опасными для здоровья человека физическими, химическими и биологическими факт</text:span><text:span text:style-name="T887">орами, включенных в соответствующий<text:s/></text:span><text:a xlink:href="http://ivo.garant.ru/document/redirect/183489/1000" office:target-frame-name="_top" xlink:show="replace"><text:span text:style-name="T888">перечень</text:span></text:a><text:span text:style-name="T889">, а также работниками организаций, включенных в<text:s/></text:span><text:a xlink:href="http://ivo.garant.ru/document/redirect/6325497/1000" office:target-frame-name="_top" xlink:show="replace"><text:span text:style-name="T890">перечень</text:span></text:a><text:span text:style-name="T891"><text:s/>организаций отдель</text:span><text:span text:style-name="T892">ных отраслей промышленности с особо опасными условиями труда, устанавливаются Правительством Российской Федерации.</text:span></text:p>
      <text:p text:style-name="P893"><text:bookmark-start text:name="anchor2120"/><text:bookmark-end text:name="anchor2120"/>2. Для получения первичной медико-санитарной помощи гражданин выбирает медицинскую организацию, в том числе по территориально-участковому принципу, не чаще чем один раз в год (за исключением случаев изменения места жительства или места пребывания гражданина). В выбранной медицинской организации гражданин осуществляет выбор не чаще чем один раз в год (за исключением случаев замены медицинской организации) врача-терапевта, врача-терапевта участкового, врача-педиатра, врача-педиатра участкового, врача общей практики (семейного врача) или фельдшера путем подачи заявления лично или через своего представителя на имя руководителя медицинской организации.</text:p>
      <text:p text:style-name="P894"><text:bookmark-start text:name="anchor2130"/><text:bookmark-end text:name="anchor2130"/>3. Оказание первичной специализированной медико-санитарной помощи осуществляется:</text:p>
      <text:p text:style-name="P895"><text:bookmark-start text:name="anchor2131"/><text:bookmark-end text:name="anchor2131"/>1) по направлению врача-терапевта участкового, врача-педиатра участкового, врача общей практики (семейного врача), фельдшера, врача-специалиста;</text:p>
      <text:p text:style-name="Нормальный"><text:bookmark-start text:name="anchor2132"/><text:bookmark-end text:name="anchor2132"/><text:span text:style-name="T896">2) в случае самостоятельно</text:span><text:span text:style-name="T897">го обращения гражданина в медицинскую организацию, в том числе организацию, выбранную им в соответствии с<text:s/></text:span><text:a xlink:href="#anchor2120" office:target-frame-name="_top" xlink:show="replace"><text:span text:style-name="T898">частью 2</text:span></text:a><text:span text:style-name="T899"><text:s/>настоящей статьи, с учетом порядков оказания медицинской помощи.</text:span></text:p>
      <text:p text:style-name="P900"><text:bookmark-start text:name="anchor2140"/><text:bookmark-end text:name="anchor2140"/>4. Для получения специализированной медицинской<text:s/>помощи в плановой форме выбор медицинской организации осуществляется по направлению лечащего врача. В случае, если в реализации территориальной программы государственных гарантий бесплатного оказания гражданам медицинской помощи принимают участие несколько медицинских организаций, оказывающих медицинскую помощь по соответствующему профилю,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 установленных территориальной программой государственных гарантий бесплатного оказания гражданам медицинской помощи.</text:p>
      <text:p text:style-name="P901"><text:bookmark-start text:name="anchor2150"/><text:bookmark-end text:name="anchor2150"/>5. Медицинская помощь в неотложной или экстренной форме оказывается гражданам с учетом соблюдения установленных требований к срокам ее оказания.</text:p>
      <text:p text:style-name="Нормальный"><text:bookmark-start text:name="anchor2160"/><text:bookmark-end text:name="anchor2160"/><text:span text:style-name="T902">6. При оказан</text:span><text:span text:style-name="T903">ии гражданину медицинской помощи в рамках<text:s/></text:span><text:a xlink:href="http://ivo.garant.ru/document/redirect/76805884/0" office:target-frame-name="_top" xlink:show="replace"><text:span text:style-name="T904">программы</text:span></text:a><text:span text:style-name="T905"><text:s/>государственных гарантий бесплатного оказания гражданам медицинской помощи выбор медицинской организации (за исключением случаев оказания</text:span><text:span text:style-name="T906"><text:s/>скорой медицинской помощи) за пределами территории субъекта Российской Федерации, в котором проживает гражданин, осуществляется в<text:s/></text:span><text:a xlink:href="http://ivo.garant.ru/document/redirect/412081554/1000" office:target-frame-name="_top" xlink:show="replace"><text:span text:style-name="T907">порядке</text:span></text:a><text:span text:style-name="T908">, устанавливаемом уполномоченным федеральным ор</text:span><text:span text:style-name="T909">ганом исполнительной власти.</text:span></text:p>
      <text:p text:style-name="P910"><text:bookmark-start text:name="anchor2170"/><text:bookmark-end text:name="anchor2170"/>7. При выборе врача и медицинской организации гражданин имеет право на получение информации в доступной для него форме, в том числе размещенной в информационно-телекоммуникационной сети "Интернет" (далее - сеть "Интернет"), о медицинской организации, об осуществляемой ею медицинской деятельности и о врачах, об уровне их образования и квалификации.</text:p>
      <text:p text:style-name="Нормальный"><text:span text:style-name="T911">8. Выбор врача и медицинской организации военнослужащими и лицами, приравненными по медицинскому обеспечению к военнослужащим, гражда</text:span><text:span text:style-name="T912">нами, проходящими альтернативную гражданскую службу, гражданами, подлежащими призыву на военную службу или направляемыми на альтернативную гражданскую службу, и гражданами, поступающими на военную службу по контракту или приравненную к ней службу, осуществ</text:span><text:span text:style-name="T913">ляется с учетом особенностей оказания медицинской помощи, установленных<text:s/></text:span><text:a xlink:href="#anchor25" office:target-frame-name="_top" xlink:show="replace"><text:span text:style-name="T914">статьей 25</text:span></text:a><text:span text:style-name="T915"><text:s/>настоящего Федерального закона, а также с учетом особенностей, установленных<text:s/></text:span><text:a xlink:href="http://ivo.garant.ru/document/redirect/178405/0" office:target-frame-name="_top" xlink:show="replace"><text:span text:style-name="T916">Феде</text:span><text:span text:style-name="T917">ральным законом</text:span></text:a><text:span text:style-name="T918"><text:s/>от 28 марта 1998 года N 53-ФЗ "О воинской обязанности и военной службе".</text:span></text:p>
      <text:p text:style-name="Нормальный"><text:span text:style-name="T919">8.1. Выбор врача и медицинской организации задержанными, заключенными под стражу, отбывающими наказание в виде ограничения свободы, ареста, лишения свободы либо админи</text:span><text:span text:style-name="T920">стративного ареста, осуществляется с учетом особенностей оказания медицинской помощи, установленных<text:s/></text:span><text:a xlink:href="#anchor26" office:target-frame-name="_top" xlink:show="replace"><text:span text:style-name="T921">статьей 26</text:span></text:a><text:span text:style-name="T922"><text:s/>настоящего Федерального закона.</text:span></text:p>
      <text:p text:style-name="P923">9. При оказании гражданам медицинской помощи в рамках практической подготовки обучающихся по профессиональным образовательным программам медицинского образования пациент должен быть проинформирован об участии обучающихся в оказании ему медицинской помощи и вправе отказаться от участия обучающихся в оказании ему медицинской помощи. В этом случае медицинская организация обязана оказать такому пациенту медицинскую помощь без участия обучающихся.</text:p>
      <text:p text:style-name="Заголовокстатьи"><text:span text:style-name="T924">Статья 22.</text:span><text:span text:style-name="T925"><text:s/>Информация о состоянии здоровья</text:span></text:p>
      <text:p text:style-name="P926"><text:bookmark-start text:name="anchor2201"/><text:bookmark-end text:name="anchor2201"/>1. Каждый имеет право получить в доступной для него форме имеющуюся в медицинской организации информацию о<text:s/>состоянии своего здоровья, в том числе сведения о результатах медицинского обследования, наличии заболевания, об установленном диагнозе и о прогнозе развития заболевания, методах оказания медицинской помощи, связанном с ними риске, возможных видах медицинского вмешательства, его последствиях и результатах оказания медицинской помощи.</text:p>
      <text:p text:style-name="Нормальный"><text:span text:style-name="T927">2. Информация о состоянии здоровья предоставляется пациенту лично лечащим врачом или другими медицинскими работниками, принимающими непосредственное участие в медицинском обсле</text:span><text:span text:style-name="T928">довании и лечении. В отношении лиц, не достигших возраста, установленного в<text:s/></text:span><text:a xlink:href="#anchor542" office:target-frame-name="_top" xlink:show="replace"><text:span text:style-name="T929">части 2 статьи 54</text:span></text:a><text:span text:style-name="T930"><text:s/>настоящего Федерального закона, и граждан, признанных в установленном<text:s/></text:span><text:a xlink:href="http://ivo.garant.ru/document/redirect/10164072/29" office:target-frame-name="_top" xlink:show="replace"><text:span text:style-name="T931">законом</text:span></text:a><text:span text:style-name="T932"><text:s/>порядке недееспособными, информация о состоянии здоровья предоставляется их законным представителям. В отношении лиц, достигших возраста, установленного частью 2 статьи 54 настоящего Федерального закона, но не приобретших дееспособность в полно</text:span><text:span text:style-name="T933">м объеме, информация о состоянии здоровья предоставляется этим лицам, а также до достижения этими лицами совершеннолетия их законным представителям.</text:span></text:p>
      <text:p text:style-name="P934"><text:bookmark-start text:name="anchor2203"/><text:bookmark-end text:name="anchor2203"/>3. Информация о состоянии здоровья не может быть предоставлена пациенту против его воли. В случае<text:s/>неблагоприятного прогноза развития заболевания информация должна сообщаться в деликатной форме гражданину или его супругу (супруге), одному из близких родственников (детям, родителям, усыновленным, усыновителям, родным братьям и родным сестрам, внукам, дедушкам, бабушкам), если пациент не запретил сообщать им об этом и (или) не определил иное лицо, которому должна быть передана такая информация.</text:p>
      <text:p text:style-name="Нормальный"><text:span text:style-name="T935">4. Пациент либо его законный представитель имеет право непосредственно знакомиться с медицинской документацией, о</text:span><text:span text:style-name="T936">тражающей состояние его здоровья, и получать на основании такой документации консультации у других специалистов. Супруг (супруга), близкие родственники (дети, родители, усыновленные, усыновители, родные братья и родные сестры, внуки, дедушки, бабушки) либо</text:span><text:span text:style-name="T937"><text:s/>иные лица, указанные пациент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имеют право непосредственно знакомиться с м</text:span><text:span text:style-name="T938">едицинской документацией пациента, в том числе после его смерти, если пациент или его законный представитель не запретил разглашение сведений, составляющих врачебную тайну.<text:s/></text:span><text:a xlink:href="http://ivo.garant.ru/document/redirect/403119087/1000" office:target-frame-name="_top" xlink:show="replace"><text:span text:style-name="T939">Порядок</text:span></text:a><text:span text:style-name="T940"><text:s/>озна</text:span><text:span text:style-name="T941">комления с медицинской документацией пациента устанавливается уполномоченным федеральным органом исполнительной власти.</text:span></text:p>
      <text:p text:style-name="P942">5. Пациент либо его законный представитель имеет право по запросу, направленному в том числе в электронной форме, получать отражающие состояние здоровья пациента медицинские документы (их копии) и выписки из них, в том числе в форме электронных документов. Супруг (супруга), близкие родственники (дети, родители, усыновленные, усыновители, родные братья и родные сестры, внуки, дедушки, бабушки) либо иные лица, указанные пациент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имеют право получать медицинские документы (их копии) и выписки из них, в том числе после его смерти, если пациент или его законный представитель не запретил разглашение сведений, составляющих врачебную тайну. Порядок и сроки предоставления медицинских документов (их копий) и выписок из них<text:s/>устанавливаются уполномоченным федеральным органом исполнительной власти.</text:p>
      <text:p text:style-name="P943"/>
      <text:p text:style-name="Заголовокстатьи"><text:span text:style-name="T944">Статья 23</text:span><text:span text:style-name="T945">. Информация о факторах, влияющих на здоровье</text:span></text:p>
      <text:p text:style-name="Нормальный"><text:span text:style-name="T946">Граждане имеют право на получение достоверной и своевременной информации о факторах, способствующих сохранению здоровья или о</text:span><text:span text:style-name="T947">казывающих на него вредное влияние, включая информацию о санитарно-эпидемиологическом благополучии района проживания, состоянии среды обитания, рациональных нормах питания, качестве и безопасности продукции производственно-технического назначения, пищевых<text:s/></text:span><text:span text:style-name="T948">продуктов, товаров для личных и бытовых нужд, потенциальной опасности для здоровья человека выполняемых работ и оказываемых услуг. Такая информация<text:s/></text:span><text:soft-page-break/><text:span text:style-name="T949">предоставляется органами государственной власти и органами местного самоуправления в соответствии с их полно</text:span><text:span text:style-name="T950">мочиями, а также организациями в<text:s/></text:span><text:a xlink:href="http://ivo.garant.ru/document/redirect/4176331/1000" office:target-frame-name="_top" xlink:show="replace"><text:span text:style-name="T951">порядке</text:span></text:a><text:span text:style-name="T952">, предусмотренном законодательством Российской Федерации.</text:span></text:p>
      <text:p text:style-name="Заголовокстатьи"><text:span text:style-name="T953">Статья 24</text:span><text:span text:style-name="T954">. Права работников, занятых на отдельных видах работ, на охрану здоровья</text:span></text:p>
      <text:p text:style-name="P955"><text:bookmark-start text:name="anchor241"/><text:bookmark-end text:name="anchor241"/>1. В целях охраны здоровья и сохранения способности к труду, предупреждения и своевременного выявления профессиональных заболеваний работники, занятые на работах с вредными и (или) опасными производственными факторами, а также в случаях, предусмотренных законодательством Российской Федерации, работники, занятые на отдельных видах работ, проходят обязательные медицинские осмотры.</text:p>
      <text:p text:style-name="Нормальный"><text:bookmark-start text:name="anchor242"/><text:bookmark-end text:name="anchor242"/><text:span text:style-name="T956">2.<text:s/></text:span><text:a xlink:href="http://ivo.garant.ru/document/redirect/400258415/1000" office:target-frame-name="_top" xlink:show="replace"><text:span text:style-name="T957">Перечень</text:span></text:a><text:span text:style-name="T958"><text:s/>вредных и (или) опасных производственных факторов и ра</text:span><text:span text:style-name="T959">бот, при выполнении которых проводятся обязательные предварительные медицинские осмотры при поступлении на работу и периодические медицинские осмотры, утверждается уполномоченным федеральным органом исполнительной власти.</text:span></text:p>
      <text:p text:style-name="P960"><text:bookmark-start text:name="anchor243"/><text:bookmark-end text:name="anchor243"/>3. В случае выявления при проведении обязательных медицинских осмотров медицинских противопоказаний к осуществлению отдельных видов работ, перечень которых устанавливается уполномоченным федеральным органом исполнительной власти, работник может быть признан врачебной комиссией медицинской<text:s/>организации на основании результатов экспертизы профессиональной пригодности временно или постоянно непригодным по состоянию здоровья к выполнению отдельных видов работ.</text:p>
      <text:p text:style-name="P961"><text:bookmark-start text:name="anchor244"/><text:bookmark-end text:name="anchor244"/>4. В целях охраны здоровья работодатели вправе вводить в штат должности медицинских работников и создавать подразделения (кабинет врача, здравпункт, медицинский кабинет, медицинскую часть и другие подразделения), оказывающие медицинскую помощь работникам организации. Порядок организации деятельности таких подразделений и медицинских работников устанавливается уполномоченным федеральным органом исполнительной власти.</text:p>
      <text:p text:style-name="P962"><text:bookmark-start text:name="anchor245"/><text:bookmark-end text:name="anchor245"/>5. Работодатели обязаны обеспечивать условия для прохождения работниками медицинских осмотров и диспансеризации, а также беспрепятственно отпускать работников для их прохождения.</text:p>
      <text:p text:style-name="Заголовокстатьи"><text:span text:style-name="T963">Статья 25</text:span><text:span text:style-name="T964">. Права военнослужащих и лиц, приравненных по медицинскому обеспечению к военнослужащим, а также граждан, проходящих альтернативную гражданскую службу, граждан, подлежащих призыву на военную службу (направляемых на альтернативную гражданскую служ</text:span><text:span text:style-name="T965">бу), и граждан, поступающих на военную службу или приравненную к ней службу по контракту, на охрану здоровья</text:span></text:p>
      <text:p text:style-name="P966"><text:bookmark-start text:name="anchor251"/><text:bookmark-end text:name="anchor251"/>1. Военнослужащие и лица, приравненные по медицинскому обеспечению к военнослужащим (далее - военнослужащие и приравненные к ним лица), а также граждане, проходящие альтернативную гражданскую службу, имеют право на прохождение военно-врачебной экспертизы для определения годности к военной службе или приравненной к ней службе и для досрочного увольнения с военной службы или приравненной к ней службы на основании заключения военно-врачебной комиссии.</text:p>
      <text:p text:style-name="Нормальный"><text:bookmark-start text:name="anchor252"/><text:bookmark-end text:name="anchor252"/><text:span text:style-name="T967">2. Граждане, подлежащие призыву на военную службу или направляемые на альтернативную гражданскую службу, и граждане, поступающие на военную службу или приравненную к ней службу по контракту, проходят медици</text:span><text:span text:style-name="T968">нское освидетельствование в порядке, предусмотренном<text:s/></text:span><text:a xlink:href="#anchor61" office:target-frame-name="_top" xlink:show="replace"><text:span text:style-name="T969">статьей 61</text:span></text:a><text:span text:style-name="T970"><text:s/>настоящего Федерального закона, и имеют право на получение полной информации о медицинских противопоказаниях для прохождения военной службы или приравненной к ней сл</text:span><text:span text:style-name="T971">ужбы и показаниях для отсрочки или освобождения от призыва на военную службу по состоянию здоровья.</text:span></text:p>
      <text:p text:style-name="Нормальный"><text:span text:style-name="T972">3. Военнослужащие и приравненные к ним лица имеют право на получение медицинской помощи в ведомственных медицинских организациях, а при их отсутствии или пр</text:span><text:span text:style-name="T973">и отсутствии в ведомственных медицинских организациях отделений соответствующего профиля, специалистов либо специального медицинского оборудования - на получение медицинской помощи в порядке, установленном Правительством Российской Федерации, за счет бюдже</text:span><text:span text:style-name="T974">тных ассигнований федерального бюджета, предусмотренных на эти цели федеральным органам исполнительной власти и федеральным государственным органам, в которых<text:s/></text:span><text:a xlink:href="http://ivo.garant.ru/document/redirect/178405/201" office:target-frame-name="_top" xlink:show="replace"><text:span text:style-name="T975">федеральным законом</text:span></text:a><text:span text:style-name="T976"><text:s/>предусмотр</text:span><text:span text:style-name="T977">ена военная служба или приравненная к ней служба.</text:span></text:p>
      <text:p text:style-name="P978">4. Порядок организации медицинской помощи военнослужащим и приравненным к ним лицам устанавливается Правительством Российской Федерации, особенности организации оказания медицинской помощи военнослужащим и<text:s/>приравненным к ним лицам, в том числе порядок их освобождения от исполнения обязанностей военной службы (служебных обязанностей) в связи с заболеванием и иными причинами, устанавливаются федеральными органами исполнительной власти и федеральными государственными органами, в которых федеральным законом предусмотрена военная служба или приравненная к ней служба.</text:p>
      <text:p text:style-name="P979">5. Граждане при постановке их на воинский учет, призыве или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заключении с Министерством обороны Российской Федерации договора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граждане, направляемые на альтернативную гражданскую службу, имеют право на получение медицинской помощи в медицинских организациях в рамках программы государственных гарантий бесплатного оказания гражданам медицинской помощи, за исключением медицинского освидетельствования в целях определения годности к военной службе или приравненной к ней службе.</text:p>
      <text:p text:style-name="P980">6. Особенности охраны здоровья военнослужащих и приравненных к ним лиц, а также отдельных категорий граждан, проходящих военную службу или приравненную к ней службу в федеральных органах исполнительной власти и федеральных государственных органах, в которых федеральным законом предусмотрена военная служба или приравненная к ней служба, определяются законодательством Российской Федерации, регламентирующим деятельность этих органов.</text:p>
      <text:p text:style-name="P981"/>
      <text:p text:style-name="Заголовокстатьи"><text:span text:style-name="T982">Статья 26</text:span><text:span text:style-name="T983">. Права лиц, задержанных, заключенных под стражу, отбывающих наказание в виде ограничения свободы, ареста, лишения свободы либо административного ареста, на получение медицинской помощи</text:span></text:p>
      <text:p text:style-name="Нормальный"><text:bookmark-start text:name="anchor261"/><text:bookmark-end text:name="anchor261"/><text:span text:style-name="T984">1. Лица, заде</text:span><text:span text:style-name="T985">ржанные, заключенные под стражу, отбывающие наказание в виде ограничения свободы, ареста, лишения свободы либо административного ареста, имеют право на оказание медицинской помощи, в том числе в необходимых случаях в медицинских организациях государственно</text:span><text:span text:style-name="T986">й системы здравоохранения и муниципальной системы здравоохранения, в соответствии с<text:s/></text:span><text:a xlink:href="http://ivo.garant.ru/document/redirect/70369202/14" office:target-frame-name="_top" xlink:show="replace"><text:span text:style-name="T987">законодательством</text:span></text:a><text:span text:style-name="T988"><text:s/>Российской Федерации.</text:span></text:p>
      <text:p text:style-name="Нормальный"><text:bookmark-start text:name="anchor262"/><text:bookmark-end text:name="anchor262"/><text:span text:style-name="T989">2. Беременные женщины, женщины во время родов и в послеродовой п</text:span><text:span text:style-name="T990">ериод из числа лиц, указанных в<text:s/></text:span><text:a xlink:href="#anchor261" office:target-frame-name="_top" xlink:show="replace"><text:span text:style-name="T991">части 1</text:span></text:a><text:span text:style-name="T992"><text:s/>настоящей статьи, имеют право на оказание медицинской помощи, в том числе в медицинских организациях охраны материнства и детства.</text:span></text:p>
      <text:p text:style-name="Нормальный"><text:span text:style-name="T993">3. При невозможности оказания медицинской помощи в учрежд</text:span><text:span text:style-name="T994">ениях уголовно-исполнительной системы лица, заключенные под стражу или отбывающие наказание в виде лишения свободы, имеют право на оказание медицинской помощи в медицинских организациях государственной системы здравоохранения и муниципальной системы здраво</text:span><text:span text:style-name="T995">охранения, а также на приглашение для проведения консультаций врачей-специалистов указанных медицинских организаций в<text:s/></text:span><text:a xlink:href="http://ivo.garant.ru/document/redirect/70292628/1000" office:target-frame-name="_top" xlink:show="replace"><text:span text:style-name="T996">порядке</text:span></text:a><text:span text:style-name="T997">, установленном Правительством Российской Федерации, за счет<text:s/></text:span><text:span text:style-name="T998">бюджетных ассигнований федерального бюджета, предусмотренных на эти цели федеральному органу исполнительной власти, осуществляющему правоприменительные функции, функции по контролю и надзору в сфере исполнения уголовных наказаний в отношении осужденных.</text:span></text:p>
      <text:p text:style-name="Нормальный"><text:bookmark-start text:name="anchor264"/><text:bookmark-end text:name="anchor264"/><text:span text:style-name="T999">4.</text:span><text:span text:style-name="T1000"><text:s/>При оказании медицинской помощи в медицинских организациях государственной системы здравоохранения и муниципальной системы здравоохранения сотрудниками органов и учреждений уголовно-исполнительной системы осуществляется охрана лиц, указанных в<text:s/></text:span><text:a xlink:href="#anchor263" office:target-frame-name="_top" xlink:show="replace"><text:span text:style-name="T1001">части 3</text:span></text:a><text:span text:style-name="T1002"><text:s/>настоящей статьи, и при необходимости круглосуточное наблюдение в целях обеспечения безопасности указанных лиц, медицинских работников, а также иных лиц, находящихся в медицинских организациях государственной и муниципальной систем</text:span><text:span text:style-name="T1003"><text:s/>здравоохранени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с уполном</text:span><text:span text:style-name="T1004">оченным федеральным органом исполнительной власти.</text:span></text:p>
      <text:p text:style-name="Нормальный"><text:span text:style-name="T1005">5. Клиническая апробация, испытание лекарственных препаратов, специализированных продуктов лечебного питания, медицинских изделий и дезинфекционных средств с привлечением в качестве объекта для этих целей<text:s/></text:span><text:span text:style-name="T1006">лиц, указанных в<text:s/></text:span><text:a xlink:href="#anchor261" office:target-frame-name="_top" xlink:show="replace"><text:span text:style-name="T1007">части 1</text:span></text:a><text:span text:style-name="T1008"><text:s/>настоящей статьи, не допускаются.</text:span></text:p>
      <text:soft-page-break/>
      <text:p text:style-name="P1009">6. В отношении лиц, отбывающих наказание в учреждениях уголовно-исполнительной системы, договор о добровольном медицинском страховании расторгается.</text:p>
      <text:p text:style-name="Нормальный"><text:span text:style-name="T1010">7. Порядок<text:s/></text:span><text:span text:style-name="T1011">организации оказания медицинской помощи, в том числе в медицинских организациях государственной и муниципальной систем здравоохранения, лицам, указанным в<text:s/></text:span><text:a xlink:href="#anchor261" office:target-frame-name="_top" xlink:show="replace"><text:span text:style-name="T1012">части 1</text:span></text:a><text:span text:style-name="T1013"><text:s/>настоящей статьи, устанавливается законодательством Российской Фе</text:span><text:span text:style-name="T1014">дерации, в том числе нормативными правовыми актами уполномоченного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сполнения уголовных наказ</text:span><text:span text:style-name="T1015">аний, по согласованию с уполномоченным федеральным органом исполнительной власти.</text:span></text:p>
      <text:p text:style-name="Заголовокстатьи"><text:span text:style-name="T1016">Статья 27</text:span><text:span text:style-name="T1017">. Обязанности граждан в сфере охраны здоровья</text:span></text:p>
      <text:p text:style-name="P1018"><text:bookmark-start text:name="anchor271"/><text:bookmark-end text:name="anchor271"/>1. Граждане обязаны заботиться о сохранении своего здоровья.</text:p>
      <text:p text:style-name="Нормальный"><text:bookmark-start text:name="anchor272"/><text:bookmark-end text:name="anchor272"/><text:span text:style-name="T1019">2. Граждане в случаях, предусмотренных законодательством Р</text:span><text:span text:style-name="T1020">оссийской Федерации, обязаны проходить медицинские осмотры, а граждане, страдающие<text:s/></text:span><text:a xlink:href="http://ivo.garant.ru/document/redirect/12137881/1200" office:target-frame-name="_top" xlink:show="replace"><text:span text:style-name="T1021">заболеваниями</text:span></text:a><text:span text:style-name="T1022">, представляющими опасность для окружающих, в случаях, предусмотренных законодательством Р</text:span><text:span text:style-name="T1023">оссийской Федерации, обязаны проходить медицинское обследование и лечение, а также заниматься профилактикой этих заболеваний.</text:span></text:p>
      <text:p text:style-name="P1024"><text:bookmark-start text:name="anchor273"/><text:bookmark-end text:name="anchor273"/>3. Граждане, находящиеся на лечении, обязаны соблюдать режим лечения, в том числе определенный на период их временной нетрудоспособности, и правила поведения пациента в медицинских организациях.</text:p>
      <text:p text:style-name="P1025"/>
      <text:p text:style-name="Заголовокстатьи"><text:span text:style-name="T1026">Статья 28</text:span><text:span text:style-name="T1027">. Общественные объединения по защите прав граждан в сфере охраны здоровья</text:span></text:p>
      <text:p text:style-name="P1028"><text:bookmark-start text:name="anchor281"/><text:bookmark-end text:name="anchor281"/>1. Граждане имеют право на создание общественных объединений по защите прав граждан в сфере охраны здоровья, формируемых на добровольной основе.</text:p>
      <text:p text:style-name="P1029"><text:bookmark-start text:name="anchor282"/><text:bookmark-end text:name="anchor282"/>2. Общественные объединения по защите прав граждан в сфере охраны здоровья могут в установленном законодательством Российской Федерации порядке принимать участие в разработке норм и правил в сфере охраны здоровья и решении вопросов, связанных с нарушением таких норм и правил.</text:p>
      <text:p text:style-name="P1030"><text:bookmark-start text:name="anchor283"/><text:bookmark-end text:name="anchor283"/>3. Общественные объединения по защите прав граждан в сфере охраны здоровья не вправе осуществлять рекламу конкретных торговых наименований лекарственных препаратов, биологически активных добавок, медицинских изделий, специализированных продуктов лечебного питания и заменителей грудного молока.</text:p>
      <text:h text:style-name="P1031" text:outline-level="1"><text:bookmark-start text:name="anchor150"/><text:bookmark-end text:name="anchor150"/>Глава 5. Организация охраны здоровья</text:h>
      <text:p text:style-name="Заголовокстатьи"><text:span text:style-name="T1032">Статья 29</text:span><text:span text:style-name="T1033">. Организация охраны здоровья</text:span></text:p>
      <text:p text:style-name="P1034"><text:bookmark-start text:name="anchor291"/><text:bookmark-end text:name="anchor291"/>1. Организация охраны здоровья осуществляется путем:</text:p>
      <text:p text:style-name="P1035"><text:bookmark-start text:name="anchor2911"/><text:bookmark-end text:name="anchor2911"/>1) государственного регулирования в сфере охраны здоровья, в том числе нормативного правового регулирования;</text:p>
      <text:p text:style-name="Нормальный"><text:bookmark-start text:name="anchor2912"/><text:bookmark-end text:name="anchor2912"/><text:span text:style-name="T1036">2) разработки и осуществления мероприятий по профилактике возникновения и распространения заболеваний, в том числе социально значимых<text:s/></text:span><text:a xlink:href="http://ivo.garant.ru/document/redirect/12137881/1100" office:target-frame-name="_top" xlink:show="replace"><text:span text:style-name="T1037">заболеваний</text:span></text:a><text:span text:style-name="T1038"><text:s/>и<text:s/></text:span><text:a xlink:href="http://ivo.garant.ru/document/redirect/12137881/1200" office:target-frame-name="_top" xlink:show="replace"><text:span text:style-name="T1039">заболеваний</text:span></text:a><text:span text:style-name="T1040">, представляющих опасность для окружающих, и по формированию здорового образа жизни населения;</text:span></text:p>
      <text:p text:style-name="P1041"><text:bookmark-start text:name="anchor2913"/><text:bookmark-end text:name="anchor2913"/>3) организации оказания первой помощи,<text:s/>всех видов медицинской помощи, в том числе гражданам, страдающим социально значимыми заболеваниями, заболеваниями, представляющими опасность для окружающих, редкими (орфанными) заболеваниями;</text:p>
      <text:p text:style-name="P1042"><text:bookmark-start text:name="anchor2914"/><text:bookmark-end text:name="anchor2914"/>4) обеспечения санитарно-эпидемиологического благополучия населения;</text:p>
      <text:p text:style-name="P1043"><text:bookmark-start text:name="anchor2915"/><text:bookmark-end text:name="anchor2915"/>5) обеспечения определенных категорий граждан Российской Федерации лекарственными препаратами, медицинскими изделиями и специализированными продуктами лечебного питания в соответствии с законодательством Российской Федерации;</text:p>
      <text:p text:style-name="Нормальный"><text:bookmark-start text:name="anchor2916"/><text:bookmark-end text:name="anchor2916"/><text:span text:style-name="T1044">6) управления деятельнос</text:span><text:span text:style-name="T1045">тью в сфере охраны здоровья на основе государственного регулирования, а также саморегулирования, осуществляемого в соответствии с<text:s/></text:span><text:a xlink:href="http://ivo.garant.ru/document/redirect/12157433/0" office:target-frame-name="_top" xlink:show="replace"><text:span text:style-name="T1046">федеральным законом</text:span></text:a><text:span text:style-name="T1047">.</text:span></text:p>
      <text:p text:style-name="P1048"><text:bookmark-start text:name="anchor292"/><text:bookmark-end text:name="anchor292"/>2. Организация охраны здоровья основывается на функционировании и развитии государственной, муниципальной и частной систем здравоохранения.</text:p>
      <text:p text:style-name="P1049"><text:bookmark-start text:name="anchor293"/><text:bookmark-end text:name="anchor293"/>3. Государственную систему здравоохранения составляют:</text:p>
      <text:p text:style-name="P1050">1) федеральные органы исполнительной власти в сфере охраны здоровья и их территориальные органы;</text:p>
      <text:p text:style-name="Нормальный"><text:span text:style-name="T1051">2)</text:span><text:span text:style-name="T1052"><text:s/>исполнительные органы субъектов Российской Федерации в сфере охраны здоровья, органы управления в сфере охраны здоровья иных федеральных органов исполнительной власти (за исключением федеральных органов исполнительной власти, указанных в<text:s/></text:span><text:a xlink:href="#anchor2931" office:target-frame-name="_top" xlink:show="replace"><text:span text:style-name="T1053">пункте 1</text:span></text:a><text:span text:style-name="T1054"><text:s/>настоящей части);</text:span></text:p>
      <text:p text:style-name="P1055">3) подведомственные федеральным органам исполнительной власти и исполнительным органам субъектов Российской Федерации медицинские организации и фармацевтические организации, организации здравоохранения по обеспечению<text:s/>надзора в сфере защиты прав потребителей и благополучия человека, судебно-экспертные учреждения, иные организации и их обособленные подразделения, осуществляющие деятельность в сфере охраны здоровья.</text:p>
      <text:p text:style-name="P1056"><text:bookmark-start text:name="anchor294"/><text:bookmark-end text:name="anchor294"/>4. Муниципальную систему здравоохранения составляют:</text:p>
      <text:p text:style-name="P1057">1)<text:s/>органы местного самоуправления муниципальных районов, муниципальных округов и городских округов, осуществляющие полномочия в сфере охраны здоровья;</text:p>
      <text:p text:style-name="P1058"><text:bookmark-start text:name="anchor2942"/><text:bookmark-end text:name="anchor2942"/>2) подведомственные органам местного самоуправления медицинские организации и фармацевтические организации.</text:p>
      <text:p text:style-name="P1059"><text:bookmark-start text:name="anchor295"/><text:bookmark-end text:name="anchor295"/>5. Частную систему здравоохранения составляют создаваемые юридическими и физическими лицами медицинские организации, фармацевтические организации и иные организации, осуществляющие деятельность в сфере охраны здоровья.</text:p>
      <text:p text:style-name="P1060"/>
      <text:p text:style-name="Заголовокстатьи"><text:span text:style-name="T1061">Статья 29.1.</text:span><text:span text:style-name="T1062"><text:s/>Ликвидация медицинских<text:s/></text:span><text:span text:style-name="T1063">организаций, прекращение деятельности обособленных подразделений медицинских организаций</text:span></text:p>
      <text:p text:style-name="Нормальный"><text:bookmark-start text:name="anchor29101"/><text:bookmark-end text:name="anchor29101"/><text:span text:style-name="T1064">1. Медицинские организации ликвидируются в порядке, установленном<text:s/></text:span><text:a xlink:href="http://ivo.garant.ru/document/redirect/10164072/61" office:target-frame-name="_top" xlink:show="replace"><text:span text:style-name="T1065">гражданским законодательством</text:span></text:a><text:span text:style-name="T1066">, с<text:s/></text:span><text:span text:style-name="T1067">учетом особенностей, предусмотренных законодательством Российской Федерации в сфере охраны здоровья.</text:span></text:p>
      <text:p text:style-name="Нормальный"><text:span text:style-name="T1068">2. В отношении медицинской организации, подведомственной органу исполнительной власти субъекта Российской Федерации или органу местного самоуправления, при</text:span><text:span text:style-name="T1069">нятие решения о ее ликвидации, прекращении деятельности ее обособленного подразделения осуществляется на основании положительного заключения комиссии по оценке последствий принятия такого решения, которая создается исполнительным органом субъекта Российско</text:span><text:span text:style-name="T1070">й Федерации и в состав которой на паритетной основе входят представители законодательного органа субъекта Российской Федерации, исполнительного органа субъекта Российской Федерации, представительного органа муниципального образования, на территории которог</text:span><text:span text:style-name="T1071">о находится медицинская организация или ее обособленное подразделение, органа местного самоуправления, осуществляющего полномочия учредителя медицинской организации, медицинских профессиональных некоммерческих организаций, указанных в<text:s/></text:span><text:a xlink:href="#anchor763" office:target-frame-name="_top" xlink:show="replace"><text:span text:style-name="T1072">части 3 статьи 76</text:span></text:a><text:span text:style-name="T1073"><text:s/>настоящего Федерального закона, и общественных объединений по защите прав граждан в сфере охраны здоровья. Порядок проведения оценки последствий принятия такого решения, включая критерии этой оценки, а также порядок создания комисс</text:span><text:span text:style-name="T1074">ии по оценке последствий принятия такого решения и подготовки ею заключений устанавливается исполнительным исполнительным органом субъекта Российской Федерации.</text:span></text:p>
      <text:p text:style-name="Нормальный"><text:span text:style-name="T1075">3. В отношении единственной медицинской организации, подведомственной исполнительному органу су</text:span><text:span text:style-name="T1076">бъекта Российской Федерации, ра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text:s/></text:span><text:a xlink:href="#anchor29102" office:target-frame-name="_top" xlink:show="replace"><text:span text:style-name="T1077">частью 2</text:span></text:a><text:span text:style-name="T1078"><text:s/>настоящей стат</text:span><text:span text:style-name="T1079">ьи, с учетом мнения жителей данного сельского населенного пункта, выраженного по результатам общественных (публичных) слушаний, проведение которых организуется исполнительным органом субъекта Российской Федерации, осуществляющим полномочия учредителя указа</text:span><text:span text:style-name="T1080">нной медицинской организации. Порядок проведения общественных (публичных) слушаний, предусмотренных настоящей частью, и определения их результатов определяется исполнительным органом субъекта<text:s/></text:span><text:soft-page-break/><text:span text:style-name="T1081">Российской Федерации в соответствии с<text:s/></text:span><text:a xlink:href="http://ivo.garant.ru/document/redirect/70700452/25" office:target-frame-name="_top" xlink:show="replace"><text:span text:style-name="T1082">Федеральным законом</text:span></text:a><text:span text:style-name="T1083"><text:s/>от 21 июля 2014 года N 212-ФЗ "Об основах общественного контроля в Российской Федерации".</text:span></text:p>
      <text:p text:style-name="Нормальный"><text:bookmark-start text:name="anchor29104"/><text:bookmark-end text:name="anchor29104"/><text:span text:style-name="T1084">4. В отношении единственной медицинской организации, подведомственной органу местного самоуправления, ра</text:span><text:span text:style-name="T1085">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text:s/></text:span><text:a xlink:href="#anchor29102" office:target-frame-name="_top" xlink:show="replace"><text:span text:style-name="T1086">частью 2</text:span></text:a><text:span text:style-name="T1087"><text:s/>настоящей статьи, с учетом мнения жителей дан</text:span><text:span text:style-name="T1088">ного сельского населенного пункта, выраженного по результатам общественных (публичных) слушаний, проведение которых организуется органом местного самоуправления, осуществляющим полномочия учредителя указанной медицинской организации. Порядок проведения общ</text:span><text:span text:style-name="T1089">ественных (публичных) слушаний, предусмотренных настоящей частью, и определения их результатов определяется органом местного самоуправления, осуществляющим полномочия учредителя медицинской организации, в соответствии с<text:s/></text:span><text:a xlink:href="http://ivo.garant.ru/document/redirect/70700452/25" office:target-frame-name="_top" xlink:show="replace"><text:span text:style-name="T1090">Федеральным законом</text:span></text:a><text:span text:style-name="T1091"><text:s/>от 21 июля 2014 года N 212-ФЗ "Об основах общественного контроля в Российской Федерации".</text:span></text:p>
      <text:p text:style-name="Заголовокстатьи"><text:span text:style-name="T1092">Статья 30</text:span><text:span text:style-name="T1093">. Профилактика заболеваний и формирование здорового образа жизни</text:span></text:p>
      <text:p text:style-name="Нормальный"><text:bookmark-start text:name="anchor3010"/><text:bookmark-end text:name="anchor3010"/><text:span text:style-name="T1094">1. Профилактика инфекционных заболеваний</text:span><text:span text:style-name="T1095"><text:s/>осуществляется органами государственной власти, органами местного самоуправления, работодателями, медицинскими организациями, общественными объединениями путем разработки и реализации системы правовых, экономических и социальных мер, направленных на преду</text:span><text:span text:style-name="T1096">преждение возникновения, распространения и раннее выявление таких заболеваний, в том числе в рамках<text:s/></text:span><text:a xlink:href="http://ivo.garant.ru/document/redirect/76805884/0" office:target-frame-name="_top" xlink:show="replace"><text:span text:style-name="T1097">программы</text:span></text:a><text:span text:style-name="T1098"><text:s/>государственных гарантий бесплатного оказания гражданам медицинской помощи, про</text:span><text:span text:style-name="T1099">граммы иммунопрофилактики инфекционных болезней в соответствии с<text:s/></text:span><text:a xlink:href="http://ivo.garant.ru/document/redirect/403258640/1000" office:target-frame-name="_top" xlink:show="replace"><text:span text:style-name="T1100">национальным календарем</text:span></text:a><text:span text:style-name="T1101"><text:s/>профилактических прививок и<text:s/></text:span><text:a xlink:href="http://ivo.garant.ru/document/redirect/403258640/2000" office:target-frame-name="_top" xlink:show="replace"><text:span text:style-name="T1102">календарем</text:span></text:a><text:span text:style-name="T1103"><text:s/>профилактических прививок по эпидемическим показаниям.</text:span></text:p>
      <text:p text:style-name="P1104"><text:bookmark-start text:name="anchor3020"/><text:bookmark-end text:name="anchor3020"/>2. Профилактика неинфекционных заболеваний осуществляется на популяционном, групповом и индивидуальном уровнях органами государственной власти, органами местного самоуправления, работодателями, медицинскими организациями, образовательными организациями и физкультурно-спортивны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а также на снижение риска их развития, предупреждение и устранение отрицательного воздействия на здоровье факторов внутренней и внешней среды, формирование здорового образа жизни.</text:p>
      <text:p text:style-name="P1105"><text:bookmark-start text:name="anchor3030"/><text:bookmark-end text:name="anchor3030"/>3. Формирование<text:s/>здорового образа жизни у граждан начиная с детского возраста обеспечивается путем проведения мероприятий, направленных на информирование граждан о факторах риска для их здоровья, формирование мотивации к ведению здорового образа жизни и создание условий для ведения здорового образа жизни, в том числе для занятий физической культурой и спортом.</text:p>
      <text:p text:style-name="Нормальный"><text:span text:style-name="T1106">4.<text:s/></text:span><text:a xlink:href="http://ivo.garant.ru/document/redirect/74998637/1000" office:target-frame-name="_top" xlink:show="replace"><text:span text:style-name="T1107">Порядок</text:span></text:a><text:span text:style-name="T1108"><text:s/>организации и осуществления профилактики неинфекционных заболеваний и проведения меро</text:span><text:span text:style-name="T1109">приятий по формированию здорового образа жизни в медицинских организациях устанавливается уполномоченным федеральным органом исполнительной власти.</text:span></text:p>
      <text:p text:style-name="P1110"/>
      <text:p text:style-name="Заголовокстатьи"><text:span text:style-name="T1111">Статья 31</text:span><text:span text:style-name="T1112">. Первая помощь</text:span></text:p>
      <text:p text:style-name="P1113">1. Первая помощь - комплекс мероприятий, направленных на сохранение и поддержание<text:s/>жизни и здоровья пострадавших и проводимых при несчастных случаях, травмах, ранениях, поражениях, отравлениях, других состояниях и заболеваниях, угрожающих жизни и здоровью пострадавших, до оказания медицинской помощи. Первая помощь оказывается лицами, обязанными оказывать первую помощь в соответствии с федеральными законами или иными нормативными правовыми актами, в том числе сотрудниками органов внутренних дел Российской Федерации, сотрудниками, военнослужащими и работниками Государственной противопожарной службы, спасателями аварийно-спасательных формирований и аварийно-спасательных служб, а также самими пострадавшими (самопомощь) или находящимися вблизи лицами (взаимопомощь) в случаях, предусмотренных федеральными законами.</text:p>
      <text:p text:style-name="Нормальный"><text:span text:style-name="T1114">2. Первая помощь оказывается в</text:span><text:span text:style-name="T1115"><text:s/>соответствии с<text:s/></text:span><text:a xlink:href="http://ivo.garant.ru/document/redirect/409112510/1000" office:target-frame-name="_top" xlink:show="replace"><text:span text:style-name="T1116">порядками</text:span></text:a><text:span text:style-name="T1117">, утверждаемыми уполномоченным федеральным органом исполнительной власти, если иное не предусмотрено<text:s/></text:span><text:a xlink:href="http://ivo.garant.ru/document/redirect/135907/1719" office:target-frame-name="_top" xlink:show="replace"><text:span text:style-name="T1118">федеральными законами</text:span></text:a><text:span text:style-name="T1119">, и включающими в себя:</text:span></text:p>
      <text:p text:style-name="Нормальный"><text:bookmark-start text:name="anchor3121"/><text:bookmark-end text:name="anchor3121"/><text:span text:style-name="T1120">1)<text:s/></text:span><text:a xlink:href="http://ivo.garant.ru/document/redirect/409112510/11000" office:target-frame-name="_top" xlink:show="replace"><text:span text:style-name="T1121">перечень</text:span></text:a><text:span text:style-name="T1122"><text:s/>состояний, при которых оказывается первая помощь;</text:span></text:p>
      <text:p text:style-name="Нормальный"><text:bookmark-start text:name="anchor3122"/><text:bookmark-end text:name="anchor3122"/><text:span text:style-name="T1123">2)<text:s/></text:span><text:a xlink:href="http://ivo.garant.ru/document/redirect/409112510/12000" office:target-frame-name="_top" xlink:show="replace"><text:span text:style-name="T1124">перечень</text:span></text:a><text:span text:style-name="T1125"><text:s/>мероприятий по оказанию первой помощи;</text:span></text:p>
      <text:p text:style-name="P1126"><text:bookmark-start text:name="anchor3123"/><text:bookmark-end text:name="anchor3123"/>3) последовательность проведения мероприятий по оказанию первой помощи.</text:p>
      <text:p text:style-name="Нормальный"><text:span text:style-name="T1127">3. Примерные программы учебного курса, предмета и дисциплины по ок</text:span><text:span text:style-name="T1128">азанию первой помощи разрабатываются уполномоченным федеральным органом исполнительной власти и утверждаются в порядке, установленном законодательством Российской Федерации, если иное не предусмотрено<text:s/></text:span><text:a xlink:href="http://ivo.garant.ru/document/redirect/135907/17110" office:target-frame-name="_top" xlink:show="replace"><text:span text:style-name="T1129">федеральными законами</text:span></text:a><text:span text:style-name="T1130">.</text:span></text:p>
      <text:p text:style-name="Нормальный"><text:span text:style-name="T1131">3.1. Перечень состояний, при которых оказывается первая помощь военнослужащим Вооруженных Сил Российской Федерации, других войск, воинских формирований и органов в условиях военного времени, ведения военных (боевых) дей</text:span><text:span text:style-name="T1132">ствий, выполнения боевых (учебно-боевых), служебно-боевых (оперативно-служебных) задач в области обороны, правила ее оказания и порядок организации подготовки военнослужащих по оказанию первой помощи в условиях военного времени, ведения военных (боевых) де</text:span><text:span text:style-name="T1133">йствий, выполнения боевых (учебно-боевых), служебно-боевых (оперативно-служебных) задач в области обороны определяются<text:s/></text:span><text:a xlink:href="http://ivo.garant.ru/document/redirect/135907/1719" office:target-frame-name="_top" xlink:show="replace"><text:span text:style-name="T1134">законодательством</text:span></text:a><text:span text:style-name="T1135"><text:s/>Российской Федерации в области обороны.</text:span></text:p>
      <text:p text:style-name="P1136"><text:bookmark-start text:name="anchor314"/><text:bookmark-end text:name="anchor314"/>4. Водители<text:s/>транспортных средств и другие лица вправе оказывать первую помощь при наличии соответствующей подготовки и (или) навыков.</text:p>
      <text:p text:style-name="P1137">5. Требования к комплектации укладок, наборов, комплектов и аптечек для оказания первой помощи с применением медицинских изделий и (или) лекарственных препаратов утверждаются уполномоченным федеральным органом исполнительной власти по согласованию с федеральными органами исполнительной власти, осуществляющими функции по выработке государственной политики и нормативно-правовому регулированию в соответствующей сфере, если иное не предусмотрено федеральными законами. Требования к размещению, хранению и использованию укладок, наборов, комплектов и аптечек утверждаются федеральными органами исполнительной власти, осуществляющими функции по выработке государственной политики и нормативно-правовому регулированию в соответствующей сфере, по согласованию с уполномоченным федеральным органом исполнительной власти.</text:p>
      <text:p text:style-name="Заголовокстатьи"><text:span text:style-name="T1138">Статья 32</text:span><text:span text:style-name="T1139">. Медицинская помощь</text:span></text:p>
      <text:p text:style-name="P1140"><text:bookmark-start text:name="anchor321"/><text:bookmark-end text:name="anchor321"/>1. Медицинская помощь оказывается медицинскими организациями и классифицируется по видам, условиям и форме оказания такой помощи.</text:p>
      <text:p text:style-name="P1141"><text:bookmark-start text:name="anchor322"/><text:bookmark-end text:name="anchor322"/>2. К видам медицинской помощи относятся:</text:p>
      <text:p text:style-name="Нормальный"><text:bookmark-start text:name="anchor3221"/><text:bookmark-end text:name="anchor3221"/><text:span text:style-name="T1142">1)<text:s/></text:span><text:a xlink:href="#anchor33" office:target-frame-name="_top" xlink:show="replace"><text:span text:style-name="T1143">первичная медико-санитарная помощь</text:span></text:a><text:span text:style-name="T1144">;</text:span></text:p>
      <text:p text:style-name="Нормальный"><text:bookmark-start text:name="anchor3222"/><text:bookmark-end text:name="anchor3222"/><text:span text:style-name="T1145">2)<text:s/></text:span><text:a xlink:href="#anchor34" office:target-frame-name="_top" xlink:show="replace"><text:span text:style-name="T1146">специализированная, в том числе высокотехнол</text:span><text:span text:style-name="T1147">огичная, медицинская помощь</text:span></text:a><text:span text:style-name="T1148">;</text:span></text:p>
      <text:p text:style-name="Нормальный"><text:bookmark-start text:name="anchor3223"/><text:bookmark-end text:name="anchor3223"/><text:span text:style-name="T1149">3)<text:s/></text:span><text:a xlink:href="#anchor35" office:target-frame-name="_top" xlink:show="replace"><text:span text:style-name="T1150">скорая, в том числе скорая специализированная, медицинская помощь</text:span></text:a><text:span text:style-name="T1151">;</text:span></text:p>
      <text:p text:style-name="Нормальный"><text:bookmark-start text:name="anchor3224"/><text:bookmark-end text:name="anchor3224"/><text:span text:style-name="T1152">4)<text:s/></text:span><text:a xlink:href="#anchor36" office:target-frame-name="_top" xlink:show="replace"><text:span text:style-name="T1153">паллиативная медицинская помощь</text:span></text:a><text:span text:style-name="T1154">.</text:span></text:p>
      <text:p text:style-name="P1155"><text:bookmark-start text:name="anchor323"/><text:bookmark-end text:name="anchor323"/>3. Медицинская помощь может оказываться в следующих условиях:</text:p>
      <text:p text:style-name="P1156"><text:bookmark-start text:name="anchor3231"/><text:bookmark-end text:name="anchor3231"/>1)<text:s/>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P1157"><text:bookmark-start text:name="anchor3232"/><text:bookmark-end text:name="anchor3232"/>2) амбулаторно (в условиях, не предусматривающих круглосуточного медицинского наблюдения и лечения), в том числе на дому при вызове медицинского работника;</text:p>
      <text:p text:style-name="P1158"><text:bookmark-start text:name="anchor3233"/><text:bookmark-end text:name="anchor3233"/>3) в дневном стационаре (в условиях, предусматривающих медицинское наблюдение и лечение в дневное время, но не требующих круглосуточного медицинского наблюдения и лечения);</text:p>
      <text:p text:style-name="Нормальный"><text:bookmark-start text:name="anchor3234"/><text:bookmark-end text:name="anchor3234"/><text:a xlink:href="http://ivo.garant.ru/document/redirect/74980697/1000" office:target-frame-name="_top" xlink:show="replace"><text:span text:style-name="T1159">4)</text:span></text:a><text:span text:style-name="T1160"><text:s/>стационарно (в условиях, обеспечивающих круглосуточное медицинское наблюдение и лечение).</text:span></text:p>
      <text:p text:style-name="P1161"><text:bookmark-start text:name="anchor324"/><text:bookmark-end text:name="anchor324"/>4. Формами оказания медицинской помощи являются:</text:p>
      <text:p text:style-name="P1162"><text:bookmark-start text:name="anchor3241"/><text:bookmark-end text:name="anchor3241"/>1) экстренная - медицинская помощь, оказываемая<text:s/>при внезапных острых заболеваниях, состояниях, обострении хронических заболеваний, представляющих угрозу жизни пациента;</text:p>
      <text:p text:style-name="P1163"><text:bookmark-start text:name="anchor3242"/><text:bookmark-end text:name="anchor3242"/><text:soft-page-break/>2) неотложная - медицинская помощь, оказываемая при внезапных острых заболеваниях, состояниях, обострении хронических заболеваний без<text:s/>явных признаков угрозы жизни пациента;</text:p>
      <text:p text:style-name="P1164"><text:bookmark-start text:name="anchor3243"/><text:bookmark-end text:name="anchor3243"/>3) плановая - медицинская помощь, которая оказываетс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и отсрочка оказания которой на определенное время не повлечет за собой ухудшение состояния пациента, угрозу его жизни и здоровью.</text:p>
      <text:p text:style-name="Нормальный"><text:bookmark-start text:name="anchor325"/><text:bookmark-end text:name="anchor325"/><text:span text:style-name="T1165">5. Утратила силу с 1 января 2019 г. -<text:s/></text:span><text:a xlink:href="http://ivo.garant.ru/document/redirect/72136974/24" office:target-frame-name="_top" xlink:show="replace"><text:span text:style-name="T1166">Федеральный закон</text:span></text:a><text:span text:style-name="T1167"><text:s/>от 25 декабря 2018 г. N 489-ФЗ</text:span></text:p>
      <text:p text:style-name="P1168">6. Медицинская помощь оказывается медицинскими работниками в соответствии с порядками оказания медицинской помощи, положениями об организации оказания медицинской помощи. В оказании медицинской помощи могут<text:s/>участвовать иные работники медицинской организации, если возможность их участия в оказании медицинской помощи предусмотрена трудовыми (должностными) обязанностями и указанными порядками оказания медицинской помощи, положениями об организации оказания медицинской помощи.</text:p>
      <text:p text:style-name="P1169"/>
      <text:p text:style-name="Заголовокстатьи"><text:span text:style-name="T1170">Статья 33</text:span><text:span text:style-name="T1171">. Первичная медико-санитарная помощь</text:span></text:p>
      <text:p text:style-name="Нормальный"><text:bookmark-start text:name="anchor331"/><text:bookmark-end text:name="anchor331"/><text:span text:style-name="T1172">1.<text:s/></text:span><text:a xlink:href="http://ivo.garant.ru/document/redirect/412107058/1000" office:target-frame-name="_top" xlink:show="replace"><text:span text:style-name="T1173">Первичная медико-санитарная помощь</text:span></text:a><text:span text:style-name="T1174"><text:s/>является основой системы оказания медицинской помощи и включает в себя мероприятия по</text:span><text:span text:style-name="T1175"><text:s/>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span></text:p>
      <text:p text:style-name="Нормальный"><text:bookmark-start text:name="anchor332"/><text:bookmark-end text:name="anchor332"/><text:span text:style-name="T1176">2. Организация оказания первичной медико-санит</text:span><text:span text:style-name="T1177">арной помощи гражданам в целях приближения к их месту жительства, месту работы или обучения осуществляется по территориально-участковому принципу, предусматривающему формирование групп обслуживаемого населения по месту жительства, месту работы или учебы в<text:s/></text:span><text:span text:style-name="T1178">определенных организациях, с учетом положений<text:s/></text:span><text:a xlink:href="#anchor21" office:target-frame-name="_top" xlink:show="replace"><text:span text:style-name="T1179">статьи 21</text:span></text:a><text:span text:style-name="T1180"><text:s/>настоящего Федерального закона.</text:span></text:p>
      <text:p text:style-name="P1181">3. Первичная медико-санитарная помощь подразделяется на первичную доврачебную медико-санитарную помощь, первичную врачебную медико-санитарную<text:s/>помощь и первичную специализированную медико-санитарную помощь.</text:p>
      <text:p text:style-name="Нормальный"><text:bookmark-start text:name="anchor334"/><text:bookmark-end text:name="anchor334"/><text:span text:style-name="T1182">4. Утратила силу с 1 сентября 2024 г. -<text:s/></text:span><text:a xlink:href="http://ivo.garant.ru/document/redirect/409493605/262" office:target-frame-name="_top" xlink:show="replace"><text:span text:style-name="T1183">Федеральный закон</text:span></text:a><text:span text:style-name="T1184"><text:s/>от 8 августа 2024 г. N 290-ФЗ</text:span></text:p>
      <text:p text:style-name="Нормальный"><text:bookmark-start text:name="anchor335"/><text:bookmark-end text:name="anchor335"/><text:span text:style-name="T1185">5. Утратила силу с 1 сентября 202</text:span><text:span text:style-name="T1186">4 г. -<text:s/></text:span><text:a xlink:href="http://ivo.garant.ru/document/redirect/409493605/262" office:target-frame-name="_top" xlink:show="replace"><text:span text:style-name="T1187">Федеральный закон</text:span></text:a><text:span text:style-name="T1188"><text:s/>от 8 августа 2024 г. N 290-ФЗ</text:span></text:p>
      <text:p text:style-name="P1189"><text:bookmark-start text:name="anchor336"/><text:bookmark-end text:name="anchor336"/>6. Первичная медико-санитарная помощь оказывается в амбулаторных условиях и в условиях дневного стационара.</text:p>
      <text:p text:style-name="P1190"><text:bookmark-start text:name="anchor337"/><text:bookmark-end text:name="anchor337"/>7. В целях оказания гражданам первичной медико-санитарной помощи при внезапных острых заболеваниях, состояниях, обострении хронических заболеваний, не сопровождающихся угрозой жизни пациента и не требующих экстренной медицинской помощи, в структуре медицинских организаций могут<text:s/>создаваться подразделения медицинской помощи, оказывающие указанную помощь в неотложной форме.</text:p>
      <text:p text:style-name="P1191"/>
      <text:p text:style-name="Заголовокстатьи"><text:span text:style-name="T1192">Статья 34</text:span><text:span text:style-name="T1193">. Специализированная, в том числе высокотехнологичная, медицинская помощь</text:span></text:p>
      <text:p text:style-name="P1194">1. Специализированная медицинская помощь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p>
      <text:p text:style-name="P1195"><text:bookmark-start text:name="anchor342"/><text:bookmark-end text:name="anchor342"/>2. Специализированная медицинская помощь оказывается в стационарных условиях и в условиях дневного стационара.</text:p>
      <text:p text:style-name="P1196">3. Высокотехнологичная медицинская помощь, являющаяся частью специализированной медицинской помощ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p>
      <text:p text:style-name="Нормальный"><text:bookmark-start text:name="anchor344"/><text:bookmark-end text:name="anchor344"/><text:span text:style-name="T1197">4.<text:s/></text:span><text:a xlink:href="#anchor1018" office:target-frame-name="_top" xlink:show="replace"><text:span text:style-name="T1198">Не применяется</text:span></text:a><text:span text:style-name="T1199"><text:s/>с 1 января 2015 г.</text:span></text:p>
      <text:p text:style-name="Нормальный"><text:bookmark-start text:name="anchor345"/><text:bookmark-end text:name="anchor345"/><text:span text:style-name="T1200">5.<text:s/></text:span><text:a xlink:href="#anchor10181" office:target-frame-name="_top" xlink:show="replace"><text:span text:style-name="T1201">Не применяется</text:span></text:a><text:span text:style-name="T1202"><text:s/>с 1 января 2017 г.</text:span></text:p>
      <text:p text:style-name="Нормальный"><text:bookmark-start text:name="anchor346"/><text:bookmark-end text:name="anchor346"/><text:span text:style-name="T1203">6.<text:s/></text:span><text:a xlink:href="#anchor10181" office:target-frame-name="_top" xlink:show="replace"><text:span text:style-name="T1204">Не применяется</text:span></text:a><text:span text:style-name="T1205"><text:s/>с 1 января 2017 г.</text:span></text:p>
      <text:p text:style-name="Нормальный"><text:bookmark-start text:name="anchor347"/><text:bookmark-end text:name="anchor347"/><text:span text:style-name="T1206">7.<text:s/></text:span><text:a xlink:href="#anchor10181" office:target-frame-name="_top" xlink:show="replace"><text:span text:style-name="T1207">Не примен</text:span><text:span text:style-name="T1208">яется</text:span></text:a><text:span text:style-name="T1209"><text:s/>с 1 января 2017 г.</text:span></text:p>
      <text:p text:style-name="Нормальный"><text:span text:style-name="T1210">7.1.<text:s/></text:span><text:a xlink:href="http://ivo.garant.ru/document/redirect/71759322/1000" office:target-frame-name="_top" xlink:show="replace"><text:span text:style-name="T1211">Порядок</text:span></text:a><text:span text:style-name="T1212"><text:s/>формирования перечня видов высокотехнологичной медицинской помощи, устанавливаемый уполномоченным федеральным органом исполнительной власти, включае</text:span><text:span text:style-name="T1213">т в том числе предельные сроки, по истечении которых виды высокотехнологичной медицинской помощи включаются в базовую программу обязательного медицинского страхования.</text:span></text:p>
      <text:p text:style-name="P1214">7.2. Перечень медицинских организаций, оказывающих за счет бюджетных ассигнований<text:s/>бюджетов субъектов Российской Федерации высокотехнологичную медицинскую помощь, не включенную в базовую программу обязательного медицинского страхования, утверждается уполномоченным исполнительным органом субъекта Российской Федерации. Порядок формирования<text:s/>указанного перечня устанавливается высшим исполнительным органом субъекта Российской Федерации.</text:p>
      <text:p text:style-name="Нормальный"><text:span text:style-name="T1215">8. Организация оказания высокотехнологичной медицинской помощи осуществляется с применением единой государственной информационной системы в сфере здравоохранен</text:span><text:span text:style-name="T1216">ия в<text:s/></text:span><text:a xlink:href="http://ivo.garant.ru/document/redirect/412067332/1000" office:target-frame-name="_top" xlink:show="replace"><text:span text:style-name="T1217">порядке</text:span></text:a><text:span text:style-name="T1218">, установленном уполномоченным федеральным органом исполнительной власти.</text:span></text:p>
      <text:p text:style-name="P1219"/>
      <text:p text:style-name="Заголовокстатьи"><text:span text:style-name="T1220">Статья 35</text:span><text:span text:style-name="T1221">. Скорая, в том числе скорая специализированная, медицинская помощь</text:span></text:p>
      <text:p text:style-name="P1222"><text:bookmark-start text:name="anchor351"/><text:bookmark-end text:name="anchor351"/>1. Скорая, в том<text:s/>числе скорая специализированная, медицинская помощь оказывается гражданам при заболеваниях, несчастных случаях, травмах, отравлениях и других состояниях, требующих срочного медицинского вмешательства. Скорая, в том числе скорая специализированная, медицинская помощь медицинскими организациями государственной и муниципальной систем здравоохранения оказывается гражданам бесплатно.</text:p>
      <text:p text:style-name="P1223"><text:bookmark-start text:name="anchor352"/><text:bookmark-end text:name="anchor352"/>2. Скорая, в том числе скорая специализированная, медицинская помощь оказывается в экстренной или неотложной форме вне медицинской<text:s/>организации, а также в амбулаторных и стационарных условиях.</text:p>
      <text:p text:style-name="Нормальный"><text:bookmark-start text:name="anchor353"/><text:bookmark-end text:name="anchor353"/><text:span text:style-name="T1224">3. На территории Российской Федерации в целях оказания скорой медицинской помощи функционирует система единого номера вызова скорой медицинской помощи в<text:s/></text:span><text:a xlink:href="http://ivo.garant.ru/document/redirect/55172604/1000" office:target-frame-name="_top" xlink:show="replace"><text:span text:style-name="T1225">порядке</text:span></text:a><text:span text:style-name="T1226">, установленном Правительством Российской Федерации.</text:span></text:p>
      <text:p text:style-name="P1227"><text:bookmark-start text:name="anchor354"/><text:bookmark-end text:name="anchor354"/>4. 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text:p>
      <text:p text:style-name="P1228"><text:bookmark-start text:name="anchor355"/><text:bookmark-end text:name="anchor355"/>5. Медицинская эвакуация включает в себя:</text:p>
      <text:p text:style-name="P1229">1) санитарно-авиационную эвакуацию, осуществляемую воздушными судами;</text:p>
      <text:p text:style-name="P1230"><text:bookmark-start text:name="anchor3552"/><text:bookmark-end text:name="anchor3552"/>2) санитарную эвакуацию, осуществляемую наземным, водным и другими видами транспорта.</text:p>
      <text:p text:style-name="P1231"><text:bookmark-start text:name="anchor356"/><text:bookmark-end text:name="anchor356"/>6. 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p text:style-name="Нормальный"><text:span text:style-name="T1232">7. Медицинские организации, подведомственные федеральным органам исполнительной власти вправе осуществлять медицинскую эвакуацию в<text:s/></text:span><text:a xlink:href="http://ivo.garant.ru/document/redirect/70438200/1000" office:target-frame-name="_top" xlink:show="replace"><text:span text:style-name="T1233">порядке</text:span></text:a><text:span text:style-name="T1234"><text:s/>и на условиях, установленных уполномоченным</text:span><text:span text:style-name="T1235"><text:s/>федеральным органом исполнительной власти.<text:s/></text:span><text:a xlink:href="http://ivo.garant.ru/document/redirect/409429499/1000" office:target-frame-name="_top" xlink:show="replace"><text:span text:style-name="T1236">Перечень</text:span></text:a><text:span text:style-name="T1237"><text:s/>указанных медицинских организаций, подведомственных федеральным органам исполнительной власти утверждается уполномоченным федеральны</text:span><text:span text:style-name="T1238">м органом исполнительной власти.</text:span></text:p>
      <text:p text:style-name="P1239"><text:bookmark-start text:name="anchor358"/><text:bookmark-end text:name="anchor358"/>8. Выездными экстренными консультативными бригадами скорой медицинской помощи оказывается медицинская помощь (за исключением высокотехнологичной медицинской помощи), в том числе по вызову медицинской организации, в штате которой не состоят медицинские работники выездной экстренной консультативной бригады скорой медицинской помощи, в случае невозможности оказания в указанной медицинской организации необходимой медицинской помощи.</text:p>
      <text:p text:style-name="P1240"/>
      <text:p text:style-name="Заголовокстатьи"><text:span text:style-name="T1241">Статья 36.</text:span><text:span text:style-name="T1242"><text:s/>Паллиативная медицинская помощь</text:span></text:p>
      <text:p text:style-name="P1243"><text:bookmark-start text:name="anchor361"/><text:bookmark-end text:name="anchor361"/><text:soft-page-break/>1.<text:s/>Паллиативная медицинская помощь представляет собой комплекс мероприятий, включающих медицинские вмешательства, мероприятия психологического характера и уход, осуществляемые в целях улучшения качества жизни неизлечимо больных граждан и направленные на облегчение боли, других тяжелых проявлений заболевания.</text:p>
      <text:p text:style-name="P1244"><text:bookmark-start text:name="anchor362"/><text:bookmark-end text:name="anchor362"/>2. Паллиативная медицинская помощь подразделяется на паллиативную первичную медицинскую помощь, в том числе доврачебную и врачебную, и паллиативную специализированную медицинскую помощь.</text:p>
      <text:p text:style-name="Нормальный"><text:bookmark-start text:name="anchor363"/><text:bookmark-end text:name="anchor363"/><text:span text:style-name="T1245">3. Паллиативная м</text:span><text:span text:style-name="T1246">едицинская помощь оказывается в амбулаторных условиях, в том числе на дому, и в условиях дневного стационара, стационарных условиях медицинскими работниками, прошедшими обучение по оказанию такой помощи. Медицинские организации, оказывающие паллиативную ме</text:span><text:span text:style-name="T1247">дицинскую помощь, осуществляют взаимодействие с родственниками и иными членами семьи пациента или законным представителем пациента, лицами, осуществляющими уход за пациентом, добровольцами (волонтерами), а также организациями социального обслуживания, рели</text:span><text:span text:style-name="T1248">гиозными организациями, организациями, указанными в<text:s/></text:span><text:a xlink:href="#anchor620" office:target-frame-name="_top" xlink:show="replace"><text:span text:style-name="T1249">части 2 статьи 6</text:span></text:a><text:span text:style-name="T1250"><text:s/>настоящего Федерального закона, в том числе в целях предоставления такому пациенту социальных услуг, мер социальной защиты (поддержки) в соответствии с законод</text:span><text:span text:style-name="T1251">ательством Российской Федерации, мер психологической поддержки и духовной помощи.</text:span></text:p>
      <text:p text:style-name="Нормальный"><text:bookmark-start text:name="anchor364"/><text:bookmark-end text:name="anchor364"/><text:span text:style-name="T1252">4. При оказании паллиативной медицинской помощи пациенту предоставляются для использования на дому медицинские изделия, предназначенные для поддержания функций органов и сист</text:span><text:span text:style-name="T1253">ем организма человека.<text:s/></text:span><text:a xlink:href="http://ivo.garant.ru/document/redirect/412480010/1000" office:target-frame-name="_top" xlink:show="replace"><text:span text:style-name="T1254">Перечень</text:span></text:a><text:span text:style-name="T1255"><text:s/>таких медицинских изделий утверждается уполномоченным федеральным органом исполнительной власти.</text:span></text:p>
      <text:p text:style-name="Нормальный"><text:bookmark-start text:name="anchor365"/><text:bookmark-end text:name="anchor365"/><text:span text:style-name="T1256">5.<text:s/></text:span><text:a xlink:href="http://ivo.garant.ru/document/redirect/412089350/1000" office:target-frame-name="_top" xlink:show="replace"><text:span text:style-name="T1257">Положение</text:span></text:a><text:span text:style-name="T1258"><text:s/>об организации оказания паллиативной медицинской помощи, включая<text:s/></text:span><text:a xlink:href="http://ivo.garant.ru/document/redirect/412089350/38000" office:target-frame-name="_top" xlink:show="replace"><text:span text:style-name="T1259">порядок</text:span></text:a><text:span text:style-name="T1260"><text:s/>взаимодействия медицинских организаций, организаций социального обслуживания и орга</text:span><text:span text:style-name="T1261">низаций, указанных в<text:s/></text:span><text:a xlink:href="#anchor620" office:target-frame-name="_top" xlink:show="replace"><text:span text:style-name="T1262">части 2 статьи 6</text:span></text:a><text:span text:style-name="T1263"><text:s/>настоящего Федерального закона, утверждается уполномоченным федеральным органом исполнительной власти совместно с федеральным органом исполнительной власти, осуществляющим функции по выработ</text:span><text:span text:style-name="T1264">ке и реализации государственной политики и нормативно-правовому регулированию в сфере социальной защиты населения.</text:span></text:p>
      <text:p text:style-name="P1265"/>
      <text:p text:style-name="Заголовокстатьи"><text:span text:style-name="T1266">Статья 36.1.</text:span><text:span text:style-name="T1267"><text:s/>Особенности медицинской помощи, оказываемой в рамках клинической апробации</text:span></text:p>
      <text:p text:style-name="P1268"><text:bookmark-start text:name="anchor36011"/><text:bookmark-end text:name="anchor36011"/>1. Клиническая апробация представляет собой практическое применение разработанных и ранее не применявшихся методов профилактики, диагностики, лечения и реабилитации при оказании медицинской помощи для подтверждения доказательств их эффективности.</text:p>
      <text:p text:style-name="Нормальный"><text:bookmark-start text:name="anchor36012"/><text:bookmark-end text:name="anchor36012"/><text:span text:style-name="T1269">2. Медицинская помощь в рамках клинической апробации оказывае</text:span><text:span text:style-name="T1270">тся при наличии заключений этического комитета и экспертного совета уполномоченного федерального органа исполнительной власти. Положения об<text:s/></text:span><text:a xlink:href="http://ivo.garant.ru/document/redirect/71148664/1000" office:target-frame-name="_top" xlink:show="replace"><text:span text:style-name="T1271">этическом комитете</text:span></text:a><text:span text:style-name="T1272"><text:s/>и<text:s/></text:span><text:a xlink:href="http://ivo.garant.ru/document/redirect/71148656/1000" office:target-frame-name="_top" xlink:show="replace"><text:span text:style-name="T1273">экспертном совете</text:span></text:a><text:span text:style-name="T1274">, их<text:s/></text:span><text:a xlink:href="http://ivo.garant.ru/document/redirect/71137740/1000" office:target-frame-name="_top" xlink:show="replace"><text:span text:style-name="T1275">составы</text:span></text:a><text:span text:style-name="T1276"><text:s/>и порядок вынесения ими соответствующих заключений утверждаются уполномоченным федеральн</text:span><text:span text:style-name="T1277">ым органом исполнительной власти.</text:span></text:p>
      <text:p text:style-name="P1278"><text:bookmark-start text:name="anchor36013"/><text:bookmark-end text:name="anchor36013"/>3. Этический комитет выносит заключение об этической обоснованности возможности применения соответствующих методов профилактики, диагностики, лечения и реабилитации при оказании медицинской помощи в рамках клинической апробации и согласует протокол клинической апробации.</text:p>
      <text:p text:style-name="Нормальный"><text:bookmark-start text:name="anchor36014"/><text:bookmark-end text:name="anchor36014"/><text:span text:style-name="T1279">4. Экспертный совет дает разрешение на оказание медицинской помощи в рамках клинической апробации, включающее в себя определение числа пациентов, которым будет оказана медицинская помощь в рамках клиническо</text:span><text:span text:style-name="T1280">й апробации по каждому методу профилактики, диагностики, лечения и реабилитации, а также определяет медицинские организации, участвующие в оказании медицинской помощи в рамках клинической апробации, на основании<text:s/></text:span><text:a xlink:href="http://ivo.garant.ru/document/redirect/71126650/1000" office:target-frame-name="_top" xlink:show="replace"><text:span text:style-name="T1281">критериев отбора</text:span></text:a><text:span text:style-name="T1282"><text:s/>медицинских организаций, установленных Правительством Российской Федерации, дает оценку финансовых затрат на оказание медицинской помощи по каждому протоколу клинической апробации и исполняет иные функции, предусм</text:span><text:span text:style-name="T1283">отренные положением об экспертном совете.</text:span></text:p>
      <text:p text:style-name="Нормальный"><text:bookmark-start text:name="anchor36015"/><text:bookmark-end text:name="anchor36015"/><text:span text:style-name="T1284">5.<text:s/></text:span><text:a xlink:href="http://ivo.garant.ru/document/redirect/407039190/1000" office:target-frame-name="_top" xlink:show="replace"><text:span text:style-name="T1285">Положение</text:span></text:a><text:span text:style-name="T1286"><text:s/>об организации клинической апробации и оказания медицинской помощи в рамках клинической апробации (в том числе порядок направления</text:span><text:span text:style-name="T1287"><text:s/>пациентов для оказания такой медицинской помощи),<text:s/></text:span><text:a xlink:href="http://ivo.garant.ru/document/redirect/407039190/2000" office:target-frame-name="_top" xlink:show="replace"><text:span text:style-name="T1288">типовая форма</text:span></text:a><text:span text:style-name="T1289"><text:s/>протокола клинической апробации утверждаются уполномоченным федеральным органом исполнительной власти.</text:span></text:p>
      <text:p text:style-name="Нормальный"><text:bookmark-start text:name="anchor36016"/><text:bookmark-end text:name="anchor36016"/><text:span text:style-name="T1290">6. Медицинская по</text:span><text:span text:style-name="T1291">мощь в рамках клинической апробации оказывается при наличии информированного добровольного согласия совершеннолетнего дееспособного пациента, а в отношении несовершеннолетнего пациента и пациента, признанного в установленном законом порядке недееспособным,</text:span><text:span text:style-name="T1292"><text:s/>- при наличии информированного добровольного согласия одного из родителей или иного законного представителя, данного в<text:s/></text:span><text:a xlink:href="http://ivo.garant.ru/document/redirect/411981160/1000" office:target-frame-name="_top" xlink:show="replace"><text:span text:style-name="T1293">порядке</text:span></text:a><text:span text:style-name="T1294">, установленном уполномоченным федеральным органом исполни</text:span><text:span text:style-name="T1295">тельной власти.</text:span></text:p>
      <text:p text:style-name="P1296"><text:bookmark-start text:name="anchor36017"/><text:bookmark-end text:name="anchor36017"/>7. Оказание медицинской помощи в рамках клинической апробации запрещается с участием в качестве пациентов:</text:p>
      <text:p text:style-name="P1297"><text:bookmark-start text:name="anchor36171"/><text:bookmark-end text:name="anchor36171"/>1) детей, женщин в период беременности, родов, женщин в период грудного вскармливания, за исключением случаев, если соответствующие<text:s/>методы предназначены для этих пациентов, при условии принятия всех необходимых мер по исключению риска причинения вреда женщине в период беременности, родов, женщине в период грудного вскармливания, плоду или ребенку;</text:p>
      <text:p text:style-name="P1298"><text:bookmark-start text:name="anchor36172"/><text:bookmark-end text:name="anchor36172"/>2) военнослужащих, за исключением военнослужащих, проходящих военную службу по контракту, в случае, если соответствующие методы специально разработаны для применения в условиях военных действий, чрезвычайных ситуаций, профилактики и лечения заболеваний и поражений, полученных в результате воздействия неблагоприятных химических, биологических, радиационных факторов;</text:p>
      <text:p text:style-name="P1299"><text:bookmark-start text:name="anchor36173"/><text:bookmark-end text:name="anchor36173"/>3) лиц, страдающих психическими расстройствами, за исключением случаев, если соответствующие методы предназначены для лечения психических заболеваний.</text:p>
      <text:p text:style-name="Нормальный"><text:span text:style-name="T1300">8. Действие требований, установ</text:span><text:span text:style-name="T1301">ленных<text:s/></text:span><text:a xlink:href="#anchor36012" office:target-frame-name="_top" xlink:show="replace"><text:span text:style-name="T1302">частями 2 - 5</text:span></text:a><text:span text:style-name="T1303"><text:s/>настоящей статьи в отношении оказываемой в рамках клинической апробации медицинской помощи с применением медицинских изделий, созданных с использованием технологий искусственного интеллекта, может быть изм</text:span><text:span text:style-name="T1304">енено или исключ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span><text:a xlink:href="http://ivo.garant.ru/document/redirect/74451176/0" office:target-frame-name="_top" xlink:show="replace"><text:span text:style-name="T1305">Федеральным законом</text:span></text:a><text:span text:style-name="T1306"><text:s/>от 31 июля 2020 года N 258-ФЗ "Об экспериментальных правовых режимах в сфере цифровых инноваций в Российской Федерации".</text:span></text:p>
      <text:p text:style-name="Заголовокстатьи"><text:span text:style-name="T1307">Статья 36.2.</text:span><text:span text:style-name="T1308"><text:s/>Особенности медицинской помощи, оказываемой с применением телем</text:span><text:span text:style-name="T1309">едицинских технологий</text:span></text:p>
      <text:p text:style-name="Нормальный"><text:span text:style-name="T1310">1. Медицинская помощь с применением телемедицинских технологий организуется и оказывается в<text:s/></text:span><text:a xlink:href="http://ivo.garant.ru/document/redirect/412019732/1000" office:target-frame-name="_top" xlink:show="replace"><text:span text:style-name="T1311">порядке</text:span></text:a><text:span text:style-name="T1312">, установленном уполномоченным федеральным органом исполнительно</text:span><text:span text:style-name="T1313">й власти, а также в соответствии с<text:s/></text:span><text:a xlink:href="http://ivo.garant.ru/document/redirect/5755550/0" office:target-frame-name="_top" xlink:show="replace"><text:span text:style-name="T1314">порядками</text:span></text:a><text:span text:style-name="T1315"><text:s/>оказания медицинской помощи и с учетом<text:s/></text:span><text:a xlink:href="http://ivo.garant.ru/document/redirect/5181709/0" office:target-frame-name="_top" xlink:show="replace"><text:span text:style-name="T1316">стандартов</text:span></text:a><text:span text:style-name="T1317"><text:s/>медицинской помощи.</text:span></text:p>
      <text:p text:style-name="P1318"><text:bookmark-start text:name="anchor36022"/><text:bookmark-end text:name="anchor36022"/>2. Консультации пациента или его законного представителя медицинским работником с применением телемедицинских технологий осуществляются в целях:</text:p>
      <text:p text:style-name="P1319"><text:bookmark-start text:name="anchor360221"/><text:bookmark-end text:name="anchor360221"/>1) профилактики, сбора, анализа жалоб пациента и данных анамнеза, оценки эффективности лечебно-диагностических мероприятий, медицинского наблюдения за состоянием здоровья пациента;</text:p>
      <text:p text:style-name="P1320"><text:bookmark-start text:name="anchor360222"/><text:bookmark-end text:name="anchor360222"/>2) принятия решения о необходимости проведения очного приема (осмотра, консультации).</text:p>
      <text:p text:style-name="Нормальный"><text:span text:style-name="T1321">2.1. Действие требований, установленных<text:s/></text:span><text:a xlink:href="#anchor36022" office:target-frame-name="_top" xlink:show="replace"><text:span text:style-name="T1322">частью 2</text:span></text:a><text:span text:style-name="T1323"><text:s/>настоящей статьи, может быть и</text:span><text:span text:style-name="T1324">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text:span><text:span text:style-name="T1325">, утверждаемой в соответствии с<text:s/></text:span><text:a xlink:href="http://ivo.garant.ru/document/redirect/74451176/0" office:target-frame-name="_top" xlink:show="replace"><text:span text:style-name="T1326">Федеральным законом</text:span></text:a><text:span text:style-name="T1327"><text:s/>от 31 июля 2020 года N 258-ФЗ "Об экспериментальных правовых режимах в сфере цифровых инноваций в Российской Федерации". Финансовое обесп</text:span><text:span text:style-name="T1328">ечение оказания гражданам медицинской помощи с применением телемедицинских технологий в рамках экспериментального правового режима не может осуществляться за счет средств бюджетов бюджетной системы Российской Федерации, в том числе за счет средств обязател</text:span><text:span text:style-name="T1329">ьного медицинского страхования.</text:span></text:p>
      <text:p text:style-name="Нормальный"><text:span text:style-name="T1330">3. При проведении консультаций с применением телемедицинских технологий лечащим врачом может осуществляться коррекция ранее назначенного лечения при условии установления им диагноза и назначения лечения на очном приеме (осмо</text:span><text:span text:style-name="T1331">тре, консультации). Действие данных требований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text:span><text:span text:style-name="T1332">периментального правового режима в сфере<text:s/></text:span><text:soft-page-break/><text:span text:style-name="T1333">цифровых инноваций, утверждаемой в соответствии с<text:s/></text:span><text:a xlink:href="http://ivo.garant.ru/document/redirect/74451176/0" office:target-frame-name="_top" xlink:show="replace"><text:span text:style-name="T1334">Федеральным законом</text:span></text:a><text:span text:style-name="T1335"><text:s/>от 31 июля 2020 года N 258-ФЗ "Об экспериментальных правовых режимах в сфере<text:s/></text:span><text:span text:style-name="T1336">цифровых инноваций в Российской Федерации".</text:span></text:p>
      <text:p text:style-name="Нормальный"><text:span text:style-name="T1337">4. Дистанционное наблюдение за состоянием здоровья пациента назначается лечащим врачом после очного приема (осмотра, консультации). Дистанционное наблюдение осуществляется на основании данных о пациенте, зарегист</text:span><text:span text:style-name="T1338">рированных с применением медицинских изделий, предназначенных для мониторинга состояния организма человека, и (или) на основании данных, внесенных в единую государственную информационную систему в сфере здравоохранения, или государственную информационную с</text:span><text:span text:style-name="T1339">истему в сфере здравоохранения субъекта Российской Федерации, или медицинскую информационную систему, или информационные системы, указанные в<text:s/></text:span><text:a xlink:href="#anchor915" office:target-frame-name="_top" xlink:show="replace"><text:span text:style-name="T1340">части 5 статьи 91</text:span></text:a><text:span text:style-name="T1341"><text:s/>настоящего Федерального закона. Действие данных требований может быт</text:span><text:span text:style-name="T1342">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text:span><text:span text:style-name="T1343">ций, утверждаемой в соответствии с<text:s/></text:span><text:a xlink:href="http://ivo.garant.ru/document/redirect/74451176/140" office:target-frame-name="_top" xlink:show="replace"><text:span text:style-name="T1344">Федеральным законом</text:span></text:a><text:span text:style-name="T1345"><text:s/>от 31 июля 2020 года N 258-ФЗ "Об экспериментальных правовых режимах в сфере цифровых инноваций в Российской Федерации".</text:span></text:p>
      <text:p text:style-name="Нормальный"><text:bookmark-start text:name="anchor36025"/><text:bookmark-end text:name="anchor36025"/><text:span text:style-name="T1346">5. Применен</text:span><text:span text:style-name="T1347">ие телемедицинских технологий при оказании медицинской помощи осуществляется с соблюдением требований, установленных<text:s/></text:span><text:a xlink:href="http://ivo.garant.ru/document/redirect/12148567/4" office:target-frame-name="_top" xlink:show="replace"><text:span text:style-name="T1348">законодательством</text:span></text:a><text:span text:style-name="T1349"><text:s/>Российской Федерации в области персональных данных, и<text:s/></text:span><text:span text:style-name="T1350">соблюдением врачебной тайны.</text:span></text:p>
      <text:p text:style-name="Нормальный"><text:span text:style-name="T1351">6. В целях идентификации и аутентификации участников дистанционного взаимодействия при оказании медицинской помощи с применением телемедицинских технологий используется единая система идентификации и аутентификации. Действие да</text:span><text:span text:style-name="T1352">нного требования может быть измен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text:span><text:span text:style-name="T1353">ровых инноваций, утверждаемой в соответствии с<text:s/></text:span><text:a xlink:href="http://ivo.garant.ru/document/redirect/74451176/0" office:target-frame-name="_top" xlink:show="replace"><text:span text:style-name="T1354">Федеральным законом</text:span></text:a><text:span text:style-name="T1355"><text:s/>от 31 июля 2020 года N 258-ФЗ "Об экспериментальных правовых режимах в сфере цифровых инноваций в Российской Федерации".</text:span></text:p>
      <text:p text:style-name="Нормальный"><text:bookmark-start text:name="anchor36027"/><text:bookmark-end text:name="anchor36027"/><text:span text:style-name="T1356">7</text:span><text:span text:style-name="T1357">. Документирование информации об оказании медицинской помощи пациенту с применением телемедицинских технологий, включая внесение сведений в его медицинскую документацию, осуществляется с использованием усиленной<text:s/></text:span><text:a xlink:href="http://ivo.garant.ru/document/redirect/12184522/54" office:target-frame-name="_top" xlink:show="replace"><text:span text:style-name="T1358">квалифицированной электронной подписи</text:span></text:a><text:span text:style-name="T1359"><text:s/>медицинского работника.</text:span></text:p>
      <text:p text:style-name="P1360"/>
      <text:p text:style-name="Заголовокстатьи"><text:span text:style-name="T1361">Статья 37</text:span><text:span text:style-name="T1362">. Организация оказания медицинской помощи</text:span></text:p>
      <text:p text:style-name="P1363"><text:bookmark-start text:name="anchor371"/><text:bookmark-end text:name="anchor371"/>1. Медицинская помощь, за исключением медицинской помощи, оказываемой в рамках клинической апробации, организуется и оказывается:</text:p>
      <text:p text:style-name="P1364"><text:bookmark-start text:name="anchor37101"/><text:bookmark-end text:name="anchor37101"/>1) в соответствии с положением об организации оказания медицинской помощи по видам медицинской помощи, которое утверждается уполномоченным федеральным органом исполнительной власти;</text:p>
      <text:p text:style-name="Нормальный"><text:bookmark-start text:name="anchor37102"/><text:bookmark-end text:name="anchor37102"/><text:span text:style-name="T1365">2) в соответствии с<text:s/></text:span><text:a xlink:href="http://ivo.garant.ru/document/redirect/5755550/0" office:target-frame-name="_top" xlink:show="replace"><text:span text:style-name="T1366">порядками</text:span></text:a><text:span text:style-name="T1367"><text:s/>оказания медицинской помощи, утверждаемыми уполномоченным федеральным органом исполнительной власти и обязательными для исполнения на территории Российской Федерации всеми медицинскими организациями;</text:span></text:p>
      <text:p text:style-name="Нормальный"><text:span text:style-name="T1368">3) на основе<text:s/></text:span><text:a xlink:href="http://ivo.garant.ru/document/redirect/57411597/0" office:target-frame-name="_top" xlink:show="replace"><text:span text:style-name="T1369">клинических рекомендаций</text:span></text:a><text:span text:style-name="T1370">;</text:span></text:p>
      <text:p text:style-name="Нормальный"><text:bookmark-start text:name="anchor37104"/><text:bookmark-end text:name="anchor37104"/><text:span text:style-name="T1371">4) с учетом<text:s/></text:span><text:a xlink:href="http://ivo.garant.ru/document/redirect/5181709/0" office:target-frame-name="_top" xlink:show="replace"><text:span text:style-name="T1372">стандартов</text:span></text:a><text:span text:style-name="T1373"><text:s/>медицинской помощи, утверждаемых уполномоченным федеральным органом исполнительной<text:s/></text:span><text:span text:style-name="T1374">власти.</text:span></text:p>
      <text:p text:style-name="Нормальный"><text:span text:style-name="T1375">1.1. Переход медицинских организаций к оказанию медицинской помощи на основе клинических рекомендаций, разработанных и утвержденных в соответствии с<text:s/></text:span><text:a xlink:href="#anchor373" office:target-frame-name="_top" xlink:show="replace"><text:span text:style-name="T1376">частями 3</text:span></text:a><text:span text:style-name="T1377">,<text:s/></text:span><text:a xlink:href="#anchor374" office:target-frame-name="_top" xlink:show="replace"><text:span text:style-name="T1378">4</text:span></text:a><text:span text:style-name="T1379">,<text:s/></text:span><text:a xlink:href="#anchor376" office:target-frame-name="_top" xlink:show="replace"><text:span text:style-name="T1380">6</text:span><text:span text:style-name="T1381"><text:s/>- 9</text:span></text:a><text:span text:style-name="T1382"><text:s/>и<text:s/></text:span><text:a xlink:href="#anchor3711" office:target-frame-name="_top" xlink:show="replace"><text:span text:style-name="T1383">11</text:span></text:a><text:span text:style-name="T1384"><text:s/>настоящей статьи, осуществляется поэтапно в<text:s/></text:span><text:a xlink:href="http://ivo.garant.ru/document/redirect/403084864/1000" office:target-frame-name="_top" xlink:show="replace"><text:span text:style-name="T1385">порядке</text:span></text:a><text:span text:style-name="T1386">, установленном Правительством Российской Федерации, но не позднее 1 января 2025 года.</text:span></text:p>
      <text:p text:style-name="Нормальный"><text:bookmark-start text:name="anchor372"/><text:bookmark-end text:name="anchor372"/><text:span text:style-name="T1387">2.<text:s/></text:span><text:a xlink:href="http://ivo.garant.ru/document/redirect/5755550/0" office:target-frame-name="_top" xlink:show="replace"><text:span text:style-name="T1388">Порядок</text:span></text:a><text:span text:style-name="T1389"><text:s/>оказания медицинской помощи разрабатывается по отдельным ее профилям, заболеваниям или состояниям (группам заболеваний или состояний) и включает в себя:</text:span></text:p>
      <text:p text:style-name="P1390"><text:bookmark-start text:name="anchor3721"/><text:bookmark-end text:name="anchor3721"/>1) этапы оказания медицинской<text:s/>помощи;</text:p>
      <text:p text:style-name="P1391"><text:bookmark-start text:name="anchor3722"/><text:bookmark-end text:name="anchor3722"/>2) правила организации деятельности медицинской организации (ее структурного подразделения, врача);</text:p>
      <text:p text:style-name="P1392"><text:bookmark-start text:name="anchor3723"/><text:bookmark-end text:name="anchor3723"/>3) стандарт оснащения медицинской организации, ее структурных подразделений;</text:p>
      <text:p text:style-name="P1393"><text:bookmark-start text:name="anchor3724"/><text:bookmark-end text:name="anchor3724"/>4) рекомендуемые штатные нормативы медицинской организации, ее структурных подразделений;</text:p>
      <text:p text:style-name="P1394"><text:bookmark-start text:name="anchor3725"/><text:bookmark-end text:name="anchor3725"/>5) иные положения исходя из особенностей оказания медицинской помощи.</text:p>
      <text:p text:style-name="Нормальный"><text:bookmark-start text:name="anchor373"/><text:bookmark-end text:name="anchor373"/><text:span text:style-name="T1395">3.<text:s/></text:span><text:a xlink:href="http://ivo.garant.ru/document/redirect/57411597/0" office:target-frame-name="_top" xlink:show="replace"><text:span text:style-name="T1396">Клинические рекомендации</text:span></text:a><text:span text:style-name="T1397"><text:s/>разрабатываются медицинскими профессиональными некоммерческими<text:s/></text:span><text:span text:style-name="T1398">организациями по отдельным заболеваниям или состояниям (группам заболеваний или состояний) с указанием медицинских услуг, предусмотренных<text:s/></text:span><text:a xlink:href="http://ivo.garant.ru/document/redirect/71805302/1000" office:target-frame-name="_top" xlink:show="replace"><text:span text:style-name="T1399">номенклатурой</text:span></text:a><text:span text:style-name="T1400"><text:s/>медицинских услуг. Перечень заболе</text:span><text:span text:style-name="T1401">ваний, состояний (групп заболеваний, состояний), по которым разрабатываются клинические рекомендации, формируется уполномоченным федеральным органом исполнительной власти на основании установленных им<text:s/></text:span><text:a xlink:href="http://ivo.garant.ru/document/redirect/72253762/1000" office:target-frame-name="_top" xlink:show="replace"><text:span text:style-name="T1402">критериев</text:span></text:a><text:span text:style-name="T1403">.</text:span></text:p>
      <text:p text:style-name="P1404"><text:bookmark-start text:name="anchor374"/><text:bookmark-end text:name="anchor374"/>4. Клинические рекомендации подлежат рассмотрению научно-практическим советом, созданным уполномоченным федеральным органом исполнительной власти. По результатам рассмотрения научно-практический совет принимает решение об одобрении, отклонении или направлении клинических рекомендаций на доработку, после чего возвращает указанные клинические рекомендации в представившую их медицинскую профессиональную некоммерческую организацию с приложением соответствующего решения.</text:p>
      <text:p text:style-name="Нормальный"><text:bookmark-start text:name="anchor375"/><text:bookmark-end text:name="anchor375"/><text:span text:style-name="T1405">5. В состав нау</text:span><text:span text:style-name="T1406">чно-практического совета входят представители подведомственных уполномоченному федеральному органу исполнительной власти научных организаций, образовательных организаций высшего образования, медицинских организаций.<text:s/></text:span><text:a xlink:href="http://ivo.garant.ru/document/redirect/72210626/1000" office:target-frame-name="_top" xlink:show="replace"><text:span text:style-name="T1407">Положение</text:span></text:a><text:span text:style-name="T1408"><text:s/>о научно-практическом совете и его<text:s/></text:span><text:a xlink:href="http://ivo.garant.ru/document/redirect/404552726/1000" office:target-frame-name="_top" xlink:show="replace"><text:span text:style-name="T1409">состав</text:span></text:a><text:span text:style-name="T1410"><text:s/>утверждаются уполномоченным федеральным органом исполнительной власти.</text:span></text:p>
      <text:p text:style-name="P1411"><text:bookmark-start text:name="anchor376"/><text:bookmark-end text:name="anchor376"/>6. Клинические рекомендации, одобренные научно-практическим советом, утверждаются медицинскими профессиональными некоммерческими организациями.</text:p>
      <text:p text:style-name="P1412"><text:bookmark-start text:name="anchor377"/><text:bookmark-end text:name="anchor377"/>7. По каждому заболеванию, состоянию (группе заболеваний, состояний) для взрослых и детей может быть одобрено и утверждено соответственно не более одной клинической рекомендации.</text:p>
      <text:p text:style-name="P1413"><text:bookmark-start text:name="anchor378"/><text:bookmark-end text:name="anchor378"/>8. В случае поступления в научно-практический совет нескольких клинических рекомендаций по одному заболеванию, состоянию (группе заболеваний, состояний) от нескольких медицинских профессиональных некоммерческих организаций научно-практический совет либо принимает решение об одобрении одной из поступивших клинических рекомендаций, либо организует работу по совместной разработке медицинскими профессиональными некоммерческими организациями, направившими указанные клинические<text:s/>рекомендации, одной клинической рекомендации.</text:p>
      <text:p text:style-name="Нормальный"><text:span text:style-name="T1414">9.<text:s/></text:span><text:a xlink:href="http://ivo.garant.ru/document/redirect/72240714/1000" office:target-frame-name="_top" xlink:show="replace"><text:span text:style-name="T1415">Порядок и сроки</text:span></text:a><text:span text:style-name="T1416"><text:s/>разработки клинических рекомендаций, их пересмотра, порядок применения клинических рекомендаций,<text:s/></text:span><text:a xlink:href="http://ivo.garant.ru/document/redirect/72240714/2000" office:target-frame-name="_top" xlink:show="replace"><text:span text:style-name="T1417">типовая форма</text:span></text:a><text:span text:style-name="T1418"><text:s/>клинических рекомендаций и<text:s/></text:span><text:a xlink:href="http://ivo.garant.ru/document/redirect/72240714/3000" office:target-frame-name="_top" xlink:show="replace"><text:span text:style-name="T1419">требования</text:span></text:a><text:span text:style-name="T1420"><text:s/>к их структуре, требования к составу и научной обоснованности включаемой в клинические р</text:span><text:span text:style-name="T1421">екомендации информации,<text:s/></text:span><text:a xlink:href="http://ivo.garant.ru/document/redirect/72699420/1000" office:target-frame-name="_top" xlink:show="replace"><text:span text:style-name="T1422">порядок и сроки</text:span></text:a><text:span text:style-name="T1423"><text:s/>одобрения и утверждения клинических рекомендаций,<text:s/></text:span><text:a xlink:href="http://ivo.garant.ru/document/redirect/72699420/2000" office:target-frame-name="_top" xlink:show="replace"><text:span text:style-name="T1424">критерии</text:span></text:a><text:span text:style-name="T1425"><text:s/>принятия научно-п</text:span><text:span text:style-name="T1426">рактическим советом решения об одобрении, отклонении или направлении на доработку клинической рекомендации либо решения о пересмотре клинической рекомендации утверждаются уполномоченным федеральным органом исполнительной власти.</text:span></text:p>
      <text:p text:style-name="P1427"><text:bookmark-start text:name="anchor3710"/><text:bookmark-end text:name="anchor3710"/>10. Клинические рекомендации пересматриваются не реже одного раза в три года.</text:p>
      <text:p text:style-name="P1428"><text:bookmark-start text:name="anchor3711"/><text:bookmark-end text:name="anchor3711"/>11. В случае непредставления для одобрения или пересмотра медицинскими профессиональными некоммерческими организациями в установленные сроки клинических рекомендаций разработку клинических рекомендаций осуществляет научно-практический совет с привлечением иных медицинских профессиональных некоммерческих организаций, имеющих в своем составе медицинских работников по соответствующей специальности.</text:p>
      <text:p text:style-name="Нормальный"><text:bookmark-start text:name="anchor3712"/><text:bookmark-end text:name="anchor3712"/><text:span text:style-name="T1429">12. Медицинские профессиональные некоммерческие организации им</text:span><text:span text:style-name="T1430">еют право разрабатывать клинические рекомендации по заболеваниям, состояниям (группам заболеваний, состояний), не включенным в перечень заболеваний, состояний (групп заболеваний, состояний), предусмотренный<text:s/></text:span><text:a xlink:href="#anchor373" office:target-frame-name="_top" xlink:show="replace"><text:span text:style-name="T1431">частью 3</text:span></text:a><text:span text:style-name="T1432"><text:s/>настоящей ст</text:span><text:span text:style-name="T1433">атьи. Такие клинические рекомендации подлежат одобрению и утверждению в порядке, установленном настоящей статьей.</text:span></text:p>
      <text:p text:style-name="P1434"><text:bookmark-start text:name="anchor3713"/><text:bookmark-end text:name="anchor3713"/><text:soft-page-break/>13. Клинические рекомендации, одобренные научно-практическим советом и утвержденные медицинскими профессиональными некоммерческими организациями, размещаются на официальном сайте уполномоченного федерального органа исполнительной власти в сети "Интернет".</text:p>
      <text:p text:style-name="Нормальный"><text:bookmark-start text:name="anchor3714"/><text:bookmark-end text:name="anchor3714"/><text:span text:style-name="T1435">14.<text:s/></text:span><text:a xlink:href="http://ivo.garant.ru/document/redirect/5181709/0" office:target-frame-name="_top" xlink:show="replace"><text:span text:style-name="T1436">Стандарт</text:span></text:a><text:span text:style-name="T1437"><text:s/>медицинской помощи разрабатывается на основе клинических рекоме</text:span><text:span text:style-name="T1438">ндаций, одобренных и утвержденных в соответствии с настоящей статьей, в<text:s/></text:span><text:a xlink:href="http://ivo.garant.ru/document/redirect/404799615/1000" office:target-frame-name="_top" xlink:show="replace"><text:span text:style-name="T1439">порядке</text:span></text:a><text:span text:style-name="T1440">, установленном уполномоченным федеральным органом исполнительной власти, и включает в себя усредненные по</text:span><text:span text:style-name="T1441">казатели частоты предоставления и кратности применения:</text:span></text:p>
      <text:p text:style-name="Нормальный"><text:bookmark-start text:name="anchor37141"/><text:bookmark-end text:name="anchor37141"/><text:span text:style-name="T1442">1) медицинских услуг, включенных в<text:s/></text:span><text:a xlink:href="http://ivo.garant.ru/document/redirect/71805302/1000" office:target-frame-name="_top" xlink:show="replace"><text:span text:style-name="T1443">номенклатуру</text:span></text:a><text:span text:style-name="T1444"><text:s/>медицинских услуг;</text:span></text:p>
      <text:p text:style-name="P1445"><text:bookmark-start text:name="anchor37142"/><text:bookmark-end text:name="anchor37142"/>2) зарегистрированных на территории Российской Федерации<text:s/>лекарственных препаратов (с указанием средних доз) в соответствии с инструкцией по применению лекарственного препарата и фармакотерапевтической группой по анатомо-терапевтическо-химической классификации, рекомендованной Всемирной организацией здравоохранения;</text:p>
      <text:p text:style-name="P1446"><text:bookmark-start text:name="anchor37143"/><text:bookmark-end text:name="anchor37143"/>3) медицинских изделий, имплантируемых в организм человека;</text:p>
      <text:p text:style-name="P1447"><text:bookmark-start text:name="anchor37144"/><text:bookmark-end text:name="anchor37144"/>4) компонентов крови;</text:p>
      <text:p text:style-name="P1448"><text:bookmark-start text:name="anchor37145"/><text:bookmark-end text:name="anchor37145"/>5) видов лечебного питания, включая специализированные продукты лечебного питания;</text:p>
      <text:p text:style-name="P1449"><text:bookmark-start text:name="anchor37146"/><text:bookmark-end text:name="anchor37146"/>6) иного исходя из особенностей заболевания (состояния).</text:p>
      <text:p text:style-name="Нормальный"><text:span text:style-name="T1450">14.1. В стандарты медицинской<text:s/></text:span><text:span text:style-name="T1451">помощи детям и клинические рекомендации допускается включение зарегистрированного на территории Российской Федерации лекарственного препарата, применяемого в соответствии с показателями (характеристиками) лекарственного препарата, не указанными в инструкци</text:span><text:span text:style-name="T1452">и по его применению, в случае соответствия такого лекарственного препарата<text:s/></text:span><text:a xlink:href="http://ivo.garant.ru/document/redirect/407908301/1000" office:target-frame-name="_top" xlink:show="replace"><text:span text:style-name="T1453">требованиям</text:span></text:a><text:span text:style-name="T1454">, установленным Правительством Российской Федерации.<text:s/></text:span><text:a xlink:href="http://ivo.garant.ru/document/redirect/404700683/1000" office:target-frame-name="_top" xlink:show="replace"><text:span text:style-name="T1455">Перечень</text:span></text:a><text:span text:style-name="T1456"><text:s/>заболеваний или состояний (групп заболеваний или состояний), при которых допускается применение лекарственного препарата в соответствии с показателями (характеристиками) лекарственного препарата, не указанными в инструкции</text:span><text:span text:style-name="T1457"><text:s/>по его применению, устанавливается Правительством Российской Федерации.</text:span></text:p>
      <text:p text:style-name="Нормальный"><text:span text:style-name="T1458">15. Назначение и применение лекарственных препаратов, медицинских изделий и специализированных продуктов лечебного питания, не входящих в соответствующий стандарт медицинской помощи и</text:span><text:span text:style-name="T1459">ли не предусмотренных соответствующей клинической рекомендацией, допускаются в случае наличия медицинских показаний (индивидуальной непереносимости, по жизненным показаниям) по решению врачебной комиссии. Действие данного требования может быть изменено в о</text:span><text:span text:style-name="T1460">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text:span><text:span text:style-name="T1461">твии с<text:s/></text:span><text:a xlink:href="http://ivo.garant.ru/document/redirect/74451176/0" office:target-frame-name="_top" xlink:show="replace"><text:span text:style-name="T1462">Федеральным законом</text:span></text:a><text:span text:style-name="T1463"><text:s/>от 31 июля 2020 года N 258-ФЗ "Об экспериментальных правовых режимах в сфере цифровых инноваций в Российской Федерации".</text:span></text:p>
      <text:p text:style-name="P1464"><text:bookmark-start text:name="anchor3716"/><text:bookmark-end text:name="anchor3716"/>16. В целях единообразного применения порядков оказания медицинской помощи, клинических рекомендаций и стандартов медицинской помощи при необходимости уполномоченным федеральным органом исполнительной власти могут издаваться соответствующие разъяснения.</text:p>
      <text:p text:style-name="P1465">17. При оказании гражданам медицинской помощи допускается назначение им медицинскими работниками в порядке, установленном уполномоченным федеральным органом исполнительной власти по согласованию с федеральным органом исполнительной власти, уполномоченным на разработку и утверждение государственных<text:s/>санитарно-эпидемиологических правил и гигиенических нормативов, зарегистрированных биологически активных добавок, включенных в перечень биологически активных добавок и отвечающих установленным Правительством Российской Федерации критериям качества биологически активных добавок и их эффективности в зависимости от степени влияния на здоровье человека, а также требованиям технических регламентов Евразийского экономического союза.</text:p>
      <text:p text:style-name="P1466"/>
      <text:p text:style-name="Заголовокстатьи"><text:span text:style-name="T1467">Статья 38</text:span><text:span text:style-name="T1468">. Медицинские изделия</text:span></text:p>
      <text:p text:style-name="P1469"><text:bookmark-start text:name="anchor381"/><text:bookmark-end text:name="anchor381"/>1. Медицинскими изделиями являются любые инструменты, аппараты, приборы, оборудование, материалы и прочие изделия, применяемые в медицинских целях отдельно или в сочетании между собой, а также вместе с другими принадлежностями, необходимыми для применения указанных изделий по назначению, включая специальное программное обеспечение, и предназначенные производителем для профилактики, диагностики, лечения и медицинской реабилитации заболеваний, мониторинга состояния организма человека, проведения медицинских исследований, восстановления, замещения, изменения<text:s/>анатомической структуры или физиологических функций организма, предотвращения или прерывания беременности, функциональное назначение которых не реализуется путем фармакологического, иммунологического, генетического или метаболического воздействия на организм человека. Медицинские изделия могут признаваться взаимозаменяемыми, если они сравнимы по функциональному назначению, качественным и техническим характеристикам и способны заменить друг друга.</text:p>
      <text:p text:style-name="Нормальный"><text:bookmark-start text:name="anchor382"/><text:bookmark-end text:name="anchor382"/><text:span text:style-name="T1470">2. Медицинские изделия подразделяются на классы в зависимост</text:span><text:span text:style-name="T1471">и от потенциального риска их применения и на виды в соответствии с номенклатурной классификацией медицинских изделий.<text:s/></text:span><text:a xlink:href="http://ivo.garant.ru/document/redirect/70199586/1000" office:target-frame-name="_top" xlink:show="replace"><text:span text:style-name="T1472">Номенклатурная классификация</text:span></text:a><text:span text:style-name="T1473"><text:s/>медицинских изделий утверждается уполно</text:span><text:span text:style-name="T1474">моченным федеральным органом исполнительной власти.</text:span></text:p>
      <text:p text:style-name="Нормальный"><text:span text:style-name="T1475">3. Обращение медицинских изделий включает в себя технические испытания, токсикологические исследования, клинические испытания,<text:s/></text:span><text:a xlink:href="http://ivo.garant.ru/document/redirect/74413802/1000" office:target-frame-name="_top" xlink:show="replace"><text:span text:style-name="T1476">эксперт</text:span><text:span text:style-name="T1477">изу качества</text:span></text:a><text:span text:style-name="T1478">, эффективности и безопасности медицинских изделий, их государственную регистрацию, производство, изготовление, ввоз на территорию Российской Федерации, вывоз с территории Российской Федерации, подтверждение соответствия, хранение, транспортиро</text:span><text:span text:style-name="T1479">вку, реализацию, монтаж, наладку, применение, эксплуатацию, в том числе техническое обслуживание, предусмотренное нормативной, технической и (или) эксплуатационной документацией производителя (изготовителя), а также ремонт, утилизацию или уничтожение. Прои</text:span><text:span text:style-name="T1480">зводитель (изготовитель) медицинского изделия разрабатывает техническую и (или) эксплуатационную документацию, в соответствии с которой осуществляются производство, изготовление, хранение, транспортировка, монтаж, наладка, применение, эксплуатация, в том ч</text:span><text:span text:style-name="T1481">исле техническое обслуживание, а также ремонт, утилизация или уничтожение медицинского изделия.<text:s/></text:span><text:a xlink:href="http://ivo.garant.ru/document/redirect/412095906/1000" office:target-frame-name="_top" xlink:show="replace"><text:span text:style-name="T1482">Требования</text:span></text:a><text:span text:style-name="T1483"><text:s/>к содержанию технической и эксплуатационной документации производителя (изгото</text:span><text:span text:style-name="T1484">вителя) медицинского изделия устанавливаются уполномоченным федеральным органом исполнительной власти.</text:span></text:p>
      <text:p text:style-name="P1485">3.1. Допускаются предусмотренные нормативной, технической и (или) эксплуатационной документацией производителя (изготовителя) транспортировка, монтаж, наладка, настройка, калибровка медицинского изделия и иные действия, необходимые для ввода медицинского изделия в эксплуатацию, применение, эксплуатация, в том числе техническое обслуживание, и ремонт медицинского изделия по окончании срока действия регистрационного удостоверения на это медицинское изделие, если срок службы (срок годности) медицинского изделия не истек.</text:p>
      <text:p text:style-name="P1486">3.2. До истечения срока службы (срока годности) медицинских изделий допускается обращение таких изделий, в том числе произведенных в течение<text:s/>ста восьмидесяти календарных дней после дня принятия уполномоченным федеральным органом исполнительной власти решения о внесении изменений в документы, содержащиеся в регистрационном досье на медицинское изделие, в соответствии с информацией, содержащейся<text:s/>в таких документах до дня принятия указанного решения.</text:p>
      <text:p text:style-name="Нормальный"><text:span text:style-name="T1487">3.3. Действие требований, установленных<text:s/></text:span><text:a xlink:href="#anchor383" office:target-frame-name="_top" xlink:show="replace"><text:span text:style-name="T1488">частью 3</text:span></text:a><text:span text:style-name="T1489"><text:s/>настоящей статьи, может быть изменено в отношении участников экспериментального правового режима в сфере цифровых инноваций<text:s/></text:span><text:span text:style-name="T1490">в соответствии с программой экспериментального правового режима в сфере цифровых инноваций, утверждаемой в соответствии с<text:s/></text:span><text:a xlink:href="http://ivo.garant.ru/document/redirect/74451176/0" office:target-frame-name="_top" xlink:show="replace"><text:span text:style-name="T1491">Федеральным законом</text:span></text:a><text:span text:style-name="T1492"><text:s/>от 31 июля 2020 года N 258-ФЗ "Об экспериментал</text:span><text:span text:style-name="T1493">ьных правовых режимах в сфере цифровых инноваций в Российской Федерации", с учетом требований, установленных правом Евразийского экономического союза.</text:span></text:p>
      <text:p text:style-name="Нормальный"><text:span text:style-name="T1494">4. На территории Российской Федерации разрешается обращение медицинских изделий, прошедших государственну</text:span><text:span text:style-name="T1495">ю регистрацию в<text:s/></text:span><text:a xlink:href="http://ivo.garant.ru/document/redirect/411024190/1000" office:target-frame-name="_top" xlink:show="replace"><text:span text:style-name="T1496">порядке</text:span></text:a><text:span text:style-name="T1497">, установленном Правительством Российской Федерации, и медицинских изделий, прошедших регистрацию в соответствии с международными договорами и актами, составляющи</text:span><text:span text:style-name="T1498">ми право Евразийского экономического союза. Действие данных требований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text:span><text:span text:style-name="T1499">х инноваций, утверждаемой в соответствии с<text:s/></text:span><text:a xlink:href="http://ivo.garant.ru/document/redirect/74451176/0" office:target-frame-name="_top" xlink:show="replace"><text:span text:style-name="T1500">Федеральным законом</text:span></text:a><text:span text:style-name="T1501"><text:s/>от 31 июля 2020 года N 258-ФЗ "Об экспериментальных правовых режимах в сфере цифровых инноваций в Российской Федерации", с уче</text:span><text:span text:style-name="T1502">том требований, установленных правом Евразийского экономического союза.</text:span></text:p>
      <text:p text:style-name="P1503">5. На территории Российской Федерации не регистрируются:</text:p>
      <text:p text:style-name="Нормальный"><text:bookmark-start text:name="anchor38501"/><text:bookmark-end text:name="anchor38501"/><text:soft-page-break/><text:span text:style-name="T1504">1) медицинские изделия, перечисленные в<text:s/></text:span><text:a xlink:href="http://ivo.garant.ru/document/redirect/70832634/411" office:target-frame-name="_top" xlink:show="replace"><text:span text:style-name="T1505">пункте 11 статьи 4</text:span></text:a><text:span text:style-name="T1506"><text:s/>Соглашения о единых принципах и правилах обращения медицинских изделий (изделий медицинского назначения и медицинской техники) в рамках Евразийского экономического союза от 23 декабря 2014 года;</text:span></text:p>
      <text:p text:style-name="Нормальный"><text:span text:style-name="T1507">2) медицинские изделия, ввезенные на территорию Российской Ф</text:span><text:span text:style-name="T1508">едерации для оказания медицинской помощи по жизненным показаниям конкретного пациента на основании разрешения, выданного в<text:s/></text:span><text:a xlink:href="http://ivo.garant.ru/document/redirect/402833205/1000" office:target-frame-name="_top" xlink:show="replace"><text:span text:style-name="T1509">порядке</text:span></text:a><text:span text:style-name="T1510">, установленном Правительством Российской Федерации, уп</text:span><text:span text:style-name="T1511">олномоченным федеральным органом исполнительной власти, осуществляющим функции по контролю и надзору в сфере охраны здоровья;</text:span></text:p>
      <text:p text:style-name="P1512">3) медицинские изделия, произведенные в Российской Федерации для экспорта за пределы территории Евразийского экономического союза<text:s/>и не предназначенные для применения на территории Евразийского экономического союза, а также произведенные в Российской Федерации для проведения опытно-конструкторских работ, исследований (испытаний);</text:p>
      <text:p text:style-name="P1513"><text:bookmark-start text:name="anchor38504"/><text:bookmark-end text:name="anchor38504"/>4) медицинские изделия, которые предназначены для применения на территории международного медицинского кластера или на территориях инновационных научно-технологических центров;</text:p>
      <text:p text:style-name="P1514">5) медицинские изделия, представляющие собой укладки, наборы, комплекты и аптечки, состоящие из зарегистрированных медицинских изделий<text:s/>(за исключением медицинских изделий, связанных с источником энергии или оборудованных источником энергии) и (или) лекарственных препаратов, объединенных общей упаковкой, при условии сохранения вторичной (потребительской) упаковки или первичной упаковки лекарственного препарата в случае, если вторичная (потребительская) упаковка не предусмотрена, производителя (изготовителя) каждого из изделий и (или) лекарственных препаратов, входящих в указанные укладки, наборы, комплекты и аптечки, и при условии сохранения ее маркировки;</text:p>
      <text:p text:style-name="P1515">6) медицинские изделия, которые предназначены для диагностики заболеваний путем проведения исследований образцов биологического материала человека вне его организма, изготовлены в медицинской организации и применяются в медицинской организации, их изготовившей (далее - незарегистрированные медицинские изделия для диагностики in vitro).</text:p>
      <text:p text:style-name="Нормальный"><text:span text:style-name="T1516">5.1. Особенности обращения, включая особенности государственной регистрации, медицинских изделий, которые предназначены для применения в условиях военных де</text:span><text:span text:style-name="T1517">йствий, чрезвычайных ситуаций, предупреждения чрезвычайных ситуаций, профилактики и лечения заболеваний, представляющих опасность для окружающих, заболеваний и поражений, полученных в результате воздействия неблагоприятных химических, биологических, радиац</text:span><text:span text:style-name="T1518">ионных факторов, и которые разработаны в том числе по заданию федеральных органов исполнительной власти и федеральных государственных органов, в которых<text:s/></text:span><text:a xlink:href="http://ivo.garant.ru/document/redirect/178405/201" office:target-frame-name="_top" xlink:show="replace"><text:span text:style-name="T1519">федеральным законом</text:span></text:a><text:span text:style-name="T1520"><text:s/>предусмотрена во</text:span><text:span text:style-name="T1521">енная служба или приравненная к ней служба, а также медицинских изделий в случае их дефектуры или риска возникновения дефектуры в связи с введением в отношении Российской Федерации ограничительных мер экономического характера устанавливаются Правительством</text:span><text:span text:style-name="T1522"><text:s/>Российской Федерации.</text:span></text:p>
      <text:p text:style-name="Нормальный"><text:span text:style-name="T1523">5.2. На указанные в<text:s/></text:span><text:a xlink:href="#anchor385" office:target-frame-name="_top" xlink:show="replace"><text:span text:style-name="T1524">части 5</text:span></text:a><text:span text:style-name="T1525"><text:s/>настоящей статьи медицинские изделия не распространяются требования к содержанию технической и эксплуатационной документации производителя (изготовителя), установленные уполномо</text:span><text:span text:style-name="T1526">ченным федеральным органом исполнительной власти в соответствии с<text:s/></text:span><text:a xlink:href="#anchor383" office:target-frame-name="_top" xlink:show="replace"><text:span text:style-name="T1527">частью 3</text:span></text:a><text:span text:style-name="T1528"><text:s/>настоящей статьи.</text:span></text:p>
      <text:p text:style-name="Нормальный"><text:span text:style-name="T1529">6.<text:s/></text:span><text:a xlink:href="http://ivo.garant.ru/document/redirect/406969656/1000" office:target-frame-name="_top" xlink:show="replace"><text:span text:style-name="T1530">Порядок</text:span></text:a><text:span text:style-name="T1531"><text:s/>ввоза на территорию Российской Федерации медицинских<text:s/></text:span><text:span text:style-name="T1532">изделий в целях государственной регистрации устанавливается уполномоченным федеральным органом исполнительной власти.<text:s/></text:span><text:a xlink:href="http://ivo.garant.ru/document/redirect/402106190/1000" office:target-frame-name="_top" xlink:show="replace"><text:span text:style-name="T1533">Порядок</text:span></text:a><text:span text:style-name="T1534"><text:s/>ввоза на территорию Российской Федерации медицинских издели</text:span><text:span text:style-name="T1535">й, указанных в<text:s/></text:span><text:a xlink:href="#anchor38501" office:target-frame-name="_top" xlink:show="replace"><text:span text:style-name="T1536">пунктах 1</text:span></text:a><text:span text:style-name="T1537">,<text:s/></text:span><text:a xlink:href="#anchor38502" office:target-frame-name="_top" xlink:show="replace"><text:span text:style-name="T1538">2</text:span></text:a><text:span text:style-name="T1539"><text:s/>и<text:s/></text:span><text:a xlink:href="#anchor38505" office:target-frame-name="_top" xlink:show="replace"><text:span text:style-name="T1540">5 части 5</text:span></text:a><text:span text:style-name="T1541"><text:s/>настоящей статьи (за исключением медицинских изделий, указанных в<text:s/></text:span><text:a xlink:href="http://ivo.garant.ru/document/redirect/70832634/4111" office:target-frame-name="_top" xlink:show="replace"><text:span text:style-name="T1542">подпунктах "а"</text:span></text:a><text:span text:style-name="T1543">,<text:s/></text:span><text:a xlink:href="http://ivo.garant.ru/document/redirect/70832634/4113" office:target-frame-name="_top" xlink:show="replace"><text:span text:style-name="T1544">"в"</text:span></text:a><text:span text:style-name="T1545"><text:s/>и<text:s/></text:span><text:a xlink:href="http://ivo.garant.ru/document/redirect/70832634/4114" office:target-frame-name="_top" xlink:show="replace"><text:span text:style-name="T1546">"г" пункта 11 статьи 4</text:span></text:a><text:span text:style-name="T1547"><text:s/>Соглашения о единых принципах и правилах обращения медицински</text:span><text:span text:style-name="T1548">х изделий (изделий медицинского назначения и медицинской техники) в рамках Евразийского экономического союза от 23 декабря 2014 года), устанавливается Правительством Российской Федерации.</text:span></text:p>
      <text:p text:style-name="Нормальный"><text:bookmark-start text:name="anchor387"/><text:bookmark-end text:name="anchor387"/><text:span text:style-name="T1549">7. Ввоз на территорию Российской Федерации и вывоз с территории Росс</text:span><text:span text:style-name="T1550">ийской Федерации медицинских изделий в рамках проведения допинг-контроля осуществляется в<text:s/></text:span><text:a xlink:href="http://ivo.garant.ru/document/redirect/12180331/1000" office:target-frame-name="_top" xlink:show="replace"><text:span text:style-name="T1551">порядке</text:span></text:a><text:span text:style-name="T1552">, установленном Правительством Российской Федерации.</text:span></text:p>
      <text:p text:style-name="Нормальный"><text:span text:style-name="T1553">8. В целях государственной регистрац</text:span><text:span text:style-name="T1554">ии медицинских изделий в<text:s/></text:span><text:a xlink:href="http://ivo.garant.ru/document/redirect/412107086/2000" office:target-frame-name="_top" xlink:show="replace"><text:span text:style-name="T1555">порядке</text:span></text:a><text:span text:style-name="T1556">, установленном уполномоченным федеральным органом исполнительной власти, проводятся оценка соответствия в форме технических испытаний, токсикологических</text:span><text:span text:style-name="T1557"><text:s/>исследований, клинических испытаний и экспертиза качества, эффективности и безопасности медицинских изделий, а также испытания в целях утверждения типа средств измерений (в отношении медицинских изделий, относящихся к средствам измерений в сфере государст</text:span><text:span text:style-name="T1558">венного регулирования обеспечения единства измерений,<text:s/></text:span><text:a xlink:href="http://ivo.garant.ru/document/redirect/412107086/1000" office:target-frame-name="_top" xlink:show="replace"><text:span text:style-name="T1559">перечень</text:span></text:a><text:span text:style-name="T1560"><text:s/>которых утверждается уполномоченным федеральным органом исполнительной власти). Действие данных требований может быть изме</text:span><text:span text:style-name="T1561">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text:s/></text:span><text:a xlink:href="http://ivo.garant.ru/document/redirect/74451176/0" office:target-frame-name="_top" xlink:show="replace"><text:span text:style-name="T1562">Федеральным законом</text:span></text:a><text:span text:style-name="T1563"><text:s/>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span></text:p>
      <text:p text:style-name="Нормальный"><text:span text:style-name="T1564">8.1. Производс</text:span><text:span text:style-name="T1565">тво медицинских изделий, подлежащих государственной регистрации, а также медицинских изделий, которые изготовлены по индивидуальным заказам пациентов, к которым предъявляются специальные требования по назначению медицинских работников, должно соответствова</text:span><text:span text:style-name="T1566">ть<text:s/></text:span><text:a xlink:href="http://ivo.garant.ru/document/redirect/403517950/1000" office:target-frame-name="_top" xlink:show="replace"><text:span text:style-name="T1567">требованиям</text:span></text:a><text:span text:style-name="T1568"><text:s/>к внедрению, поддержанию и оценке системы управления качеством медицинских изделий в зависимости от потенциального риска их применения, утвержденным Правительством<text:s/></text:span><text:span text:style-name="T1569">Российской Федерации.<text:s/></text:span><text:a xlink:href="http://ivo.garant.ru/document/redirect/403517942/1000" office:target-frame-name="_top" xlink:show="replace"><text:span text:style-name="T1570">Порядок</text:span></text:a><text:span text:style-name="T1571"><text:s/>организации и проведения инспектирования производства медицинских изделий на соответствие указанным требованиям устанавливается Правительством Российской Ф</text:span><text:span text:style-name="T1572">едерации.<text:s/></text:span><text:a xlink:href="http://ivo.garant.ru/document/redirect/403561102/1000" office:target-frame-name="_top" xlink:show="replace"><text:span text:style-name="T1573">Методика</text:span></text:a><text:span text:style-name="T1574"><text:s/>определения размера платы за проведение такого инспектирования утверждается уполномоченным федеральным органом исполнительной власти.</text:span></text:p>
      <text:p text:style-name="Нормальный"><text:span text:style-name="T1575">9. За совершение уполномоченным<text:s/></text:span><text:span text:style-name="T1576">федеральным органом исполнительной власти действий, связанных с осуществлением государственной регистрации медицинских изделий и регистрации медицинских изделий в соответствии с международными договорами и актами, составляющими право Евразийского экономиче</text:span><text:span text:style-name="T1577">ского союза, взимается государственная пошлина в соответствии с<text:s/></text:span><text:a xlink:href="http://ivo.garant.ru/document/redirect/10900200/333322" office:target-frame-name="_top" xlink:show="replace"><text:span text:style-name="T1578">законодательством</text:span></text:a><text:span text:style-name="T1579"><text:s/>Российской Федерации о налогах и сборах.</text:span></text:p>
      <text:p text:style-name="Нормальный"><text:span text:style-name="T1580">10. В<text:s/></text:span><text:a xlink:href="http://ivo.garant.ru/document/redirect/402868517/1000" office:target-frame-name="_top" xlink:show="replace"><text:span text:style-name="T1581">порядке</text:span></text:a><text:span text:style-name="T1582">, установленном Правительством Российской Федерации, уполномоченный им федеральный орган исполнительной власти осуществляет ведение государственного реестра медицинских изделий и организаций (индивидуальных предпринимателей), осущест</text:span><text:span text:style-name="T1583">вляющих производство и изготовление медицинских изделий, и размещает его на своем официальном сайте в сети "Интернет".</text:span></text:p>
      <text:p text:style-name="P1584">11. В государственный реестр медицинских изделий и организаций (индивидуальных предпринимателей), осуществляющих производство и изготовление медицинских изделий, вносятся следующие сведения:</text:p>
      <text:p text:style-name="P1585"><text:bookmark-start text:name="anchor38111"/><text:bookmark-end text:name="anchor38111"/>1) наименование медицинского изделия;</text:p>
      <text:p text:style-name="P1586"><text:bookmark-start text:name="anchor38112"/><text:bookmark-end text:name="anchor38112"/>2) дата государственной регистрации медицинского изделия и его регистрационный номер, срок действия регистрационного удостоверения;</text:p>
      <text:p text:style-name="P1587"><text:bookmark-start text:name="anchor38113"/><text:bookmark-end text:name="anchor38113"/>3) назначение медицинского изделия, установленное производителем;</text:p>
      <text:p text:style-name="P1588"><text:bookmark-start text:name="anchor38114"/><text:bookmark-end text:name="anchor38114"/>4) вид медицинского изделия;</text:p>
      <text:p text:style-name="P1589"><text:bookmark-start text:name="anchor38115"/><text:bookmark-end text:name="anchor38115"/>5) класс потенциального риска применения медицинского изделия;</text:p>
      <text:p text:style-name="Нормальный"><text:span text:style-name="T1590">6) код<text:s/></text:span><text:a xlink:href="http://ivo.garant.ru/document/redirect/70650730/0" office:target-frame-name="_top" xlink:show="replace"><text:span text:style-name="T1591">Общероссийского классификатора</text:span></text:a><text:span text:style-name="T1592"><text:s/>продукции по видам эконом</text:span><text:span text:style-name="T1593">ической деятельности;</text:span></text:p>
      <text:p text:style-name="P1594">7) наименование и место нахождения юридического лица - уполномоченного представителя производителя (изготовителя) медицинского изделия или фамилия, имя и (если имеется) отчество, место жительства индивидуального предпринимателя - уполномоченного представителя производителя (изготовителя) медицинского изделия;</text:p>
      <text:p text:style-name="P1595"><text:bookmark-start text:name="anchor38118"/><text:bookmark-end text:name="anchor38118"/>8) наименование и место нахождения организации - производителя (изготовителя) медицинского изделия или фамилия, имя и (если имеется) отчество, место жительства индивидуального предпринимателя - производителя (изготовителя) медицинского изделия;</text:p>
      <text:p text:style-name="P1596"><text:bookmark-start text:name="anchor38119"/><text:bookmark-end text:name="anchor38119"/>9) адрес места производства или изготовления медицинского изделия;</text:p>
      <text:p text:style-name="P1597"><text:bookmark-start text:name="anchor381110"/><text:bookmark-end text:name="anchor381110"/>10) сведения о взаимозаменяемых медицинских изделиях;</text:p>
      <text:p text:style-name="Нормальный"><text:span text:style-name="T1598">11)<text:s/></text:span><text:a xlink:href="http://ivo.garant.ru/document/redirect/402868517/1006" office:target-frame-name="_top" xlink:show="replace"><text:span text:style-name="T1599">иные</text:span></text:a><text:span text:style-name="T1600"><text:s/>сведения, определяемые Правительством Российской Федерации.</text:span></text:p>
      <text:p text:style-name="Нормальный"><text:span text:style-name="T1601">11.1. На территории Российской Федерации допускается изготовление, хранение, применение, утилизация или уничтожение в<text:s/></text:span><text:a xlink:href="http://ivo.garant.ru/document/redirect/403100920/1000" office:target-frame-name="_top" xlink:show="replace"><text:span text:style-name="T1602">порядке</text:span></text:a><text:span text:style-name="T1603">, установленном уполномоченным федеральным органом исполнительной власти, незарегистрированных медицинских изделий для диагностики in vitro при наличии у медицинской организации разр</text:span><text:span text:style-name="T1604">ешения на применение такого медицинского изделия, предоставленного уполномоченным федеральным органом исполнительной власти, осуществляющим функции по контролю и надзору в сфере охраны здоровья.<text:s/></text:span><text:a xlink:href="http://ivo.garant.ru/document/redirect/403129623/1000" office:target-frame-name="_top" xlink:show="replace"><text:span text:style-name="T1605">Порядок</text:span></text:a><text:span text:style-name="T1606"><text:s/></text:span><text:soft-page-break/><text:span text:style-name="T1607">предоставления, переоформления, подтверждения и отмены разрешения на применение незарегистрированного медицинского изделия для диагностики in vitro, а также<text:s/></text:span><text:a xlink:href="http://ivo.garant.ru/document/redirect/403129623/2000" office:target-frame-name="_top" xlink:show="replace"><text:span text:style-name="T1608">требования</text:span></text:a><text:span text:style-name="T1609"><text:s/>к медицинским организациям, в которых изготавливаются и применяются незарегистрированные медицинские изделия для диагностики in vitro, и<text:s/></text:span><text:a xlink:href="http://ivo.garant.ru/document/redirect/403129623/3000" office:target-frame-name="_top" xlink:show="replace"><text:span text:style-name="T1610">требования</text:span></text:a><text:span text:style-name="T1611"><text:s/>к таким медицинским изделиям утвержд</text:span><text:span text:style-name="T1612">аются Правительством Российской Федерации. За предоставление, переоформление и подтверждение разрешения на применение незарегистрированного медицинского изделия для диагностики in vitro, а также за проведение экспертизы качества, безопасности и эффективнос</text:span><text:span text:style-name="T1613">ти незарегистрированного медицинского изделия для диагностики in vitro в целях предоставления разрешения на применение незарегистрированного медицинского изделия для диагностики in vitro или подтверждения указанного разрешения взимается<text:s/></text:span><text:a xlink:href="http://ivo.garant.ru/document/redirect/10900200/333324" office:target-frame-name="_top" xlink:show="replace"><text:span text:style-name="T1614">государственная пошлина</text:span></text:a><text:span text:style-name="T1615"><text:s/>в соответствии с законодательством Российской Федерации о налогах и сборах.</text:span></text:p>
      <text:p text:style-name="Нормальный"><text:span text:style-name="T1616">12.<text:s/></text:span><text:span text:style-name="T1617">Фальсифицированное медицинское изделие</text:span><text:span text:style-name="T1618"><text:s/>- медицинское изделие, сопровождаемое ложной информацией о е</text:span><text:span text:style-name="T1619">го характеристиках и (или) производителе (изготовителе).</text:span></text:p>
      <text:p text:style-name="Нормальный"><text:span text:style-name="T1620">13.<text:s/></text:span><text:span text:style-name="T1621">Недоброкачественное медицинское изделие</text:span><text:span text:style-name="T1622"><text:s/>- медицинское изделие, которое не соответствует требованиям безопасности и эффективности медицинских изделий, требованиям к их маркировке, нормативной,<text:s/></text:span><text:span text:style-name="T1623">технической и эксплуатационной документации и которое не может быть безопасно использовано по назначению, установленному производителем (изготовителем).</text:span></text:p>
      <text:p text:style-name="Нормальный"><text:span text:style-name="T1624">14.<text:s/></text:span><text:span text:style-name="T1625">Контрафактное медицинское изделие</text:span><text:span text:style-name="T1626"><text:s/>- медицинское изделие, находящееся в обороте с нарушением<text:s/></text:span><text:a xlink:href="http://ivo.garant.ru/document/redirect/10164072/3" office:target-frame-name="_top" xlink:show="replace"><text:span text:style-name="T1627">гражданского законодательства</text:span></text:a><text:span text:style-name="T1628">.</text:span></text:p>
      <text:p text:style-name="P1629">15. Запрещается производство:</text:p>
      <text:p text:style-name="Нормальный"><text:span text:style-name="T1630">1) незарегистрированных медицинских изделий, за исключением медицинских изделий, указанных в<text:s/></text:span><text:a xlink:href="#anchor385" office:target-frame-name="_top" xlink:show="replace"><text:span text:style-name="T1631">части 5</text:span></text:a><text:span text:style-name="T1632"><text:s/>настоя</text:span><text:span text:style-name="T1633">щей статьи;</text:span></text:p>
      <text:p text:style-name="P1634"><text:bookmark-start text:name="anchor38152"/><text:bookmark-end text:name="anchor38152"/>2) фальсифицированных медицинских изделий;</text:p>
      <text:p text:style-name="P1635">3) медицинских изделий, содержащих этиловый спирт, по месту осуществления производства фармацевтической субстанции спирта этилового (этанола) и (или) по месту осуществления производства этилового спирта;</text:p>
      <text:p text:style-name="Нормальный"><text:span text:style-name="T1636">4) медицинских изделий, содержащих этиловый спирт, на основном технологическом оборудовании для производства этилового спирта, указанном в<text:s/></text:span><text:a xlink:href="http://ivo.garant.ru/document/redirect/77706736/14111" office:target-frame-name="_top" xlink:show="replace"><text:span text:style-name="T1637">пункте 1.1 статьи 14.1</text:span></text:a><text:span text:style-name="T1638"><text:s/>Федерального закона<text:s/></text:span><text:span text:style-name="T1639">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span></text:p>
      <text:p text:style-name="P1640">15.1. В случае необходимости использования этилового спирта, в том числе фармацевтической субстанции спирта этилового (этанола), при производстве медицинских изделий, содержащих этиловый спирт, в качестве действующего и (или) вспомогательного вещества, а также в иных технологических целях должна быть<text:s/>использована только фармацевтическая субстанция спирта этилового (этанол).</text:p>
      <text:p text:style-name="Нормальный"><text:span text:style-name="T1641">16. Запрещается ввоз на территорию Российской Федерации фальсифицированных медицинских изделий, недоброкачественных медицинских изделий и контрафактных медицинских изделий, а также</text:span><text:span text:style-name="T1642"><text:s/>незарегистрированных медицинских изделий, за исключением медицинских изделий, указанных в<text:s/></text:span><text:a xlink:href="#anchor385" office:target-frame-name="_top" xlink:show="replace"><text:span text:style-name="T1643">части 5</text:span></text:a><text:span text:style-name="T1644"><text:s/>настоящей статьи.</text:span></text:p>
      <text:p text:style-name="Нормальный"><text:span text:style-name="T1645">17. Запрещается реализация фальсифицированных медицинских изделий, недоброкачественных медицинских изделий и ко</text:span><text:span text:style-name="T1646">нтрафактных медицинских изделий, а также незарегистрированных медицинских изделий, за исключением медицинских изделий, указанных в<text:s/></text:span><text:a xlink:href="#anchor385" office:target-frame-name="_top" xlink:show="replace"><text:span text:style-name="T1647">части 5</text:span></text:a><text:span text:style-name="T1648"><text:s/>настоящей статьи.</text:span></text:p>
      <text:p text:style-name="P1649">18. Фальсифицированные медицинские изделия и недоброкачественные медицинские изделия подлежат изъятию и последующему уничтожению или вывозу с территории Российской Федерации, а контрафактные медицинские изделия - изъятию и последующему уничтожению. Вывоз с территории Российской Федерации фальсифицированных медицинских изделий<text:s/>и недоброкачественных медицинских изделий осуществляется за счет лица, осуществившего их ввоз на территорию Российской Федерации.</text:p>
      <text:p text:style-name="Нормальный"><text:span text:style-name="T1650">19. Фальсифицированные медицинские изделия и недоброкачественные медицинские изделия подлежат изъятию из обращения и уничтоже</text:span><text:span text:style-name="T1651">нию на основании решения владельца медицинских изделий, решения уполномоченного федерального органа исполнительной власти, осуществляющего функции по контролю и надзору в сфере охраны здоровья, или решения суда. Контрафактные медицинские изделия подлежат и</text:span><text:span text:style-name="T1652">зъятию из обращения и уничтожению по решению суда.<text:s/></text:span><text:a xlink:href="http://ivo.garant.ru/document/redirect/403528186/1000" office:target-frame-name="_top" xlink:show="replace"><text:span text:style-name="T1653">Порядок</text:span></text:a><text:span text:style-name="T1654"><text:s/>изъятия из обращения и уничтожения фальсифицированных медицинских изделий, недоброкачественных медицинских изделий и контрафак</text:span><text:span text:style-name="T1655">тных медицинских изделий устанавливается Правительством Российской Федерации.</text:span></text:p>
      <text:p text:style-name="P1656">20. Расходы, связанные с изъятием из обращения и уничтожением фальсифицированных медицинских изделий, недоброкачественных медицинских изделий и контрафактных медицинских изделий,<text:s/>возмещаются их владельцем.</text:p>
      <text:p text:style-name="Нормальный"><text:span text:style-name="T1657">21. В условиях чрезвычайной ситуации и (или) при возникновении угрозы распространения заболевания, представляющего опасность для окружающих, а также в случае, если в течение тридцати календарных дней после принятия Правительство</text:span><text:span text:style-name="T1658">м Российской Федерации решения о проведении мониторинга розничных цен на медицинские изделия на территориях субъектов Российской Федерации выявлен рост розничных цен на медицинские изделия на тридцать процентов и более, Правительство Российской Федерации в</text:span><text:span text:style-name="T1659">праве установить предельные отпускные цены производителей на медицинские изделия, предельные размеры оптовых надбавок и предельные размеры розничных надбавок к фактическим отпускным ценам производителей на медицинские изделия. Перечень медицинских изделий<text:s/></text:span><text:span text:style-name="T1660">и<text:s/></text:span><text:a xlink:href="http://ivo.garant.ru/document/redirect/74600090/1000" office:target-frame-name="_top" xlink:show="replace"><text:span text:style-name="T1661">порядок</text:span></text:a><text:span text:style-name="T1662"><text:s/>его формирования определяются Правительством Российской Федерации.</text:span></text:p>
      <text:p text:style-name="Нормальный"><text:span text:style-name="T1663">22. В течение девяноста календарных дней со дня утверждения Правительством Российской Федерации перечня медиц</text:span><text:span text:style-name="T1664">инских изделий, указанного в<text:s/></text:span><text:a xlink:href="#anchor3821" office:target-frame-name="_top" xlink:show="replace"><text:span text:style-name="T1665">части 21</text:span></text:a><text:span text:style-name="T1666"><text:s/>настоящей статьи, не допускаются реализация и отпуск включенных в него медицинских изделий по ценам, превышающим предельные отпускные цены производителей на указанные медицинские изделия, п</text:span><text:span text:style-name="T1667">редельные размеры оптовых надбавок и предельные размеры розничных надбавок к фактическим отпускным ценам производителей с учетом налога на добавленную стоимость.</text:span></text:p>
      <text:p text:style-name="P1668">23. В условиях чрезвычайной ситуации и (или) при возникновении угрозы распространения заболевания, представляющего опасность для окружающих, Правительство Российской Федерации вправе принять решение об установлении ограничений на осуществление оптовой и розничной торговли медицинскими изделиями, включенными в определяемый Правительством Российской<text:s/>Федерации перечень, на срок, не превышающий девяноста календарных дней со дня принятия указанного решения.</text:p>
      <text:p text:style-name="Нормальный"><text:span text:style-name="T1669">24. В условиях введения в отношении Российской Федерации ограничительных мер экономического характера Правительство Российской Федерации вправе приня</text:span><text:span text:style-name="T1670">ть решение об установлении ограничений на вывоз из Российской Федерации медицинских изделий, ранее ввезенных в Российскую Федерацию с территорий иностранных государств, принявших<text:s/></text:span><text:a xlink:href="http://ivo.garant.ru/document/redirect/403681898/1" office:target-frame-name="_top" xlink:show="replace"><text:span text:style-name="T1671">решение</text:span></text:a><text:span text:style-name="T1672"><text:s/>о</text:span><text:span text:style-name="T1673"><text:s/>введении в отношении Российской Федерации ограничительных мер экономического характера.</text:span></text:p>
      <text:p text:style-name="P1674">25. Производители медицинских изделий или организации, осуществляющие ввоз на территорию Российской Федерации медицинских изделий, не менее чем за шесть месяцев до планируемых приостановления или прекращения производства медицинских изделий или их ввоза на территорию Российской Федерации уведомляют об этом федеральный орган исполнительной власти, осуществляющий функции по контролю и надзору в сфере здравоохранения.</text:p>
      <text:p text:style-name="P1675"/>
      <text:p text:style-name="Заголовокстатьи"><text:span text:style-name="T1676">Ста</text:span><text:span text:style-name="T1677">тья 39</text:span><text:span text:style-name="T1678">. Лечебное питание</text:span></text:p>
      <text:p text:style-name="P1679"><text:bookmark-start text:name="anchor391"/><text:bookmark-end text:name="anchor391"/>1. Лечебное питание - питание, обеспечивающее удовлетворение физиологических потребностей организма человека в пищевых веществах и энергии с учетом механизмов развития заболевания, особенностей течения основного и сопутствующего заболеваний и выполняющее профилактические и лечебные задачи.</text:p>
      <text:p text:style-name="P1680"><text:bookmark-start text:name="anchor392"/><text:bookmark-end text:name="anchor392"/>2. Лечебное питание является неотъемлемым компонентом лечебного процесса и профилактических мероприятий, включает в себя пищевые рационы, которые имеют установленный химический состав, энергетическую ценность, состоят из определенных продуктов, в том числе специализированных продуктов лечебного питания, подвергаемых соответствующей технологической обработке.</text:p>
      <text:p text:style-name="P1681"><text:bookmark-start text:name="anchor393"/><text:bookmark-end text:name="anchor393"/>3. Специализированными продуктами лечебного питания являются пищевые продукты с установленным химическим составом, энергетической ценностью и физическими свойствами, доказанным лечебным эффектом, которые оказывают специфическое влияние на восстановление нарушенных или утраченных в результате заболевания функций организма, профилактику этих нарушений, а также на повышение адаптивных возможностей организма.</text:p>
      <text:p text:style-name="Нормальный"><text:bookmark-start text:name="anchor394"/><text:bookmark-end text:name="anchor394"/><text:soft-page-break/><text:span text:style-name="T1682">4.<text:s/></text:span><text:a xlink:href="http://ivo.garant.ru/document/redirect/70412098/1000" office:target-frame-name="_top" xlink:show="replace"><text:span text:style-name="T1683">Нормы</text:span></text:a><text:span text:style-name="T1684"><text:s/>лечебного питания утверждаются уполномоченным федеральным органом исполнительной власти.</text:span></text:p>
      <text:p text:style-name="Заголовокстатьи"><text:span text:style-name="T1685">Статья 40</text:span><text:span text:style-name="T1686">. Медицинская<text:s/></text:span><text:span text:style-name="T1687">реабилитация и санаторно-курортное лечение</text:span></text:p>
      <text:p text:style-name="P1688"><text:bookmark-start text:name="anchor4001"/><text:bookmark-end text:name="anchor4001"/>1. Медицинская реабилитация - комплекс мероприятий медицинского и психологического характера, направленных на полное или частичное восстановление нарушенных и (или) компенсацию утраченных функций пораженного органа либо системы организма, поддержание функций организма в процессе завершения остро развившегося патологического процесса или обострения хронического патологического процесса в организме, а также на предупреждение, раннюю диагностику и коррекцию возможных<text:s/>нарушений функций поврежденных органов либо систем организма, предупреждение и снижение степени возможной инвалидности, улучшение качества жизни, сохранение работоспособности пациента и его социальную интеграцию в общество.</text:p>
      <text:p text:style-name="P1689"><text:bookmark-start text:name="anchor4002"/><text:bookmark-end text:name="anchor4002"/>2. Медицинская реабилитация<text:s/>осуществляется в медицинских организациях и включает в себя комплексное применение природных лечебных факторов, лекарственной, немедикаментозной терапии и других методов.</text:p>
      <text:p text:style-name="P1690">3. Санаторно-курортное лечение включает в себя медицинскую помощь, осуществляемую медицинскими организациями (санаторно-курортными организациями) в профилактических, лечебных и реабилитационных целях на основе использования природных лечебных ресурсов, в том числе в условиях пребывания в лечебно-оздоровительных местностях и на курортах.</text:p>
      <text:p text:style-name="P1691"><text:bookmark-start text:name="anchor4004"/><text:bookmark-end text:name="anchor4004"/>4.<text:s/>Санаторно-курортное лечение направлено на:</text:p>
      <text:p text:style-name="P1692"><text:bookmark-start text:name="anchor4041"/><text:bookmark-end text:name="anchor4041"/>1) активацию защитно-приспособительных реакций организма в целях профилактики заболеваний, оздоровления;</text:p>
      <text:p text:style-name="P1693"><text:bookmark-start text:name="anchor4042"/><text:bookmark-end text:name="anchor4042"/>2) восстановление и (или) компенсацию функций организма, нарушенных вследствие травм, операций и хронических заболеваний, уменьшение количества обострений, удлинение периода ремиссии, замедление развития заболеваний и предупреждение инвалидности в качестве одного из этапов медицинской реабилитации.</text:p>
      <text:p text:style-name="Нормальный"><text:bookmark-start text:name="anchor4005"/><text:bookmark-end text:name="anchor4005"/><text:span text:style-name="T1694">5. Порядок<text:s/></text:span><text:a xlink:href="http://ivo.garant.ru/document/redirect/74681688/1000" office:target-frame-name="_top" xlink:show="replace"><text:span text:style-name="T1695">организации медицинской реабилитации</text:span></text:a><text:span text:style-name="T1696"><text:s/>и<text:s/></text:span><text:a xlink:href="http://ivo.garant.ru/document/redirect/411996696/1000" office:target-frame-name="_top" xlink:show="replace"><text:span text:style-name="T1697">санаторно-курортного лечения</text:span></text:a><text:span text:style-name="T1698">,<text:s/></text:span><text:a xlink:href="http://ivo.garant.ru/document/redirect/408807035/2000" office:target-frame-name="_top" xlink:show="replace"><text:span text:style-name="T1699">перечень</text:span></text:a><text:span text:style-name="T1700"><text:s/>медицинских показа</text:span><text:span text:style-name="T1701">ний и противопоказаний для медицинской реабилитации и санаторно-курортного лечения утверждаются уполномоченным федеральным органом исполнительной власти.</text:span></text:p>
      <text:p text:style-name="Заголовокстатьи"><text:span text:style-name="T1702">Статья 41</text:span><text:span text:style-name="T1703">. Организация и оказание медицинской помощи при чрезвычайных ситуациях</text:span></text:p>
      <text:p text:style-name="Нормальный"><text:bookmark-start text:name="anchor411"/><text:bookmark-end text:name="anchor411"/><text:span text:style-name="T1704">1. Организация и оказа</text:span><text:span text:style-name="T1705">ние медицинской помощи при чрезвычайных ситуациях, в том числе медицинская эвакуация, осуществляются Всероссийской службой медицины катастроф в<text:s/></text:span><text:a xlink:href="http://ivo.garant.ru/document/redirect/74894212/1000" office:target-frame-name="_top" xlink:show="replace"><text:span text:style-name="T1706">порядке</text:span></text:a><text:span text:style-name="T1707">, установленном уполномоченным феде</text:span><text:span text:style-name="T1708">ральным органом исполнительной власти.</text:span></text:p>
      <text:p text:style-name="Нормальный"><text:span text:style-name="T1709">2. Всероссийская служба медицины катастроф является функциональной подсистемой<text:s/></text:span><text:a xlink:href="http://ivo.garant.ru/document/redirect/10107960/4" office:target-frame-name="_top" xlink:show="replace"><text:span text:style-name="T1710">Единой государственной системы</text:span></text:a><text:span text:style-name="T1711"><text:s/>предупреждения и ликвидации чрезвычайных</text:span><text:span text:style-name="T1712"><text:s/>ситуаций, функционально объединяющей службы медицины катастроф федеральных органов исполнительной власти, силы и средства различных федеральных органов исполнительной власти, исполнительных органов субъектов Российской Федерации, органов местного самоупра</text:span><text:span text:style-name="T1713">вления и организаций, в полномочия которых входит решение вопросов в области защиты населения и территорий от чрезвычайных ситуаций, ликвидации медико-санитарных последствий чрезвычайных ситуаций и решение проблем медицины катастроф.</text:span></text:p>
      <text:p text:style-name="P1714"><text:bookmark-start text:name="anchor413"/><text:bookmark-end text:name="anchor413"/>3. Всероссийская служба медицины катастроф осуществляет решение задач по быстрому реагированию, мобилизации материально-технических средств и личного состава при чрезвычайных ситуациях в целях спасения жизни и сохранения здоровья наибольшего числа людей путем оказания им всех видов медицинской помощи своевременно и в полном объеме, ликвидации эпидемических очагов, а также по созданию резерва материальных запасов и обучению оказанию медицинской помощи гражданам, в том числе медицинской эвакуации, при чрезвычайных ситуациях.</text:p>
      <text:p text:style-name="P1715"><text:bookmark-start text:name="anchor414"/><text:bookmark-end text:name="anchor414"/>4. Руководство Всероссийской службой медицины катастроф осуществляет руководитель уполномоченного федерального органа исполнительной власти.</text:p>
      <text:p text:style-name="Нормальный"><text:bookmark-start text:name="anchor415"/><text:bookmark-end text:name="anchor415"/><text:span text:style-name="T1716">5.<text:s/></text:span><text:a xlink:href="http://ivo.garant.ru/document/redirect/70441588/1000" office:target-frame-name="_top" xlink:show="replace"><text:span text:style-name="T1717">Положение</text:span></text:a><text:span text:style-name="T1718"><text:s/>о Всероссийской службе медицины катас</text:span><text:span text:style-name="T1719">троф утверждается Правительством Российской Федерации.</text:span></text:p>
      <text:p text:style-name="P1720"><text:bookmark-start text:name="anchor416"/><text:bookmark-end text:name="anchor416"/>6. Руководитель Всероссийской службы медицины катастроф вправе принимать решение о медицинской эвакуации при чрезвычайных ситуациях.</text:p>
      <text:p text:style-name="Заголовокстатьи"><text:span text:style-name="T1721">Статья 42</text:span><text:span text:style-name="T1722">. Особенности организации оказания медицинской помощи отдел</text:span><text:span text:style-name="T1723">ьным категориям граждан</text:span></text:p>
      <text:p text:style-name="Нормальный"><text:span text:style-name="T1724">1.<text:s/></text:span><text:a xlink:href="http://ivo.garant.ru/document/redirect/70835798/0" office:target-frame-name="_top" xlink:show="replace"><text:span text:style-name="T1725">Особенности организации</text:span></text:a><text:span text:style-name="T1726"><text:s/>оказания медицинской помощи, в том числе предоставления дополнительных видов и объемов медицинской помощи, предусмотренных законодательств</text:span><text:span text:style-name="T1727">ом Российской Федерации, населению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включенных в соответствующий перечень, работникам организаций, включен</text:span><text:span text:style-name="T1728">ных в перечень организаций отдельных отраслей промышленности с особо опасными условиями труда, а также особенности финансового обеспечения оказания им медицинской помощи устанавливаются Правительством Российской Федерации.</text:span></text:p>
      <text:p text:style-name="Нормальный"><text:bookmark-start text:name="anchor422"/><text:bookmark-end text:name="anchor422"/><text:span text:style-name="T1729">2. Перечень закрытых администрати</text:span><text:span text:style-name="T1730">вно-территориальных образований, территорий с опасными для здоровья человека физическими, химическими и биологическими факторами и<text:s/></text:span><text:a xlink:href="http://ivo.garant.ru/document/redirect/6325497/1000" office:target-frame-name="_top" xlink:show="replace"><text:span text:style-name="T1731">перечень</text:span></text:a><text:span text:style-name="T1732"><text:s/>организаций отдельных отраслей промышленности с</text:span><text:span text:style-name="T1733"><text:s/>особо опасными условиями труда утверждаются Правительством Российской Федерации.</text:span></text:p>
      <text:p text:style-name="Нормальный"><text:span text:style-name="T1734">3. Особенности организации оказания медицинской помощи лицам, занимающим государственные должности Российской Федерации, лицам, замещающим отдельные должности федеральной гос</text:span><text:span text:style-name="T1735">ударственной гражданской службы, и иным лицам устанавливаются<text:s/></text:span><text:a xlink:href="http://ivo.garant.ru/document/redirect/70891980/1000" office:target-frame-name="_top" xlink:show="replace"><text:span text:style-name="T1736">актами</text:span></text:a><text:span text:style-name="T1737"><text:s/>Президента Российской Федерации и актами Правительства Российской Федерации.</text:span></text:p>
      <text:p text:style-name="P1738"/>
      <text:p text:style-name="Заголовокстатьи"><text:span text:style-name="T1739">Статья 42.1.</text:span><text:span text:style-name="T1740"><text:s/>Медико-биологическое обесп</text:span><text:span text:style-name="T1741">ечение спортсменов спортивных сборных команд Российской Федерации, спортивных сборных команд субъектов Российской Федерации и спортивных сборных команд федеральной территории "Сириус"</text:span></text:p>
      <text:p text:style-name="P1742"/>
      <text:p text:style-name="Нормальный"><text:span text:style-name="T1743">1. Медико-биологическое обеспечение спортсменов спортивных сборных<text:s/></text:span><text:span text:style-name="T1744">команд Российской Федерации, спортивных сборных команд субъектов Российской Федерации и спортивных сборных команд федеральной территории "Сириус" -<text:s/></text:span><text:a xlink:href="http://ivo.garant.ru/document/redirect/405285221/1000" office:target-frame-name="_top" xlink:show="replace"><text:span text:style-name="T1745">комплекс</text:span></text:a><text:span text:style-name="T1746"><text:s/>мероприятий, направленный на</text:span><text:span text:style-name="T1747"><text:s/>восстановление работоспособности и здоровья спортсменов, включающий медицинские вмешательства, мероприятия психологического характера, систематический контроль состояния здоровья спортсменов, обеспечение спортсменов лекарственными препаратами, медицинским</text:span><text:span text:style-name="T1748">и изделиями и специализированными пищевыми продуктами, проведение научных исследований в области спортивной медицины и осуществляемый в соответствии с установленными законодательством о физической культуре и спорте требованиями о предотвращении допинга в с</text:span><text:span text:style-name="T1749">порте и борьбе с ним,<text:s/></text:span><text:a xlink:href="http://ivo.garant.ru/document/redirect/71852328/0" office:target-frame-name="_top" xlink:show="replace"><text:span text:style-name="T1750">Всемирным антидопинговым кодексом</text:span></text:a><text:span text:style-name="T1751">, антидопинговыми правилами, утвержденными международными антидопинговыми организациями, и разработанными с учетом указанных кодекса и</text:span><text:span text:style-name="T1752"><text:s/>правил<text:s/></text:span><text:a xlink:href="http://ivo.garant.ru/document/redirect/401507914/1000" office:target-frame-name="_top" xlink:show="replace"><text:span text:style-name="T1753">общероссийскими антидопинговыми правилами</text:span></text:a><text:span text:style-name="T1754">, утверждаемыми общероссийской антидопинговой организацией в порядке, установленном федеральным органом исполнительной власти, осуществл</text:span><text:span text:style-name="T1755">яющим функции по выработке и реализации государственной политики и нормативно-правовому регулированию в сфере физической культуры и спорта, а также по оказанию государственных услуг (включая предотвращение допинга в спорте и борьбу с ним) и управлению госу</text:span><text:span text:style-name="T1756">дарственным имуществом в сфере физической культуры и спорта (далее - федеральный орган исполнительной власти в области физической культуры и спорта), по согласованию с ним.</text:span></text:p>
      <text:p text:style-name="Нормальный"><text:span text:style-name="T1757">2. </text:span><text:a xlink:href="http://ivo.garant.ru/document/redirect/407765732/1000" office:target-frame-name="_top" xlink:show="replace"><text:span text:style-name="T1758">Порядок</text:span></text:a><text:span text:style-name="T1759"><text:s/>о</text:span><text:span text:style-name="T1760">рганизации медико-биологического обеспечения спортсменов спортивных сборных команд Российской Федерации утверждается федеральным органом исполнительной власти, осуществляющим полномочия по организации медико-биологического обеспечения спортсменов спортивны</text:span><text:span text:style-name="T1761">х сборных команд Российской Федерации, по согласованию с федеральным органом исполнительной власти в области физической культуры и спорта.</text:span></text:p>
      <text:p text:style-name="P1762"><text:bookmark-start text:name="anchor42103"/><text:bookmark-end text:name="anchor42103"/>3. Порядок организации медико-биологического обеспечения спортсменов спортивных сборных команд субъектов Российской Федерации утверждается органом государственной власти субъекта Российской Федерации в сфере здравоохранения по согласованию с органом государственной власти субъекта Российской Федерации в области физической культуры и спорта.</text:p>
      <text:p text:style-name="P1763">4. Порядок организации медико-биологического обеспечения спортсменов спортивных сборных команд федеральной территории "Сириус" утверждается уполномоченным органом публичной власти федеральной территории "Сириус".</text:p>
      <text:p text:style-name="P1764"/>
      <text:soft-page-break/>
      <text:p text:style-name="Заголовокстатьи"><text:span text:style-name="T1765">Статья 43</text:span><text:span text:style-name="T1766">. Медицинская помощь гражданам, страдающим социально значимыми<text:s/></text:span><text:span text:style-name="T1767">заболеваниями, и гражданам, страдающим заболеваниями, представляющими опасность для окружающих</text:span></text:p>
      <text:p text:style-name="P1768"><text:bookmark-start text:name="anchor431"/><text:bookmark-end text:name="anchor431"/>1. Гражданам, страдающим социально значимыми заболеваниями, и гражданам, страдающим заболеваниями, представляющими опасность для окружающих, оказывается медицинская помощь и обеспечивается диспансерное наблюдение в соответствующих медицинских организациях.</text:p>
      <text:p text:style-name="Нормальный"><text:bookmark-start text:name="anchor432"/><text:bookmark-end text:name="anchor432"/><text:span text:style-name="T1769">2.<text:s/></text:span><text:a xlink:href="http://ivo.garant.ru/document/redirect/12137881/1100" office:target-frame-name="_top" xlink:show="replace"><text:span text:style-name="T1770">Перечень</text:span></text:a><text:span text:style-name="T1771"><text:s/>социально значимых заболеваний и<text:s/></text:span><text:a xlink:href="http://ivo.garant.ru/document/redirect/12137881/1200" office:target-frame-name="_top" xlink:show="replace"><text:span text:style-name="T1772">перечень</text:span></text:a><text:span text:style-name="T1773"><text:s/>заболеваний, представляющих опасность для окружающих, утверждаются Правительством Российской Федерации исходя из высокого уровня первичной инвалидности и смертности населения, снижения продолжительности жизни заболевших.</text:span></text:p>
      <text:p text:style-name="Нормальный"><text:span text:style-name="T1774">2</text:span><text:span text:style-name="T1775">.1. В целях организации оказания медицинской помощи, включая обеспечение лекарственными препаратами для медицинского применения, при отдельных заболеваниях, указанных в<text:s/></text:span><text:a xlink:href="#anchor431" office:target-frame-name="_top" xlink:show="replace"><text:span text:style-name="T1776">части 1</text:span></text:a><text:span text:style-name="T1777"><text:s/>настоящей статьи, уполномоченным федеральным органо</text:span><text:span text:style-name="T1778">м исполнительной власти в<text:s/></text:span><text:a xlink:href="http://ivo.garant.ru/document/redirect/71654250/1000" office:target-frame-name="_top" xlink:show="replace"><text:span text:style-name="T1779">порядке</text:span></text:a><text:span text:style-name="T1780">, установленном Правительством Российской Федерации, осуществляется ведение Федерального регистра лиц, инфицированных вирусом иммунодефицита человека, и<text:s/></text:span><text:span text:style-name="T1781">Федерального регистра лиц, больных туберкулезом, содержащих следующие сведения:</text:span></text:p>
      <text:p text:style-name="P1782"><text:bookmark-start text:name="anchor43211"/><text:bookmark-end text:name="anchor43211"/>1) страховой номер индивидуального лицевого счета гражданина в системе обязательного пенсионного страхования (при наличии);</text:p>
      <text:p text:style-name="P1783"><text:bookmark-start text:name="anchor43212"/><text:bookmark-end text:name="anchor43212"/>2) фамилия, имя, отчество, а также фамилия, которая<text:s/>была у гражданина при рождении;</text:p>
      <text:p text:style-name="P1784"><text:bookmark-start text:name="anchor43213"/><text:bookmark-end text:name="anchor43213"/>3) дата рождения;</text:p>
      <text:p text:style-name="P1785"><text:bookmark-start text:name="anchor43214"/><text:bookmark-end text:name="anchor43214"/>4) пол;</text:p>
      <text:p text:style-name="P1786"><text:bookmark-start text:name="anchor43215"/><text:bookmark-end text:name="anchor43215"/>5) адрес места жительства;</text:p>
      <text:p text:style-name="P1787"><text:bookmark-start text:name="anchor43216"/><text:bookmark-end text:name="anchor43216"/>6) серия и номер паспорта (свидетельства о рождении) или иного документа, удостоверяющего личность, дата выдачи указанных документов;</text:p>
      <text:p text:style-name="P1788"><text:bookmark-start text:name="anchor43217"/><text:bookmark-end text:name="anchor43217"/>7) дата включения в соответствующий Федеральный регистр;</text:p>
      <text:p text:style-name="P1789"><text:bookmark-start text:name="anchor43218"/><text:bookmark-end text:name="anchor43218"/>8) диагноз заболевания (состояние);</text:p>
      <text:p text:style-name="P1790"><text:bookmark-start text:name="anchor43219"/><text:bookmark-end text:name="anchor43219"/>9) иные сведения, определяемые Правительством Российской Федерации.</text:p>
      <text:p text:style-name="Нормальный"><text:span text:style-name="T1791">2.2. Органы государственной власти субъектов Российской Федерации осуществляют ведение региональных сегментов федеральных регистров,</text:span><text:span text:style-name="T1792"><text:s/>указанных в<text:s/></text:span><text:a xlink:href="#anchor4321" office:target-frame-name="_top" xlink:show="replace"><text:span text:style-name="T1793">части 2.1</text:span></text:a><text:span text:style-name="T1794"><text:s/>настоящей статьи, и своевременное представление сведений, содержащихся в них, в уполномоченный федеральный орган исполнительной власти в<text:s/></text:span><text:a xlink:href="http://ivo.garant.ru/document/redirect/71654250/1000" office:target-frame-name="_top" xlink:show="replace"><text:span text:style-name="T1795">порядке</text:span></text:a><text:span text:style-name="T1796">, установленном Правительством Российской Федерации.</text:span></text:p>
      <text:p text:style-name="Нормальный"><text:bookmark-start text:name="anchor433"/><text:bookmark-end text:name="anchor433"/><text:span text:style-name="T1797">3. Особенности организации оказания медицинской помощи при отдельных заболеваниях, указанных в<text:s/></text:span><text:a xlink:href="#anchor431" office:target-frame-name="_top" xlink:show="replace"><text:span text:style-name="T1798">части 1</text:span></text:a><text:span text:style-name="T1799"><text:s/>настоящей статьи, могут устанавливаться отдельными федеральным</text:span><text:span text:style-name="T1800">и законами.</text:span></text:p>
      <text:p text:style-name="Нормальный"><text:span text:style-name="T1801">4.<text:s/></text:span><text:a xlink:href="http://ivo.garant.ru/document/redirect/74347048/1000" office:target-frame-name="_top" xlink:show="replace"><text:span text:style-name="T1802">Особенности организации</text:span></text:a><text:span text:style-name="T1803"><text:s/>оказания медицинской помощи при угрозе распространения<text:s/></text:span><text:a xlink:href="http://ivo.garant.ru/document/redirect/12137881/1200" office:target-frame-name="_top" xlink:show="replace"><text:span text:style-name="T1804">заболеваний</text:span></text:a><text:span text:style-name="T1805">,<text:s/></text:span><text:span text:style-name="T1806">представляющих опасность для окружающих, а также<text:s/></text:span><text:a xlink:href="http://ivo.garant.ru/document/redirect/73833762/1000" office:target-frame-name="_top" xlink:show="replace"><text:span text:style-name="T1807">порядок</text:span></text:a><text:span text:style-name="T1808"><text:s/>сбора и учета информации о распространении заболеваний, представляющих опасность для окружающих, и состав такой информации (в том</text:span><text:span text:style-name="T1809"><text:s/>числе о лицах, которым оказывается медицинская помощь, и иных лицах) устанавливаются Правительством Российской Федерации.</text:span></text:p>
      <text:p text:style-name="P1810"/>
      <text:p text:style-name="Заголовокстатьи"><text:span text:style-name="T1811">Статья 44</text:span><text:span text:style-name="T1812">. Медицинская помощь гражданам, которым предоставляются государственные гарантии в виде обеспечения лекарственными препарат</text:span><text:span text:style-name="T1813">ами и специализированными продуктами лечебного питания</text:span></text:p>
      <text:p text:style-name="P1814"><text:bookmark-start text:name="anchor441"/><text:bookmark-end text:name="anchor441"/>1. Редкими (орфанными) заболеваниями являются заболевания, которые имеют распространенность не более 10 случаев заболевания на 100 тысяч населения.</text:p>
      <text:p text:style-name="Нормальный"><text:bookmark-start text:name="anchor442"/><text:bookmark-end text:name="anchor442"/><text:span text:style-name="T1815">2.<text:s/></text:span><text:a xlink:href="http://ivo.garant.ru/document/redirect/409124594/0" office:target-frame-name="_top" xlink:show="replace"><text:span text:style-name="T1816">Перечень</text:span></text:a><text:span text:style-name="T1817"><text:s/>редких (орфанных) заболеваний формируется уполномоченным федеральным органом исполнительной власти на основании статистических данных и размещается на его<text:s/></text:span><text:a xlink:href="https://minzdrav.gov.ru" office:target-frame-name="_top" xlink:show="replace"><text:span text:style-name="T1818">официальном сайте</text:span></text:a><text:span text:style-name="T1819"><text:s/>в сети "Интерне</text:span><text:span text:style-name="T1820">т".</text:span></text:p>
      <text:p text:style-name="Нормальный"><text:bookmark-start text:name="anchor443"/><text:bookmark-end text:name="anchor443"/><text:span text:style-name="T1821">3.<text:s/></text:span><text:a xlink:href="http://ivo.garant.ru/document/redirect/70168888/2000" office:target-frame-name="_top" xlink:show="replace"><text:span text:style-name="T1822">Перечень</text:span></text:a><text:span text:style-name="T1823"><text:s/>жизнеугрожающих и хронических прогрессирующих редких (орфанных) заболеваний, приводящих к сокращению продолжительности жизни граждан или их инвалидности, из числа заболев</text:span><text:span text:style-name="T1824">аний, указанных в<text:s/></text:span><text:a xlink:href="#anchor442" office:target-frame-name="_top" xlink:show="replace"><text:span text:style-name="T1825">части 2</text:span></text:a><text:span text:style-name="T1826"><text:s/>настоящей статьи, утверждается Правительством Российской Федерации.</text:span></text:p>
      <text:p text:style-name="Нормальный"><text:span text:style-name="T1827">4. В целях обеспечения граждан, страдающих заболеваниями, включенными в<text:s/></text:span><text:a xlink:href="http://ivo.garant.ru/document/redirect/70168888/2000" office:target-frame-name="_top" xlink:show="replace"><text:span text:style-name="T1828">перечень</text:span></text:a><text:span text:style-name="T1829">, утвержденный в соответствии с<text:s/></text:span><text:a xlink:href="#anchor443" office:target-frame-name="_top" xlink:show="replace"><text:span text:style-name="T1830">частью 3</text:span></text:a><text:span text:style-name="T1831"><text:s/>настоящей статьи, лекарственными препаратами и специализированными продуктами лечебного питания осуществляется ведение Федерального регистра лиц, страдающих жизнеугрожающи</text:span><text:span text:style-name="T1832">ми и хроническими прогрессирующими редкими (орфанными) заболеваниями, приводящими к сокращению продолжительности жизни граждан или их инвалидности (далее в настоящей статье - Федеральный регистр), содержащего следующие сведения:</text:span></text:p>
      <text:p text:style-name="P1833"><text:bookmark-start text:name="anchor4441"/><text:bookmark-end text:name="anchor4441"/>1) страховой номер индивидуального лицевого счета гражданина в системе обязательного пенсионного страхования (при наличии);</text:p>
      <text:p text:style-name="P1834"><text:bookmark-start text:name="anchor4442"/><text:bookmark-end text:name="anchor4442"/>2) фамилия, имя, отчество, а также фамилия, которая была у гражданина при рождении;</text:p>
      <text:p text:style-name="P1835"><text:bookmark-start text:name="anchor4443"/><text:bookmark-end text:name="anchor4443"/>3) дата рождения;</text:p>
      <text:p text:style-name="P1836"><text:bookmark-start text:name="anchor4444"/><text:bookmark-end text:name="anchor4444"/>4) пол;</text:p>
      <text:p text:style-name="P1837"><text:bookmark-start text:name="anchor4445"/><text:bookmark-end text:name="anchor4445"/>5) адрес места жительства;</text:p>
      <text:p text:style-name="P1838"><text:bookmark-start text:name="anchor4446"/><text:bookmark-end text:name="anchor4446"/>6) серия и номер паспорта (свидетельства о рождении) или удостоверения личности, дата выдачи указанных документов;</text:p>
      <text:p text:style-name="P1839"><text:bookmark-start text:name="anchor4447"/><text:bookmark-end text:name="anchor4447"/>7) дата включения в Федеральный регистр;</text:p>
      <text:p text:style-name="P1840"><text:bookmark-start text:name="anchor4448"/><text:bookmark-end text:name="anchor4448"/>8) диагноз заболевания (состояние);</text:p>
      <text:p text:style-name="P1841"><text:bookmark-start text:name="anchor4449"/><text:bookmark-end text:name="anchor4449"/>9) иные сведения, определяемые Правительством Российской Федерации.</text:p>
      <text:p text:style-name="Нормальный"><text:bookmark-start text:name="anchor445"/><text:bookmark-end text:name="anchor445"/><text:span text:style-name="T1842">5. Ведение Федерал</text:span><text:span text:style-name="T1843">ьного регистра осуществляется уполномоченным федеральным органом исполнительной власти в<text:s/></text:span><text:a xlink:href="http://ivo.garant.ru/document/redirect/70168888/1000" office:target-frame-name="_top" xlink:show="replace"><text:span text:style-name="T1844">порядке</text:span></text:a><text:span text:style-name="T1845">, установленном Правительством Российской Федерации.</text:span></text:p>
      <text:p text:style-name="Нормальный"><text:bookmark-start text:name="anchor446"/><text:bookmark-end text:name="anchor446"/><text:span text:style-name="T1846">6. Органы государственной власти субъ</text:span><text:span text:style-name="T1847">ектов Российской Федерации осуществляют ведение регионального сегмента Федерального регистра и своевременное представление сведений, содержащихся в нем, в уполномоченный федеральный орган исполнительной власти в<text:s/></text:span><text:a xlink:href="http://ivo.garant.ru/document/redirect/70168888/1000" office:target-frame-name="_top" xlink:show="replace"><text:span text:style-name="T1848">порядке</text:span></text:a><text:span text:style-name="T1849">, установленном Правительством Российской Федерации.</text:span></text:p>
      <text:p text:style-name="Нормальный"><text:span text:style-name="T1850">7. Организаци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text:s/></text:span><text:span text:style-name="T1851">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text:span><text:span text:style-name="T1852">ного) X (Стюарта-Прауэра), лиц после трансплантации органов и (или) тканей лекарственными препаратами осуществляется в<text:s/></text:span><text:a xlink:href="http://ivo.garant.ru/document/redirect/72113444/1000" office:target-frame-name="_top" xlink:show="replace"><text:span text:style-name="T1853">порядке</text:span></text:a><text:span text:style-name="T1854">, установленном Правительством Российской Федерации.<text:s/></text:span><text:span text:style-name="T1855">Обеспечение лекарственными препаратами указанных лиц осуществляется по<text:s/></text:span><text:a xlink:href="http://ivo.garant.ru/document/redirect/5756200/1111" office:target-frame-name="_top" xlink:show="replace"><text:span text:style-name="T1856">перечню</text:span></text:a><text:span text:style-name="T1857"><text:s/>лекарственных препаратов, утверждаемому Правительством Российской Федерации и формируемому в установленном и</text:span><text:span text:style-name="T1858">м<text:s/></text:span><text:a xlink:href="http://ivo.garant.ru/document/redirect/70728348/100" office:target-frame-name="_top" xlink:show="replace"><text:span text:style-name="T1859">порядке</text:span></text:a><text:span text:style-name="T1860">.</text:span></text:p>
      <text:p text:style-name="Нормальный"><text:span text:style-name="T1861">8. В целях обеспечения лиц, указанных в<text:s/></text:span><text:a xlink:href="#anchor447" office:target-frame-name="_top" xlink:show="replace"><text:span text:style-name="T1862">части 7</text:span></text:a><text:span text:style-name="T1863"><text:s/>настоящей статьи, лекарственными препаратами уполномоченный федеральный орган исполнительной власти<text:s/></text:span><text:span text:style-name="T1864">в<text:s/></text:span><text:a xlink:href="http://ivo.garant.ru/document/redirect/72113444/2000" office:target-frame-name="_top" xlink:show="replace"><text:span text:style-name="T1865">порядке</text:span></text:a><text:span text:style-name="T1866">, устанавливаемом Правительством Российской Федерации, осуществляет ведение Федерального регистра лиц, больных гемофилией, муковисцидозом, гипофизарным нанизмом, болезнью Гоше,<text:s/></text:span><text:span text:style-name="T1867">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text:span><text:span text:style-name="T1868">аследственным дефицитом факторов II (фибриногена), VII (лабильного) X (Стюарта-Прауэра), лиц после трансплантации органов и (или) тканей, который содержит следующие сведения:</text:span></text:p>
      <text:p text:style-name="P1869"><text:bookmark-start text:name="anchor4481"/><text:bookmark-end text:name="anchor4481"/>1) страховой номер индивидуального лицевого счета гражданина в системе обязательного пенсионного страхования (при наличии);</text:p>
      <text:p text:style-name="P1870"><text:bookmark-start text:name="anchor4482"/><text:bookmark-end text:name="anchor4482"/>2) фамилия, имя, отчество, а также фамилия, которая была у гражданина при рождении;</text:p>
      <text:p text:style-name="P1871"><text:bookmark-start text:name="anchor4483"/><text:bookmark-end text:name="anchor4483"/>3) дата рождения;</text:p>
      <text:p text:style-name="P1872"><text:bookmark-start text:name="anchor4484"/><text:bookmark-end text:name="anchor4484"/>4) пол;</text:p>
      <text:p text:style-name="P1873"><text:bookmark-start text:name="anchor4485"/><text:bookmark-end text:name="anchor4485"/>5) адрес места жительства;</text:p>
      <text:p text:style-name="P1874"><text:bookmark-start text:name="anchor4486"/><text:bookmark-end text:name="anchor4486"/><text:soft-page-break/>6) серия и номер паспорта (свидетельства о рождении) или удостоверения личности, дата выдачи указанных документов;</text:p>
      <text:p text:style-name="P1875"><text:bookmark-start text:name="anchor4487"/><text:bookmark-end text:name="anchor4487"/>7) дата включения в указанный федеральный регистр;</text:p>
      <text:p text:style-name="P1876"><text:bookmark-start text:name="anchor4488"/><text:bookmark-end text:name="anchor4488"/>8) диагноз заболевания (состояния);</text:p>
      <text:p text:style-name="Нормальный"><text:bookmark-start text:name="anchor4489"/><text:bookmark-end text:name="anchor4489"/><text:span text:style-name="T1877">9) </text:span><text:a xlink:href="http://ivo.garant.ru/document/redirect/72113444/2009" office:target-frame-name="_top" xlink:show="replace"><text:span text:style-name="T1878">иные сведения</text:span></text:a><text:span text:style-name="T1879">, определяемые Правительством Российской Фед</text:span><text:span text:style-name="T1880">ерации.</text:span></text:p>
      <text:p text:style-name="Нормальный"><text:span text:style-name="T1881">9. Органы государственной власти субъектов Российской Федерации осуществляют ведение регионального сегмента федерального регистра, указанного в<text:s/></text:span><text:a xlink:href="#anchor448" office:target-frame-name="_top" xlink:show="replace"><text:span text:style-name="T1882">части 8</text:span></text:a><text:span text:style-name="T1883"><text:s/>настоящей статьи, и своевременное представление сведений, содержащих</text:span><text:span text:style-name="T1884">ся в нем, в уполномоченный федеральный орган исполнительной власти.</text:span></text:p>
      <text:p text:style-name="Нормальный"><text:span text:style-name="T1885">10. Правительство Российской Федерации вправе принимать решение о включении в перечень заболеваний, указанных в<text:s/></text:span><text:a xlink:href="#anchor14221" office:target-frame-name="_top" xlink:show="replace"><text:span text:style-name="T1886">пункте 21 части 2 статьи 14<text:s/></text:span></text:a><text:span text:style-name="T1887">настоящего Федерал</text:span><text:span text:style-name="T1888">ьного закона, дополнительных заболеваний, для лечения которых обеспечение граждан лекарственными препаратами осуществляется за счет средств федерального бюджета.</text:span></text:p>
      <text:p text:style-name="P1889"/>
      <text:p text:style-name="Заголовокстатьи"><text:span text:style-name="T1890">Статья 44.1.</text:span><text:span text:style-name="T1891"><text:s/>Федеральный регистр граждан, имеющих право на обеспечение лекарственными препара</text:span><text:span text:style-name="T1892">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text:span></text:p>
      <text:p text:style-name="P1893"><text:bookmark-start text:name="anchor44011"/><text:bookmark-end text:name="anchor44011"/>1. В целях координации деятельности федеральных органов исполнительной власти, органов исполнительной власти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обеспечения граждан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 уполномоченным федеральным органом исполнительной власти осуществляется ведение Федерального регистра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 (далее в настоящей статье -<text:s/>Федеральный регистр граждан), содержащего следующие сведения:</text:p>
      <text:p text:style-name="P1894"><text:bookmark-start text:name="anchor440111"/><text:bookmark-end text:name="anchor440111"/>1) страховой номер индивидуального лицевого счета гражданина в системе обязательного пенсионного страхования (при наличии);</text:p>
      <text:p text:style-name="P1895"><text:bookmark-start text:name="anchor440112"/><text:bookmark-end text:name="anchor440112"/>2) фамилия, имя, отчество (при наличии) гражданина, а также фамилия, которая была у него при рождении;</text:p>
      <text:p text:style-name="P1896"><text:bookmark-start text:name="anchor440113"/><text:bookmark-end text:name="anchor440113"/>3) дата рождения;</text:p>
      <text:p text:style-name="P1897"><text:bookmark-start text:name="anchor440114"/><text:bookmark-end text:name="anchor440114"/>4) пол;</text:p>
      <text:p text:style-name="P1898"><text:bookmark-start text:name="anchor440115"/><text:bookmark-end text:name="anchor440115"/>5) адрес места жительства, места пребывания или места фактического проживания;</text:p>
      <text:p text:style-name="P1899"><text:bookmark-start text:name="anchor440116"/><text:bookmark-end text:name="anchor440116"/>6) серия и номер паспорта (свидетельства о рождении) или удостоверения личности, дата выдачи указанных документов;</text:p>
      <text:p text:style-name="P1900"><text:bookmark-start text:name="anchor440117"/><text:bookmark-end text:name="anchor440117"/>7)<text:s/>номер полиса обязательного медицинского страхования застрахованного лица;</text:p>
      <text:p text:style-name="P1901"><text:bookmark-start text:name="anchor440118"/><text:bookmark-end text:name="anchor440118"/>8) сведения о гражданстве;</text:p>
      <text:p text:style-name="P1902"><text:bookmark-start text:name="anchor440119"/><text:bookmark-end text:name="anchor440119"/>9) сведения об основаниях пребывания или проживания в Российской Федерации (для иностранного гражданина, лица без гражданства, в том числе беженца);</text:p>
      <text:p text:style-name="P1903"><text:bookmark-start text:name="anchor4401110"/><text:bookmark-end text:name="anchor4401110"/>10) дата включения в Федеральный регистр граждан;</text:p>
      <text:p text:style-name="Нормальный"><text:bookmark-start text:name="anchor4401111"/><text:bookmark-end text:name="anchor4401111"/><text:span text:style-name="T1904">11) диагноз заболевания (состояние), включая его код по<text:s/></text:span><text:a xlink:href="http://ivo.garant.ru/document/redirect/4100000/0" office:target-frame-name="_top" xlink:show="replace"><text:span text:style-name="T1905">Международной статистической классификации</text:span></text:a><text:span text:style-name="T1906"><text:s/>болезней и проблем, связанных со здоровьем;</text:span></text:p>
      <text:p text:style-name="Нормальный"><text:bookmark-start text:name="anchor4401112"/><text:bookmark-end text:name="anchor4401112"/><text:span text:style-name="T1907">12)</text:span><text:span text:style-name="T1908"><text:s/>категория граждан (группа населения), имеющих право на обеспечение лекарственными препаратами, медицинскими изделиями и специализированными продуктами лечебного питания, категория заболевания, которая является основанием для обеспечения лекарственными пре</text:span><text:span text:style-name="T1909">паратами, медицинскими изделиями и специализированными продуктами лечебного питания, в том числе с учетом<text:s/></text:span><text:a xlink:href="http://ivo.garant.ru/document/redirect/101268/1000" office:target-frame-name="_top" xlink:show="replace"><text:span text:style-name="T1910">Перечня</text:span></text:a><text:span text:style-name="T1911"><text:s/>групп населения и категорий заболеваний, при амбулаторном лечении которых<text:s/></text:span><text:span text:style-name="T1912">лекарственные средства и изделия медицинского назначения отпускаются по рецептам врачей бесплатно, и<text:s/></text:span><text:a xlink:href="http://ivo.garant.ru/document/redirect/101268/2000" office:target-frame-name="_top" xlink:show="replace"><text:span text:style-name="T1913">Перечня</text:span></text:a><text:span text:style-name="T1914"><text:s/>групп населения, при амбулаторном лечении которых лекарственные средства отпуск</text:span><text:span text:style-name="T1915">аются по рецептам врачей с пятидесятипроцентной скидкой;</text:span></text:p>
      <text:p text:style-name="Нормальный"><text:bookmark-start text:name="anchor4401113"/><text:bookmark-end text:name="anchor4401113"/><text:span text:style-name="T1916">13) сведения о назначении и отпуске лекарственных препаратов, медицинских изделий и специализированных продуктов лечебного питания, указанных в<text:s/></text:span><text:a xlink:href="#anchor4401112" office:target-frame-name="_top" xlink:show="replace"><text:span text:style-name="T1917">пункте 12</text:span></text:a><text:span text:style-name="T1918"><text:s/>настоящей час</text:span><text:span text:style-name="T1919">ти;</text:span></text:p>
      <text:p text:style-name="P1920"><text:bookmark-start text:name="anchor4401114"/><text:bookmark-end text:name="anchor4401114"/>14) иные сведения, которые вправе определить Правительство Российской Федерации.</text:p>
      <text:p text:style-name="Нормальный"><text:bookmark-start text:name="anchor44012"/><text:bookmark-end text:name="anchor44012"/><text:span text:style-name="T1921">2. Порядок ведения Федерального регистра граждан, в том числе порядок доступа к сведениям, содержащимся в нем, порядок и сроки представления сведений в указанный регистр<text:s/></text:span><text:a xlink:href="http://ivo.garant.ru/document/redirect/74747142/1000" office:target-frame-name="_top" xlink:show="replace"><text:span text:style-name="T1922">устанавливаются</text:span></text:a><text:span text:style-name="T1923"><text:s/>Правительством Российской Федерации.</text:span></text:p>
      <text:p text:style-name="Нормальный"><text:bookmark-start text:name="anchor44013"/><text:bookmark-end text:name="anchor44013"/><text:span text:style-name="T1924">3. Сведения, предусмотренные<text:s/></text:span><text:a xlink:href="#anchor44011" office:target-frame-name="_top" xlink:show="replace"><text:span text:style-name="T1925">частью 1</text:span></text:a><text:span text:style-name="T1926"><text:s/>настоящей статьи и включаемые в Федеральный регистр граждан, предс</text:span><text:span text:style-name="T1927">тавляются из:</text:span></text:p>
      <text:p text:style-name="Нормальный"><text:bookmark-start text:name="anchor440131"/><text:bookmark-end text:name="anchor440131"/><text:span text:style-name="T1928">1) федеральных регистров, предусмотренных<text:s/></text:span><text:a xlink:href="#anchor4321" office:target-frame-name="_top" xlink:show="replace"><text:span text:style-name="T1929">частью 2.1 статьи 43</text:span></text:a><text:span text:style-name="T1930">,<text:s/></text:span><text:a xlink:href="#anchor444" office:target-frame-name="_top" xlink:show="replace"><text:span text:style-name="T1931">частями 4</text:span></text:a><text:span text:style-name="T1932"><text:s/>и<text:s/></text:span><text:a xlink:href="#anchor448" office:target-frame-name="_top" xlink:show="replace"><text:span text:style-name="T1933">8 статьи 44</text:span></text:a><text:span text:style-name="T1934"><text:s/>настоящего Федерального закона,<text:s/></text:span><text:a xlink:href="http://ivo.garant.ru/document/redirect/180687/20000642" office:target-frame-name="_top" xlink:show="replace"><text:span text:style-name="T1935">частью 2 статьи 6.4</text:span></text:a><text:span text:style-name="T1936"><text:s/>Федерального закона от 17 июля 1999 года N 178-ФЗ "О государственной социальной помощи";</text:span></text:p>
      <text:p text:style-name="P1937">2) государственной информационной системы "Единая централизованная цифровая платформа в социальной сфере".</text:p>
      <text:p text:style-name="P1938"/>
      <text:p text:style-name="P1939"><text:bookmark-start text:name="anchor44014"/><text:bookmark-end text:name="anchor44014"/>4. Органы государственной власти субъектов Российской Федерации осуществляют ведение региональных сегментов Федерального регистра граждан и своевременное представление сведений, содержащихся в них, в уполномоченный федеральный орган исполнительной власти в порядке, установленном Правительством Российской Федерации.</text:p>
      <text:p text:style-name="P1940"/>
      <text:p text:style-name="Заголовокстатьи"><text:span text:style-name="T1941">Статья 45</text:span><text:span text:style-name="T1942">. Запрет эвтаназии</text:span></text:p>
      <text:p text:style-name="P1943">Медицинским работникам запрещается осуществление эвтаназии, то есть ускорение по просьбе пациента его смерти какими-либо действиями (бездействием) или средствами, в том числе прекращение искусственных мероприятий по поддержанию жизни пациента.</text:p>
      <text:p text:style-name="P1944"/>
      <text:p text:style-name="Заголовокстатьи"><text:span text:style-name="T1945">Статья 45.1.</text:span><text:span text:style-name="T1946"><text:s/>Запрет смены пола человека</text:span></text:p>
      <text:p text:style-name="P1947"><text:bookmark-start text:name="anchor4511"/><text:bookmark-end text:name="anchor4511"/>1. Запрещается осуществление медицинских вмешательств, включая применение лекарственных препаратов, направленных на смену пола, в том числе формирование у человека первичных и (или) вторичных половых признаков другого пола.</text:p>
      <text:p text:style-name="Нормальный"><text:bookmark-start text:name="anchor4512"/><text:bookmark-end text:name="anchor4512"/><text:span text:style-name="T1948">2. К смене пола не относятся медицинские вмешательства, связанные с лечением врожденных аномалий (пороков развития), генетических и эндокринных заболеваний, связанных с нару</text:span><text:span text:style-name="T1949">шением формирования половых органов у детей, в случае, если такие медицинские вмешательства допускаются по решению врачебной комиссии медицинской организации, подведомственной уполномоченному федеральному органу исполнительной власти. По результатам таких<text:s/></text:span><text:span text:style-name="T1950">медицинских вмешательств указанная врачебная комиссия выдает медицинское заключение о соответствии половых признаков признакам определенного пола, необходимое для внесения изменения в запись актов гражданского состояния.<text:s/></text:span><text:a xlink:href="http://ivo.garant.ru/document/redirect/408213959/1000" office:target-frame-name="_top" xlink:show="replace"><text:span text:style-name="T1951">Перечень</text:span></text:a><text:span text:style-name="T1952"><text:s/>медицинских организаций, подведомственных уполномоченному федеральному органу исполнительной власти,<text:s/></text:span><text:a xlink:href="http://ivo.garant.ru/document/redirect/408213843/2000" office:target-frame-name="_top" xlink:show="replace"><text:span text:style-name="T1953">форма</text:span></text:a><text:span text:style-name="T1954"><text:s/>и<text:s/></text:span><text:a xlink:href="http://ivo.garant.ru/document/redirect/408213843/1000" office:target-frame-name="_top" xlink:show="replace"><text:span text:style-name="T1955">порядок</text:span></text:a><text:span text:style-name="T1956"><text:s/>выдачи таких решений и медицинских заключений утверждаются Правительством Российской Федерации.</text:span></text:p>
      <text:p text:style-name="P1957"/>
      <text:p text:style-name="Заголовокстатьи"><text:span text:style-name="T1958">Статья 46</text:span><text:span text:style-name="T1959">. Медицинские осмотры, диспансеризация</text:span></text:p>
      <text:p text:style-name="P1960"><text:bookmark-start text:name="anchor461"/><text:bookmark-end text:name="anchor461"/>1. Медицинский осмотр представляет собой комплекс медицинских вмешательств, направленных на выявление патологических состояний, заболеваний и факторов риска их развития.</text:p>
      <text:p text:style-name="P1961"><text:bookmark-start text:name="anchor462"/><text:bookmark-end text:name="anchor462"/>2. Видами медицинских осмотров являются:</text:p>
      <text:p text:style-name="P1962">1) профилактический медицинский осмотр, проводимый в целях раннего (своевременного) выявления состояний,<text:s/>заболеваний и факторов риска их развития, немедицинского потребления наркотических средств и психотропных веществ, а также в целях определения групп здоровья и выработки рекомендаций для пациентов;</text:p>
      <text:soft-page-break/>
      <text:p text:style-name="Нормальный"><text:span text:style-name="T1963">2) предварительный медицинский осмотр, проводимый при пост</text:span><text:span text:style-name="T1964">уплении на работу в целях определения соответствия состояния здоровья работника поручаемой ему работе, а также при приеме на обучение в случае, предусмотренном<text:s/></text:span><text:a xlink:href="http://ivo.garant.ru/document/redirect/70291362/108657" office:target-frame-name="_top" xlink:show="replace"><text:span text:style-name="T1965">частью 7 статьи 55</text:span></text:a><text:span text:style-name="T1966"><text:s/>Федер</text:span><text:span text:style-name="T1967">ального закона от 29 декабря 2012 года N 273-ФЗ "Об образовании в Российской Федерации";</text:span></text:p>
      <text:p text:style-name="P1968">3) периодический медицинский осмотр, проводимый с установленной периодичностью в целях динамического наблюдения за состоянием здоровья работников, своевременного выявления начальных форм профессиональных заболеваний, ранних признаков воздействия вредных и (или) опасных производственных факторов рабочей среды, трудового процесса на состояние здоровья работников в целях формирования групп риска развития профессиональных заболеваний, выявления медицинских противопоказаний к осуществлению отдельных видов работ;</text:p>
      <text:p text:style-name="P1969"><text:bookmark-start text:name="anchor4624"/><text:bookmark-end text:name="anchor4624"/>4) предсменные, предрейсовые медицинские осмотры, проводимые перед началом рабочего дня (смены, рейса) в целях выявления признаков воздействия вредных и (или) опасных<text:s/>производственных факторов, состояний и заболеваний, препятствующих выполнению трудовых обязанностей, в том числе алкогольного, наркотического или иного токсического опьянения и остаточных явлений такого опьянения;</text:p>
      <text:p text:style-name="P1970">4.1) медицинские осмотры в течение рабочего дня (смены), проводимые в целях выявления признаков воздействия вредных и (или) опасных производственных факторов рабочей среды и трудового процесса на состояние здоровья работников, острого профессионального заболевания или отравления, признаков алкогольного, наркотического или иного токсического опьянения;</text:p>
      <text:p text:style-name="P1971"><text:bookmark-start text:name="anchor4625"/><text:bookmark-end text:name="anchor4625"/>5) послесменные, послерейсовые медицинские осмотры, проводимые по окончании рабочего дня (смены, рейса) в целях выявления признаков воздействия вредных и (или) опасных производственных факторов рабочей среды и трудового процесса на состояние здоровья работников, острого профессионального заболевания или отравления, признаков алкогольного, наркотического или иного токсического опьянения;</text:p>
      <text:p text:style-name="P1972">6) иные установленные законодательством Российской Федерации виды<text:s/>медицинских осмотров.</text:p>
      <text:p text:style-name="Нормальный"><text:bookmark-start text:name="anchor463"/><text:bookmark-end text:name="anchor463"/><text:span text:style-name="T1973">3.<text:s/></text:span><text:a xlink:href="http://ivo.garant.ru/document/redirect/71434954/501126" office:target-frame-name="_top" xlink:show="replace"><text:span text:style-name="T1974">Утратила силу</text:span></text:a><text:span text:style-name="T1975">.</text:span></text:p>
      <text:p text:style-name="P1976">4. Диспансеризация представляет собой комплекс мероприятий, включающий в себя профилактический медицинский осмотр и дополнительные методы обследований, проводимых в целях оценки состояния здоровья (включая определение группы здоровья и группы диспансерного наблюдения) и осуществляемых в отношении определенных групп населения в соответствии с законодательством Российской Федерации.</text:p>
      <text:p text:style-name="P1977">5. Диспансерное<text:s/>наблюдение представляет собой проводимое с определенной периодичностью необходимое обследование лиц, страдающих хроническими заболеваниями, функциональными расстройствами, иными состояниями, в том числе в связи со склонностью таких лиц к совершению общественно опасных действий, в целях своевременного выявления, предупреждения осложнений, обострений заболеваний, иных состояний, их профилактики и осуществления медицинской реабилитации указанных лиц, проводимое в порядке, установленном уполномоченным федеральным органом исполнительной власти.</text:p>
      <text:p text:style-name="P1978"><text:bookmark-start text:name="anchor466"/><text:bookmark-end text:name="anchor466"/>6. В случаях, установленных законодательством Российской Федерации, прохождение и проведение медицинских осмотров, диспансеризации и диспансерного наблюдения являются обязательными.</text:p>
      <text:p text:style-name="Нормальный"><text:span text:style-name="T1979">7. Порядок и периодичность проведения<text:s/></text:span><text:span text:style-name="T1980">медицинских осмотров, диспансеризации, диспансерного наблюдения и<text:s/></text:span><text:a xlink:href="http://ivo.garant.ru/document/redirect/70781548/2000" office:target-frame-name="_top" xlink:show="replace"><text:span text:style-name="T1981">перечень</text:span></text:a><text:span text:style-name="T1982"><text:s/>включаемых в них исследований утверждаются уполномоченным федеральным органом исполнительной власти, если иное<text:s/></text:span><text:span text:style-name="T1983">не предусмотрено законодательством Российской Федерации. При проведении медицинских осмотров, диспансеризации могут учитываться результаты ранее проведенных (не позднее одного года) медицинских осмотров, диспансеризации, подтвержденные медицинскими докумен</text:span><text:span text:style-name="T1984">тами пациента.</text:span></text:p>
      <text:p text:style-name="Нормальный"><text:span text:style-name="T1985">8.<text:s/></text:span><text:a xlink:href="http://ivo.garant.ru/document/redirect/406968608/1000" office:target-frame-name="_top" xlink:show="replace"><text:span text:style-name="T1986">Порядки</text:span></text:a><text:span text:style-name="T1987"><text:s/>и периодичность проведения предварительных, периодических, предсменных, предрейсовых, послесменных, послерейсовых медицинских осмотров, медицинских осмотров в<text:s/></text:span><text:span text:style-name="T1988">течение рабочего дня (смены), необходимость проведения которых установлена другими федеральными законами в отношении отдельных категорий работников, и перечень включаемых в них исследований утверждаются уполномоченным федеральным органом исполнительной вла</text:span><text:span text:style-name="T1989">сти, если иное не предусмотрено законодательством Российской Федерации.</text:span></text:p>
      <text:p text:style-name="Нормальный"><text:span text:style-name="T1990">9. Допускается проведение медицинских осмотров, указанных в<text:s/></text:span><text:a xlink:href="#anchor4624" office:target-frame-name="_top" xlink:show="replace"><text:span text:style-name="T1991">пунктах 4</text:span></text:a><text:span text:style-name="T1992">,<text:s/></text:span><text:a xlink:href="#anchor46241" office:target-frame-name="_top" xlink:show="replace"><text:span text:style-name="T1993">4.1</text:span></text:a><text:span text:style-name="T1994"><text:s/>и<text:s/></text:span><text:a xlink:href="#anchor4625" office:target-frame-name="_top" xlink:show="replace"><text:span text:style-name="T1995">5 части 2</text:span></text:a><text:span text:style-name="T1996"><text:s/>настоящей</text:span><text:span text:style-name="T1997"><text:s/>статьи,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При проведении медицинских осмотров с использованием указанны</text:span><text:span text:style-name="T1998">х медицинских изделий должна быть обеспечена идентификация личности работника, проходящего медицинский осмотр, исключающая прохождение медицинского осмотра иным лицом в соответствии с законодательством Российской Федерации.</text:span></text:p>
      <text:p text:style-name="Нормальный"><text:span text:style-name="T1999">10. Лица, организующие и проводя</text:span><text:span text:style-name="T2000">щие медицинские осмотры, указанные в<text:s/></text:span><text:a xlink:href="#anchor4624" office:target-frame-name="_top" xlink:show="replace"><text:span text:style-name="T2001">пунктах 4</text:span></text:a><text:span text:style-name="T2002">,<text:s/></text:span><text:a xlink:href="#anchor46241" office:target-frame-name="_top" xlink:show="replace"><text:span text:style-name="T2003">4.1</text:span></text:a><text:span text:style-name="T2004"><text:s/>и<text:s/></text:span><text:a xlink:href="#anchor4625" office:target-frame-name="_top" xlink:show="replace"><text:span text:style-name="T2005">5 части 2</text:span></text:a><text:span text:style-name="T2006"><text:s/>настоящей статьи, с использованием медицинских изделий, обеспечивающих автоматизированную дистанционную<text:s/></text:span><text:span text:style-name="T2007">передачу информации о состоянии здоровья работников и дистанционный контроль состояния их здоровья, несут ответственность в соответствии с законодательством Российской Федерации за полноту и достоверность передаваемых данных.</text:span></text:p>
      <text:p text:style-name="Нормальный"><text:span text:style-name="T2008">11. В случае проведения медици</text:span><text:span text:style-name="T2009">нских осмотров, указанных в<text:s/></text:span><text:a xlink:href="#anchor4624" office:target-frame-name="_top" xlink:show="replace"><text:span text:style-name="T2010">пунктах 4</text:span></text:a><text:span text:style-name="T2011">,<text:s/></text:span><text:a xlink:href="#anchor46241" office:target-frame-name="_top" xlink:show="replace"><text:span text:style-name="T2012">4.1</text:span></text:a><text:span text:style-name="T2013"><text:s/>и<text:s/></text:span><text:a xlink:href="#anchor4625" office:target-frame-name="_top" xlink:show="replace"><text:span text:style-name="T2014">5 части 2</text:span></text:a><text:span text:style-name="T2015"><text:s/>настоящей статьи, с использованием медицинских изделий, обеспечивающих автоматизированную дистанционную передачу<text:s/></text:span><text:span text:style-name="T2016">информации о состоянии здоровья работников и дистанционный контроль состояния их здоровья, в отношении работника не менее двух раз в год проводятся в очной форме химико-токсикологические исследования наличия (отсутствия) в организме человека наркотических<text:s/></text:span><text:span text:style-name="T2017">средств, психотропных веществ и их метаболитов.</text:span></text:p>
      <text:p text:style-name="Нормальный"><text:span text:style-name="T2018">12.<text:s/></text:span><text:a xlink:href="http://ivo.garant.ru/document/redirect/406965586/1000" office:target-frame-name="_top" xlink:show="replace"><text:span text:style-name="T2019">Особенности</text:span></text:a><text:span text:style-name="T2020"><text:s/>проведения медицинских осмотров с использованием медицинских изделий, обеспечивающих автоматизированную дистанционную<text:s/></text:span><text:span text:style-name="T2021">передачу информации о состоянии здоровья работников и дистанционный контроль состояния их здоровья, включая необходимость проведения визуального осмотра, требования к указанным медицинским изделиям, их поверке и программному обеспечению, позволяющему исклю</text:span><text:span text:style-name="T2022">чить возможность фальсификации данных медицинского осмотра, и обеспечению возможности формирования соответствующих реквизитов путевых листов, в том числе в форме электронного документа, требования к работникам, проводящим медицинский осмотр, а также правил</text:span><text:span text:style-name="T2023">а проведения химико-токсикологических исследований наличия (отсутствия) в организме человека наркотических средств, психотропных веществ и их метаболитов в отношении работников, проходящих медицинский осмотр с использованием указанных медицинских изделий,<text:s/></text:span><text:span text:style-name="T2024">устанавливаются Правительством Российской Федерации. Требования к идентификации личности работника, проходящего медицинский осмотр, требования к сбору, хранению и передаче персональных данных по защищенным каналам связи устанавливаются в соответствии с<text:s/></text:span><text:a xlink:href="http://ivo.garant.ru/document/redirect/12148567/4" office:target-frame-name="_top" xlink:show="replace"><text:span text:style-name="T2025">законодательством</text:span></text:a><text:span text:style-name="T2026"><text:s/>Российской Федерации в области персональных данных.</text:span></text:p>
      <text:p text:style-name="Заголовокстатьи"><text:span text:style-name="T2027">Статья 47</text:span><text:span text:style-name="T2028">. Донорство органов и тканей человека и их трансплантация (пересадка)</text:span></text:p>
      <text:p text:style-name="P2029"><text:bookmark-start text:name="anchor471"/><text:bookmark-end text:name="anchor471"/>1. Трансплантация (пересадка) органов и тканей человека от живого донора или трупа может быть применена только в случае, если другие методы лечения не могут обеспечить сохранение жизни пациента (реципиента) либо восстановление его здоровья.</text:p>
      <text:p text:style-name="P2030"><text:bookmark-start text:name="anchor472"/><text:bookmark-end text:name="anchor472"/>2. Изъятие органов и тканей для трансплантации (пересадки)<text:s/>у живого донора допустимо только в случае, если по заключению врачебной комиссии медицинской организации с привлечением соответствующих врачей-специалистов, оформленному в виде протокола, его здоровью не будет причинен значительный вред.</text:p>
      <text:p text:style-name="Нормальный"><text:span text:style-name="T2031">3. Изъятие органо</text:span><text:span text:style-name="T2032">в и тканей для трансплантации (пересадки) не допускается у живого лица, не достигшего восемнадцатилетнего возраста (за исключением случаев пересадки костного мозга и гемопоэтических стволовых клеток) или признанного в установленном<text:s/></text:span><text:a xlink:href="http://ivo.garant.ru/document/redirect/10164072/29" office:target-frame-name="_top" xlink:show="replace"><text:span text:style-name="T2033">законом</text:span></text:a><text:span text:style-name="T2034"><text:s/>порядке недееспособным.</text:span></text:p>
      <text:p text:style-name="P2035"><text:bookmark-start text:name="anchor474"/><text:bookmark-end text:name="anchor474"/>4. Изъятие органов и тканей для трансплантации (пересадки) допускается у живого донора при наличии его информированного добровольного согласия.</text:p>
      <text:p text:style-name="Нормальный"><text:bookmark-start text:name="anchor475"/><text:bookmark-end text:name="anchor475"/><text:span text:style-name="T2036">5. Трансплантация (пересадка) органо</text:span><text:span text:style-name="T2037">в и тканей человека допускается при наличии информированного добровольного согласия совершеннолетнего дееспособного реципиента, а в отношении несовершеннолетнего реципиента, а также в отношении реципиента, признанного в установленном<text:s/></text:span><text:a xlink:href="http://ivo.garant.ru/document/redirect/10164072/29" office:target-frame-name="_top" xlink:show="replace"><text:span text:style-name="T2038">законом</text:span></text:a><text:span text:style-name="T2039"><text:s/>порядке недееспособным, если он по своему состоянию не способен дать информированное добровольное согласие, - при наличии информированного добровольного согласия одного из родителей или иного законного<text:s/></text:span><text:span text:style-name="T2040">представителя, данного в<text:s/></text:span><text:a xlink:href="http://ivo.garant.ru/document/redirect/403111701/1000" office:target-frame-name="_top" xlink:show="replace"><text:span text:style-name="T2041">порядке</text:span></text:a><text:span text:style-name="T2042">, установленном уполномоченным федеральным органом исполнительной власти.</text:span></text:p>
      <text:p text:style-name="Нормальный"><text:bookmark-start text:name="anchor476"/><text:bookmark-end text:name="anchor476"/><text:soft-page-break/><text:span text:style-name="T2043">6. Совершеннолетний дееспособный гражданин может в устной форме в присутствии с</text:span><text:span text:style-name="T2044">видетелей или в письменной форме, заверенной руководителем медицинской организации либо нотариально, выразить свое волеизъявление о согласии или о несогласии на изъятие органов и тканей из своего тела после смерти для трансплантации (пересадки) в порядке,<text:s/></text:span><text:span text:style-name="T2045">установленном<text:s/></text:span><text:a xlink:href="http://ivo.garant.ru/document/redirect/136366/0" office:target-frame-name="_top" xlink:show="replace"><text:span text:style-name="T2046">законодательством</text:span></text:a><text:span text:style-name="T2047"><text:s/>Российской Федерации.</text:span></text:p>
      <text:p text:style-name="P2048"><text:bookmark-start text:name="anchor477"/><text:bookmark-end text:name="anchor477"/>7. В случае отсутствия волеизъявления совершеннолетнего дееспособного умершего право заявить о своем несогласии на изъятие органов и тканей из тела умершего для трансплантации (пересадки) имеют супруг (супруга), а при его (ее) отсутствии - один из близких родственников (дети, родители, усыновленные, усыновители, родные братья и родные сестры, внуки, дедушка, бабушка).</text:p>
      <text:p text:style-name="P2049"><text:bookmark-start text:name="anchor478"/><text:bookmark-end text:name="anchor478"/>8. В случае смерти несовершеннолетнего или лица, признанного в установленном порядке недееспособным, изъятие органов и тканей из тела умершего для трансплантации (пересадки) допускается на основании испрошенного согласия одного из родителей.</text:p>
      <text:p text:style-name="Нормальный"><text:bookmark-start text:name="anchor479"/><text:bookmark-end text:name="anchor479"/><text:span text:style-name="T2050">9. Информация о наличии волеизъявлен</text:span><text:span text:style-name="T2051">ия гражданина, указанного в<text:s/></text:span><text:a xlink:href="#anchor476" office:target-frame-name="_top" xlink:show="replace"><text:span text:style-name="T2052">части 6</text:span></text:a><text:span text:style-name="T2053"><text:s/>настоящей статьи, иных лиц в случаях, предусмотренных<text:s/></text:span><text:a xlink:href="#anchor477" office:target-frame-name="_top" xlink:show="replace"><text:span text:style-name="T2054">частями 7</text:span></text:a><text:span text:style-name="T2055"><text:s/>и<text:s/></text:span><text:a xlink:href="#anchor478" office:target-frame-name="_top" xlink:show="replace"><text:span text:style-name="T2056">8</text:span></text:a><text:span text:style-name="T2057"><text:s/>настоящей статьи, выраженного в устной или письменной форме, заверен</text:span><text:span text:style-name="T2058">ной в порядке, предусмотренном частью 6 настоящей статьи, вносится в медицинскую документацию гражданина.</text:span></text:p>
      <text:p text:style-name="Нормальный"><text:bookmark-start text:name="anchor4710"/><text:bookmark-end text:name="anchor4710"/><text:span text:style-name="T2059">10. Изъятие органов и тканей для трансплантации (пересадки) у трупа не допускается, если медицинская организация на момент изъятия в установленном зак</text:span><text:span text:style-name="T2060">онодательством Российской Федерации порядке поставлена в известность о том, что данное лицо при жизни либо иные лица в случаях, указанных в<text:s/></text:span><text:a xlink:href="#anchor477" office:target-frame-name="_top" xlink:show="replace"><text:span text:style-name="T2061">частях 7</text:span></text:a><text:span text:style-name="T2062"><text:s/>и<text:s/></text:span><text:a xlink:href="#anchor478" office:target-frame-name="_top" xlink:show="replace"><text:span text:style-name="T2063">8</text:span></text:a><text:span text:style-name="T2064"><text:s/>настоящей статьи, заявили о своем несогласии на</text:span><text:span text:style-name="T2065"><text:s/>изъятие его органов и тканей после смерти для трансплантации (пересадки).</text:span></text:p>
      <text:p text:style-name="Нормальный"><text:bookmark-start text:name="anchor4711"/><text:bookmark-end text:name="anchor4711"/><text:span text:style-name="T2066">11. Органы и ткани для трансплантации (пересадки) могут быть изъяты у трупа после констатации смерти в соответствии со<text:s/></text:span><text:a xlink:href="#anchor66" office:target-frame-name="_top" xlink:show="replace"><text:span text:style-name="T2067">статьей 66</text:span></text:a><text:span text:style-name="T2068"><text:s/>настоящего Федерального<text:s/></text:span><text:span text:style-name="T2069">закона.</text:span></text:p>
      <text:p text:style-name="P2070"><text:bookmark-start text:name="anchor4712"/><text:bookmark-end text:name="anchor4712"/>12. В случае необходимости проведения судебно-медицинской экспертизы разрешение на изъятие органов и тканей у трупа для трансплантации (пересадки) должно быть дано судебно-медицинским экспертом с уведомлением об этом прокурора.</text:p>
      <text:p text:style-name="P2071"><text:bookmark-start text:name="anchor4713"/><text:bookmark-end text:name="anchor4713"/>13. Не допускается принуждение к изъятию органов и тканей человека для трансплантации (пересадки).</text:p>
      <text:p text:style-name="Нормальный"><text:span text:style-name="T2072">14. В Российской Федерации осуществляется учет донорских органов и тканей человека, доноров органов и тканей, пациентов (реципиентов) в<text:s/></text:span><text:a xlink:href="http://ivo.garant.ru/document/redirect/71458448/1000" office:target-frame-name="_top" xlink:show="replace"><text:span text:style-name="T2073">порядке</text:span></text:a><text:span text:style-name="T2074">, устанавливаемом уполномоченным федеральным органом исполнительной власти. Финансовое обеспечение мероприятий, связанных с организацией и ведением учета донорских органов и тканей человека, доноров органов и тканей, пац</text:span><text:span text:style-name="T2075">иентов (реципиентов), осуществляется за счет бюджетных ассигнований, предусмотренных в федеральном бюджете уполномоченному федеральному органу исполнительной власти.</text:span></text:p>
      <text:p text:style-name="Нормальный"><text:bookmark-start text:name="anchor4715"/><text:bookmark-end text:name="anchor4715"/><text:span text:style-name="T2076">15. Донорство органов и тканей человека и их трансплантация (пересадка) осуществляются в с</text:span><text:span text:style-name="T2077">оответствии с<text:s/></text:span><text:a xlink:href="http://ivo.garant.ru/document/redirect/136366/0" office:target-frame-name="_top" xlink:show="replace"><text:span text:style-name="T2078">федеральным законом</text:span></text:a><text:span text:style-name="T2079">.</text:span></text:p>
      <text:p text:style-name="Нормальный"><text:span text:style-name="T2080">16. Порядок финансового обеспечения медицинской деятельности, связанной с донорством органов человека, костного мозга и гемопоэтических стволовых клеток в<text:s/></text:span><text:span text:style-name="T2081">целях трансплантации (пересадки), за счет бюджетных ассигнований, предусмотренных в федеральном бюджете уполномоченному федеральному органу исполнительной власти, устанавливается Правительством Российской Федерации в соответствии с<text:s/></text:span><text:a xlink:href="http://ivo.garant.ru/document/redirect/12112604/2" office:target-frame-name="_top" xlink:show="replace"><text:span text:style-name="T2082">бюджетным законодательством</text:span></text:a><text:span text:style-name="T2083"><text:s/>Российской Федерации.</text:span></text:p>
      <text:p text:style-name="P2084">17. В целях организации медицинской деятельности, связанной с трансплантацией (пересадкой) костного мозга и гемопоэтических стволовых клеток, а также с донорством<text:s/>костного мозга и гемопоэтических стволовых клеток, осуществляется ведение Федерального регистра доноров костного мозга и гемопоэтических стволовых клеток, донорского костного мозга и гемопоэтических стволовых клеток, реципиентов костного мозга и гемопоэтических стволовых клеток (далее в настоящей статье - Федеральный регистр), содержащего следующие сведения о донорах, реципиентах и лицах, изъявивших намерение стать донорами костного мозга и (или) гемопоэтических стволовых клеток:</text:p>
      <text:p text:style-name="P2085"><text:bookmark-start text:name="anchor471701"/><text:bookmark-end text:name="anchor471701"/>1) страховой номер индивидуального лицевого счета гражданина в системе обязательного пенсионного страхования (при наличии);</text:p>
      <text:p text:style-name="P2086"><text:bookmark-start text:name="anchor471702"/><text:bookmark-end text:name="anchor471702"/>2) фамилия, имя, отчество (при наличии) гражданина, фамилия, которая была у него при рождении, а также информация обо всех случаях изменения фамилии и (или) имени на протяжении жизни гражданина;</text:p>
      <text:p text:style-name="P2087"><text:bookmark-start text:name="anchor471703"/><text:bookmark-end text:name="anchor471703"/>3) дата рождения;</text:p>
      <text:p text:style-name="P2088"><text:bookmark-start text:name="anchor471704"/><text:bookmark-end text:name="anchor471704"/>4) пол;</text:p>
      <text:p text:style-name="P2089"><text:bookmark-start text:name="anchor471705"/><text:bookmark-end text:name="anchor471705"/>5) адрес места жительства;</text:p>
      <text:p text:style-name="P2090"><text:bookmark-start text:name="anchor471706"/><text:bookmark-end text:name="anchor471706"/>6) серия и номер паспорта (свидетельства о рождении) или иного документа, удостоверяющего личность, дата выдачи указанных документов;</text:p>
      <text:p text:style-name="P2091"><text:bookmark-start text:name="anchor471707"/><text:bookmark-end text:name="anchor471707"/>7) уникальный идентификационный<text:s/>номер;</text:p>
      <text:p text:style-name="P2092"><text:bookmark-start text:name="anchor471708"/><text:bookmark-end text:name="anchor471708"/>8) дата включения в Федеральный регистр;</text:p>
      <text:p text:style-name="P2093"><text:bookmark-start text:name="anchor471709"/><text:bookmark-end text:name="anchor471709"/>9) результаты медицинского обследования лица, изъявившего намерение стать донором костного мозга и (или) гемопоэтических стволовых клеток, и результаты медицинского обследования донора костного мозга и (или)<text:s/>гемопоэтических стволовых клеток;</text:p>
      <text:p text:style-name="P2094"><text:bookmark-start text:name="anchor471710"/><text:bookmark-end text:name="anchor471710"/>10) сведения об изъятии костного мозга и гемопоэтических стволовых клеток;</text:p>
      <text:p text:style-name="P2095"><text:bookmark-start text:name="anchor471711"/><text:bookmark-end text:name="anchor471711"/>11) иные сведения, определяемые Правительством Российской Федерации.</text:p>
      <text:p text:style-name="P2096">18. Создание, ведение и развитие Федерального регистра осуществляет федеральный орган исполнительной власти, осуществляющий функции по организации деятельности службы крови. Порядок ведения Федерального регистра, в том числе сроки и порядок представления сведений в Федеральный регистр, перечень сведений, обмен которыми осуществляется с использованием единой государственной информационной системы в сфере здравоохранения, порядок доступа к сведениям, содержащимся в Федеральном регистре, и их использования устанавливаются Правительством Российской Федерации.</text:p>
      <text:p text:style-name="P2097"/>
      <text:p text:style-name="Заголовокстатьи"><text:span text:style-name="T2098">Статья 48</text:span><text:span text:style-name="T2099">. Врачебная комисс</text:span><text:span text:style-name="T2100">ия и консилиум врачей</text:span></text:p>
      <text:p text:style-name="P2101"><text:bookmark-start text:name="anchor481"/><text:bookmark-end text:name="anchor481"/>1. Врачебная комиссия состоит из врачей и возглавляется руководителем медицинской организации или одним из его заместителей.</text:p>
      <text:p text:style-name="P2102"><text:bookmark-start text:name="anchor482"/><text:bookmark-end text:name="anchor482"/>2. Врачебная комиссия создается в медицинской организации в целях совершенствования организации оказания медицинской помощи, принятия решений в наиболее сложных и конфликтных случаях по вопросам профилактики, диагностики, лечения и медицинской реабилитации, определения трудоспособности граждан и профессиональной пригодности некоторых категорий работников, осуществления оценки качества, обоснованности и эффективности лечебно-диагностических мероприятий, в том числе назначения лекарственных препаратов, обеспечения назначения и коррекции лечения в целях учета данных пациентов при обеспечении лекарственными препаратами, трансплантации (пересадки) органов и тканей человека, медицинской реабилитации, а также принятия решения по иным медицинским вопросам. Решение врачебной комиссии оформляется протоколом и вносится в медицинскую документацию пациента.</text:p>
      <text:p text:style-name="P2103"><text:bookmark-start text:name="anchor483"/><text:bookmark-end text:name="anchor483"/>3. Консилиум врачей<text:s/>- совещание нескольких врачей одной или нескольких специальностей, необходимое для установления состояния здоровья пациента, диагноза, определения прогноза и тактики медицинского обследования и лечения, целесообразности направления в специализированные отделения медицинской организации или другую медицинскую организацию и для решения иных вопросов в случаях, предусмотренных настоящим Федеральным законом.</text:p>
      <text:p text:style-name="P2104"><text:bookmark-start text:name="anchor484"/><text:bookmark-end text:name="anchor484"/>4. Консилиум врачей созывается по инициативе лечащего врача в медицинской организации либо вне медицинской организации (включая дистанционный консилиум врачей). Решение консилиума врачей оформляется протоколом, подписывается участниками консилиума врачей и вносится в медицинскую документацию пациента. В протоколе консилиума врачей указываются фамилии врачей,<text:s/>включенных в состав консилиума врачей, сведения о причинах проведения консилиума врачей, течении заболевания пациента, состоянии пациента на момент проведения консилиума врачей, включая интерпретацию клинических данных, лабораторных, инструментальных и иных методов исследования и решение консилиума врачей. При наличии особого мнения участника консилиума врачей в протокол вносится соответствующая запись. Мнение участника дистанционного консилиума врачей с его слов вносится в протокол медицинским работником,<text:s/>находящимся рядом с пациентом.</text:p>
      <text:p text:style-name="P2105"/>
      <text:p text:style-name="Заголовокстатьи"><text:span text:style-name="T2106">Статья 49.</text:span><text:span text:style-name="T2107"><text:s/>Медицинские отходы</text:span></text:p>
      <text:p text:style-name="P2108"><text:bookmark-start text:name="anchor491"/><text:bookmark-end text:name="anchor491"/><text:soft-page-break/>1. Медицинские отходы - анатомические, патолого-анатомические, биохимические, микробиологические, физиологические и иные отходы, образующиеся в процессе осуществления медицинской деятельности,<text:s/>фармацевтической деятельности, деятельности по производству лекарственных средств, деятельности в области использования возбудителей инфекционных заболеваний и генно-инженерно-модифицированных организмов в медицинских целях, а также при производстве, хранении биомедицинских клеточных продуктов.</text:p>
      <text:p text:style-name="Нормальный"><text:bookmark-start text:name="anchor492"/><text:bookmark-end text:name="anchor492"/><text:span text:style-name="T2109">2. Медицинские отходы разделяются по степени их эпидемиологической, токсикологической, радиационной опасности, а также негативного воздействия на среду обитания человека в соответствии с<text:s/></text:span><text:a xlink:href="http://ivo.garant.ru/document/redirect/70197546/1000" office:target-frame-name="_top" xlink:show="replace"><text:span text:style-name="T2110">критериями</text:span></text:a><text:span text:style-name="T2111">, устанавливаемыми Правительством Российской Федерации, на следующие классы:</text:span></text:p>
      <text:p text:style-name="P2112"><text:bookmark-start text:name="anchor4921"/><text:bookmark-end text:name="anchor4921"/>1) класс "А" - эпидемиологически безопасные отходы, приближенные по составу к твердым коммунальным отходам;</text:p>
      <text:p text:style-name="P2113"><text:bookmark-start text:name="anchor4922"/><text:bookmark-end text:name="anchor4922"/>2) класс "Б" - эпидемиологически опасные отходы;</text:p>
      <text:p text:style-name="P2114"><text:bookmark-start text:name="anchor4923"/><text:bookmark-end text:name="anchor4923"/>3) класс "В" - чрезвычайно эпидемиологически опасные отходы;</text:p>
      <text:p text:style-name="P2115"><text:bookmark-start text:name="anchor4924"/><text:bookmark-end text:name="anchor4924"/>4) класс "Г" - токсикологические опасные отходы, приближенные по составу к промышленным;</text:p>
      <text:p text:style-name="P2116"><text:bookmark-start text:name="anchor4925"/><text:bookmark-end text:name="anchor4925"/>5) класс "Д" - радиоактивные отходы.</text:p>
      <text:p text:style-name="P2117"><text:bookmark-start text:name="anchor493"/><text:bookmark-end text:name="anchor493"/>3. Обращение с медицинскими отходами, их<text:s/>учет осуществляются в соответствии с законодательством Российской Федерации.</text:p>
      <text:p text:style-name="P2118"/>
      <text:p text:style-name="Заголовокстатьи"><text:span text:style-name="T2119">Статья 50</text:span><text:span text:style-name="T2120">. Народная медицина</text:span></text:p>
      <text:p text:style-name="P2121"><text:bookmark-start text:name="anchor5001"/><text:bookmark-end text:name="anchor5001"/>1. Народной медициной являются методы оздоровления, утвердившиеся в народном опыте, в основе которых лежит использование знаний, умений и практических навыков по оценке и восстановлению здоровья. К народной медицине не относится оказание услуг оккультно-магического характера, а также совершение религиозных обрядов.</text:p>
      <text:p text:style-name="P2122">2. Право на занятие народной медициной имеет гражданин, получивший разрешение, выданное<text:s/>исполнительным органом субъекта Российской Федерации в сфере охраны здоровья.</text:p>
      <text:p text:style-name="P2123">3. Решение о выдаче разрешения на занятие народной медициной принимается на основании заявления гражданина и представления медицинской профессиональной некоммерческой организации либо заявления гражданина и совместного представления медицинской профессиональной некоммерческой организации и медицинской организации. Разрешение дает право на занятие народной медициной на территории субъекта Российской Федерации, исполнительным органом которого выдано такое разрешение.</text:p>
      <text:p text:style-name="P2124">4. Лицо, получившее разрешение, занимается народной медициной в порядке, установленном исполнительным органом субъекта Российской Федерации.</text:p>
      <text:p text:style-name="P2125">5. Лишение гражданина разрешения на занятие народной медициной производится по<text:s/>решению исполнительного органа субъекта Российской Федерации, выдавшего такое разрешение, и может быть обжаловано в суд.</text:p>
      <text:p text:style-name="Нормальный"><text:bookmark-start text:name="anchor5006"/><text:bookmark-end text:name="anchor5006"/><text:span text:style-name="T2126">6. Народная медицина не входит в<text:s/></text:span><text:a xlink:href="http://ivo.garant.ru/document/redirect/76805884/0" office:target-frame-name="_top" xlink:show="replace"><text:span text:style-name="T2127">программу</text:span></text:a><text:span text:style-name="T2128"><text:s/>государственных гарантий</text:span><text:span text:style-name="T2129"><text:s/>бесплатного оказания гражданам медицинской помощи.</text:span></text:p>
      <text:p text:style-name="P2130"><text:bookmark-start text:name="anchor5007"/><text:bookmark-end text:name="anchor5007"/>7. Незаконное занятие народной медициной, а также причинение вреда жизни или здоровью граждан при занятии народной медициной влечет за собой ответственность, предусмотренную законодательством Российской Федерации.</text:p>
      <text:p text:style-name="P2131"/>
      <text:h text:style-name="P2132" text:outline-level="1"><text:bookmark-start text:name="anchor160"/><text:bookmark-end text:name="anchor160"/>Глава 6. Охрана здоровья матери и ребенка, вопросы семьи и репродуктивного здоровья</text:h>
      <text:p text:style-name="P2133"/>
      <text:p text:style-name="Заголовокстатьи"><text:span text:style-name="T2134">Статья 51</text:span><text:span text:style-name="T2135">. Права семьи в сфере охраны здоровья</text:span></text:p>
      <text:p text:style-name="Нормальный"><text:bookmark-start text:name="anchor511"/><text:bookmark-end text:name="anchor511"/><text:span text:style-name="T2136">1. Каждый гражданин имеет право по медицинским показаниям на консультации без взимания платы по вопросам планиров</text:span><text:span text:style-name="T2137">ания семьи, наличия<text:s/></text:span><text:a xlink:href="http://ivo.garant.ru/document/redirect/12137881/1000" office:target-frame-name="_top" xlink:show="replace"><text:span text:style-name="T2138">социально значимых заболеваний</text:span></text:a><text:span text:style-name="T2139"><text:s/>и<text:s/></text:span><text:a xlink:href="http://ivo.garant.ru/document/redirect/12137881/1200" office:target-frame-name="_top" xlink:show="replace"><text:span text:style-name="T2140">заболеваний, представляющих опасность для окружающих</text:span></text:a><text:span text:style-name="T2141">, по медико</text:span><text:span text:style-name="T2142">-психологическим аспектам семейно-брачных отношений, а также на медико-генетические и другие консультации и обследования в медицинских организациях государственной системы здравоохранения в целях предупреждения возможных наследственных и врожденных заболев</text:span><text:span text:style-name="T2143">аний у потомства.</text:span></text:p>
      <text:p text:style-name="P2144"><text:bookmark-start text:name="anchor512"/><text:bookmark-end text:name="anchor512"/>2. Отцу ребенка или иному члену семьи предоставляется право при наличии согласия женщины с учетом состояния ее здоровья присутствовать при рождении ребенка, за исключением случаев оперативного родоразрешения, при наличии в учреждении родовспоможения соответствующих условий (индивидуальных родовых залов) и отсутствии у отца или иного члена семьи инфекционных заболеваний. Реализация такого права осуществляется без взимания платы с отца ребенка или иного члена семьи.</text:p>
      <text:p text:style-name="P2145">3. Одному из родителей, иному члену семьи или иному законному представителю предоставляется право на бесплатное совместное нахождение с ребенком в медицинской организации при оказании ему медицинской помощи в стационарных условиях независимо от возраста ребенка в течение всего периода лечения. Плата за создание условий пребывания в стационарных условиях, в том числе за предоставление спального места и питания, с указанных лиц не взимается при совместном нахождении в медицинской организации:</text:p>
      <text:p text:style-name="P2146"><text:bookmark-start text:name="anchor5131"/><text:bookmark-end text:name="anchor5131"/>1) с ребенком-инвалидом, который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е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text:p>
      <text:p text:style-name="P2147"><text:bookmark-start text:name="anchor5132"/><text:bookmark-end text:name="anchor5132"/>2) с ребенком до достижения им возраста<text:s/>четырех лет;</text:p>
      <text:p text:style-name="P2148"><text:bookmark-start text:name="anchor5133"/><text:bookmark-end text:name="anchor5133"/>3) с ребенком в возрасте старше четырех лет - при наличии медицинских показаний.</text:p>
      <text:p text:style-name="P2149"/>
      <text:p text:style-name="Заголовокстатьи"><text:span text:style-name="T2150">Статья 52</text:span><text:span text:style-name="T2151">. Права беременных женщин и матерей в сфере охраны здоровья</text:span></text:p>
      <text:p text:style-name="P2152"><text:bookmark-start text:name="anchor521"/><text:bookmark-end text:name="anchor521"/>1. Материнство в Российской Федерации охраняется и поощряется государством.</text:p>
      <text:p text:style-name="Нормальный"><text:bookmark-start text:name="anchor522"/><text:bookmark-end text:name="anchor522"/><text:span text:style-name="T2153">2. Каждая женщи</text:span><text:span text:style-name="T2154">на в период беременности, во время родов и после родов обеспечивается медицинской помощью в медицинских организациях в рамках<text:s/></text:span><text:a xlink:href="http://ivo.garant.ru/document/redirect/76805884/0" office:target-frame-name="_top" xlink:show="replace"><text:span text:style-name="T2155">программы</text:span></text:a><text:span text:style-name="T2156"><text:s/>государственных гарантий бесплатного оказания граждан</text:span><text:span text:style-name="T2157">ам медицинской помощи.</text:span></text:p>
      <text:p text:style-name="P2158"><text:bookmark-start text:name="anchor523"/><text:bookmark-end text:name="anchor523"/>3. Обеспечение полноценным питанием беременных женщин, кормящих матерей, а также детей в возрасте до трех лет, в том числе через специальные пункты питания и организации торговли, осуществляется по заключению врачей в соответствии с<text:s/>законодательством субъектов Российской Федерации.</text:p>
      <text:p text:style-name="P2159"/>
      <text:p text:style-name="Заголовокстатьи"><text:span text:style-name="T2160">Статья 53</text:span><text:span text:style-name="T2161">. Рождение ребенка</text:span></text:p>
      <text:p text:style-name="P2162"><text:bookmark-start text:name="anchor531"/><text:bookmark-end text:name="anchor531"/>1. Моментом рождения ребенка является момент отделения плода от организма матери посредством родов.</text:p>
      <text:p text:style-name="P2163"><text:bookmark-start text:name="anchor532"/><text:bookmark-end text:name="anchor532"/>2. При рождении живого ребенка медицинская организация, в которой произошли роды, выдает документ установленной формы.</text:p>
      <text:p text:style-name="Нормальный"><text:bookmark-start text:name="anchor533"/><text:bookmark-end text:name="anchor533"/><text:span text:style-name="T2164">3.<text:s/></text:span><text:a xlink:href="http://ivo.garant.ru/document/redirect/70113066/1000" office:target-frame-name="_top" xlink:show="replace"><text:span text:style-name="T2165">Медицинские критерии</text:span></text:a><text:span text:style-name="T2166"><text:s/>рождения, в том числе сроки беременности, масса тела ребенка при рождении и признаки живорождения, а также<text:s/></text:span><text:a xlink:href="http://ivo.garant.ru/document/redirect/403132571/2000" office:target-frame-name="_top" xlink:show="replace"><text:span text:style-name="T2167">порядок</text:span></text:a><text:span text:style-name="T2168"><text:s/>выдачи документа о рождении и его<text:s/></text:span><text:a xlink:href="http://ivo.garant.ru/document/redirect/403132571/1000" office:target-frame-name="_top" xlink:show="replace"><text:span text:style-name="T2169">форма</text:span></text:a><text:span text:style-name="T2170"><text:s/>утверждаются уполномоченным федеральным органом исполнительной власти.</text:span></text:p>
      <text:p text:style-name="P2171"/>
      <text:p text:style-name="Заголовокстатьи"><text:span text:style-name="T2172">Статья<text:s/></text:span><text:span text:style-name="T2173">53.1.</text:span><text:span text:style-name="T2174"><text:s/>Федеральный реестр медицинских документов о рождении</text:span></text:p>
      <text:p text:style-name="P2175">1. В целях координации деятельности федеральных органов исполнительной власти, исполнительных органов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ведения учета сведений о рождении уполномоченным федеральным органом исполнительной власти осуществляется ведение в составе единой государственной информационной системы в сфере здравоохранения Федерального реестра медицинских документов о рождении (далее в настоящей статье - Федеральный реестр), содержащего документы о рождении, сформированные в форме электронного документа, а также сведения<text:s/><text:soft-page-break/>о рожденном ребенке и его матери, предусмотренные<text:s/>формой документа о рождении, утвержденной уполномоченным федеральным органом исполнительной власти.</text:p>
      <text:p text:style-name="Нормальный"><text:bookmark-start text:name="anchor5312"/><text:bookmark-end text:name="anchor5312"/><text:span text:style-name="T2176">2.<text:s/></text:span><text:a xlink:href="http://ivo.garant.ru/document/redirect/403503488/1000" office:target-frame-name="_top" xlink:show="replace"><text:span text:style-name="T2177">Порядок</text:span></text:a><text:span text:style-name="T2178"><text:s/>ведения Федерального реестра, в том числе порядок доступа к сведениям, сод</text:span><text:span text:style-name="T2179">ержащимся в нем,<text:s/></text:span><text:a xlink:href="http://ivo.garant.ru/document/redirect/403503488/1013" office:target-frame-name="_top" xlink:show="replace"><text:span text:style-name="T2180">порядок и сроки</text:span></text:a><text:span text:style-name="T2181"><text:s/>представления сведений в указанный реестр устанавливаются Правительством Российской Федерации.</text:span></text:p>
      <text:p text:style-name="Нормальный"><text:bookmark-start text:name="anchor5313"/><text:bookmark-end text:name="anchor5313"/><text:span text:style-name="T2182">3. Сведения, включаемые в Федеральный реестр,<text:s/></text:span><text:span text:style-name="T2183">представляются медицинскими организациями, за исключением сведений, указанных в<text:s/></text:span><text:a xlink:href="#anchor5315" office:target-frame-name="_top" xlink:show="replace"><text:span text:style-name="T2184">части 5</text:span></text:a><text:span text:style-name="T2185"><text:s/>настоящей статьи.</text:span></text:p>
      <text:p text:style-name="Нормальный"><text:bookmark-start text:name="anchor5314"/><text:bookmark-end text:name="anchor5314"/><text:span text:style-name="T2186">4. В Федеральном реестре обеспечивается хранение документов о рождении, сформированных в форме электронного документа. В<text:s/></text:span><text:span text:style-name="T2187">случае выдачи документа о рождении на бумажном носителе сведения о рожденном ребенке и его матери вносятся в Федеральный реестр медицинской организацией в<text:s/></text:span><text:a xlink:href="http://ivo.garant.ru/document/redirect/403503488/1000" office:target-frame-name="_top" xlink:show="replace"><text:span text:style-name="T2188">порядке и в сроки</text:span></text:a><text:span text:style-name="T2189">, которые уст</text:span><text:span text:style-name="T2190">ановлены Правительством Российской Федерации.</text:span></text:p>
      <text:p text:style-name="Нормальный"><text:bookmark-start text:name="anchor5315"/><text:bookmark-end text:name="anchor5315"/><text:span text:style-name="T2191">5. В случае наличия в государственных информационных системах сведений о матери рожденного ребенка, формирование и (или) сбор которых осуществляются органами государственной власти Российской Федерации,<text:s/></text:span><text:span text:style-name="T2192">органами управления государственными внебюджетными фондами в соответствии с их полномочиями, установленными федеральными законами, указанные сведения и (или) информация, позволяющая идентифицировать такие сведения в государственных информационных системах,</text:span><text:span text:style-name="T2193"><text:s/>представляются органами и организациями в Федеральный реестр в соответствии с<text:s/></text:span><text:a xlink:href="http://ivo.garant.ru/document/redirect/403503488/1000" office:target-frame-name="_top" xlink:show="replace"><text:span text:style-name="T2194">порядком</text:span></text:a><text:span text:style-name="T2195"><text:s/>ведения указанного реестра.</text:span></text:p>
      <text:p text:style-name="Нормальный"><text:bookmark-start text:name="anchor5316"/><text:bookmark-end text:name="anchor5316"/><text:span text:style-name="T2196">6. Документы о рождении, которые содержатся в Федеральном реестре и в</text:span><text:span text:style-name="T2197"><text:s/>случаях, определенных<text:s/></text:span><text:a xlink:href="http://ivo.garant.ru/document/redirect/173972/14" office:target-frame-name="_top" xlink:show="replace"><text:span text:style-name="T2198">Федеральным законом</text:span></text:a><text:span text:style-name="T2199"><text:s/>от 15 ноября 1997 года N 143-ФЗ "Об актах гражданского состояния", являются основанием для государственной регистрации рождения, в целях осуществле</text:span><text:span text:style-name="T2200">ния государственной регистрации рождения передаются в Единый государственный реестр записей актов гражданского состояния в порядке и в сроки, которые установлены Правительством Российской Федерации.</text:span></text:p>
      <text:p text:style-name="Нормальный"><text:bookmark-start text:name="anchor5317"/><text:bookmark-end text:name="anchor5317"/><text:span text:style-name="T2201">7. Сведения о рожденном ребенке и его матери, содержащиес</text:span><text:span text:style-name="T2202">я в Федеральном реестре, передаются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text:span><text:span text:style-name="T2203">йской Федерации (его территориальным органам), в<text:s/></text:span><text:a xlink:href="http://ivo.garant.ru/document/redirect/403503488/1300" office:target-frame-name="_top" xlink:show="replace"><text:span text:style-name="T2204">порядке и в сроки</text:span></text:a><text:span text:style-name="T2205">, которые установлены Правительством Российской Федерации.</text:span></text:p>
      <text:p text:style-name="P2206"/>
      <text:p text:style-name="Заголовокстатьи"><text:span text:style-name="T2207">Статья 54</text:span><text:span text:style-name="T2208">. Права несовершеннолетних в сфере охраны здоровья</text:span></text:p>
      <text:p text:style-name="P2209"><text:bookmark-start text:name="anchor541"/><text:bookmark-end text:name="anchor541"/>1. В сфере охраны здоровья несовершеннолетние имеют право на:</text:p>
      <text:p text:style-name="P2210">1) прохождение медицинских осмотров, в том числе профилактических медицинских осмотров, в связи с занятиями физической культурой и спортом, прохождение диспансеризации, диспансерного наблюдения, медицинской реабилитации, оказание медицинской помощи, в том числе в период обучения и воспитания в образовательных организациях, в порядке, установленном уполномоченным федеральным органом исполнительной власти, и на условиях, установленных органами государственной власти субъектов Российской Федерации;</text:p>
      <text:p text:style-name="Нормальный"><text:bookmark-start text:name="anchor5412"/><text:bookmark-end text:name="anchor5412"/><text:span text:style-name="T2211">2) оказание медицинской помощи в период оздоровления и организованного отдыха в<text:s/></text:span><text:a xlink:href="http://ivo.garant.ru/document/redirect/412109836/1000" office:target-frame-name="_top" xlink:show="replace"><text:span text:style-name="T2212">порядке</text:span></text:a><text:span text:style-name="T2213">, установленном уполномоченным федеральным орг</text:span><text:span text:style-name="T2214">аном исполнительной власти;</text:span></text:p>
      <text:p text:style-name="P2215"><text:bookmark-start text:name="anchor5413"/><text:bookmark-end text:name="anchor5413"/>3) санитарно-гигиеническое просвещение, обучение и труд в условиях, соответствующих их физиологическим особенностям и состоянию здоровья и исключающих воздействие на них неблагоприятных факторов;</text:p>
      <text:p text:style-name="P2216"><text:bookmark-start text:name="anchor5414"/><text:bookmark-end text:name="anchor5414"/>4) медицинскую консультацию без<text:s/>взимания платы при определении профессиональной пригодности в порядке и на условиях, которые установлены органами государственной власти субъектов Российской Федерации;</text:p>
      <text:p text:style-name="Нормальный"><text:bookmark-start text:name="anchor5415"/><text:bookmark-end text:name="anchor5415"/><text:span text:style-name="T2217">5) получение информации о состоянии здоровья в доступной для них форме в соответствии с</text:span><text:span text:style-name="T2218">о<text:s/></text:span><text:a xlink:href="#anchor22" office:target-frame-name="_top" xlink:show="replace"><text:span text:style-name="T2219">статьей 22</text:span></text:a><text:span text:style-name="T2220"><text:s/>настоящего Федерального закона.</text:span></text:p>
      <text:p text:style-name="Нормальный"><text:span text:style-name="T2221">2. Несовершеннолетние в возрасте старше пятнадцати лет или больные наркоманией несовершеннолетние в возрасте старше шестнадцати лет имеют право на информированное добровольное согласие</text:span><text:span text:style-name="T2222"><text:s/>на медицинское вмешательство или на отказ от него в соответствии с настоящим Федеральным законом, за исключением случаев оказания им медицинской помощи в соответствии с<text:s/></text:span><text:a xlink:href="#anchor2002" office:target-frame-name="_top" xlink:show="replace"><text:span text:style-name="T2223">частями 2</text:span></text:a><text:span text:style-name="T2224"><text:s/>и<text:s/></text:span><text:a xlink:href="#anchor2009" office:target-frame-name="_top" xlink:show="replace"><text:span text:style-name="T2225">9 статьи 20</text:span></text:a><text:span text:style-name="T2226"><text:s/>наст</text:span><text:span text:style-name="T2227">оящего Федерального закона.</text:span></text:p>
      <text:p text:style-name="Нормальный"><text:bookmark-start text:name="anchor543"/><text:bookmark-end text:name="anchor543"/><text:span text:style-name="T2228">3. Дети-сироты, дети, оставшиеся без попечения родителей, и дети, находящиеся в трудной жизненной ситуации, до достижения ими возраста четырех лет включительно могут содержаться в медицинских организациях государственной системы</text:span><text:span text:style-name="T2229"><text:s/>здравоохранения и муниципальной системы здравоохранения в<text:s/></text:span><text:a xlink:href="http://ivo.garant.ru/document/redirect/70192712/1000" office:target-frame-name="_top" xlink:show="replace"><text:span text:style-name="T2230">порядке</text:span></text:a><text:span text:style-name="T2231">, установленном уполномоченным федеральным органом исполнительной власти, и на условиях, установленных органами государс</text:span><text:span text:style-name="T2232">твенной власти субъектов Российской Федерации.</text:span></text:p>
      <text:p text:style-name="Нормальный"><text:span text:style-name="T2233">4. Несовершеннолетним при оказании им медицинской помощи могут быть назначены лекарственные препараты, включенные в стандарты медицинской помощи детям и клинические рекомендации и применяемые в соответствии с<text:s/></text:span><text:span text:style-name="T2234">показателями (характеристиками) лекарственного препарата, не указанными в инструкции по его применению, в соответствии с<text:s/></text:span><text:a xlink:href="#anchor370141" office:target-frame-name="_top" xlink:show="replace"><text:span text:style-name="T2235">частью 14.1 статьи 37</text:span></text:a><text:span text:style-name="T2236"><text:s/>настоящего Федерального закона.</text:span></text:p>
      <text:p text:style-name="Нормальный"><text:span text:style-name="T2237">5. Лица, страдающие заболеваниями или состояниями<text:s/></text:span><text:span text:style-name="T2238">(группами заболеваний или состояний), включенными в<text:s/></text:span><text:a xlink:href="http://ivo.garant.ru/document/redirect/404752645/1000" office:target-frame-name="_top" xlink:show="replace"><text:span text:style-name="T2239">перечень</text:span></text:a><text:span text:style-name="T2240"><text:s/>заболеваний или состояний (групп заболеваний или состояний), установленный уполномоченным федеральным органом исполнительной</text:span><text:span text:style-name="T2241"><text:s/>власти, при достижении ими совершеннолетия вправе до достижения ими возраста двадцати одного года наблюдаться и продолжать лечение в медицинской организации, оказывавшей им до достижения совершеннолетия медицинскую помощь при таких заболеваниях или состоя</text:span><text:span text:style-name="T2242">ниях (группах заболеваний или состояний).</text:span></text:p>
      <text:p text:style-name="P2243"/>
      <text:p text:style-name="Заголовокстатьи"><text:span text:style-name="T2244">Статья 55</text:span><text:span text:style-name="T2245">. Применение вспомогательных репродуктивных технологий</text:span></text:p>
      <text:p text:style-name="P2246">1. Вспомогательные репродуктивные технологии представляют собой методы лечения бесплодия, при применении которых отдельные или все этапы зачатия и<text:s/>раннего развития эмбрионов осуществляются вне материнского организма (в том числе с использованием донорских и (или) криоконсервированных половых клеток, тканей репродуктивных органов и эмбрионов), а также суррогатное материнство.</text:p>
      <text:p text:style-name="Нормальный"><text:bookmark-start text:name="anchor552"/><text:bookmark-end text:name="anchor552"/><text:span text:style-name="T2247">2.<text:s/></text:span><text:a xlink:href="http://ivo.garant.ru/document/redirect/74776088/1000" office:target-frame-name="_top" xlink:show="replace"><text:span text:style-name="T2248">Порядок</text:span></text:a><text:span text:style-name="T2249"><text:s/>использования вспомогательных репродуктивных технологий,<text:s/></text:span><text:a xlink:href="http://ivo.garant.ru/document/redirect/74776088/2000" office:target-frame-name="_top" xlink:show="replace"><text:span text:style-name="T2250">противопоказания</text:span></text:a><text:span text:style-name="T2251"><text:s/>и ограничения к их применению утверждаются уполномоченны</text:span><text:span text:style-name="T2252">м федеральным органом исполнительной власти.</text:span></text:p>
      <text:p text:style-name="P2253">3. Мужчина и женщина, как состоящие, так и не состоящие в браке, имеют право на применение вспомогательных репродуктивных технологий при наличии обоюдного информированного добровольного согласия на медицинское вмешательство. Право на применение вспомогательных репродуктивных технологий в виде суррогатного материнства не распространяется на мужчину и женщину, которые не состоят в браке. Одинокая женщина также имеет право на применение вспомогательных репродуктивных технологий при наличии ее информированного добровольного согласия на медицинское вмешательство.</text:p>
      <text:p text:style-name="P2254"><text:bookmark-start text:name="anchor554"/><text:bookmark-end text:name="anchor554"/>4. При использовании вспомогательных репродуктивных технологий выбор пола будущего ребенка не допускается, за исключением случаев возможности наследования заболеваний, связанных с полом.</text:p>
      <text:p text:style-name="P2255"><text:bookmark-start text:name="anchor555"/><text:bookmark-end text:name="anchor555"/>5. Граждане имеют право на криоконсервацию и хранение своих половых клеток, тканей репродуктивных органов и эмбрионов за счет личных средств и иных средств, предусмотренных законодательством Российской Федерации.</text:p>
      <text:p text:style-name="P2256"><text:bookmark-start text:name="anchor556"/><text:bookmark-end text:name="anchor556"/>6. Половые клетки, ткани репродуктивных органов и эмбрионы человека не могут быть использованы для промышленных целей.</text:p>
      <text:p text:style-name="P2257"><text:bookmark-start text:name="anchor557"/><text:bookmark-end text:name="anchor557"/>7. Быть донорами половых клеток имеют право граждане в возрасте от восемнадцати до тридцати пяти лет, физически и психически здоровые, прошедшие медико-генетическое обследование.</text:p>
      <text:p text:style-name="P2258"><text:bookmark-start text:name="anchor558"/><text:bookmark-end text:name="anchor558"/>8. При использовании донорских половых клеток и эмбрионов граждане имеют право на получение информации о результатах медицинского, медико-генетического обследования донора, о его расе и национальности, а также о внешних данных.</text:p>
      <text:p text:style-name="Нормальный"><text:span text:style-name="T2259">9. Суррогатное материнство представляет собой вынашивание и рождение ребенка (в том числе преждевременные роды) по договору о суррогатном материнстве, заключаемому между суррогатной матерью (женщиной, вынашивающей плод после переноса донорского эмбриона) и</text:span><text:span text:style-name="T2260"><text:s/>потенциальными родителями, половые клетки которых использовались для оплодотворения, для которых вынашивание и рождение ребенка невозможны по медицинским показаниям (далее - потенциальные родители (генетическая мать и генетический отец) и которые состоят<text:s/></text:span><text:span text:style-name="T2261">в браке<text:s/></text:span><text:soft-page-break/><text:span text:style-name="T2262">между собой, либо одинокой женщиной, половые клетки которой использовались для оплодотворения и для которой вынашивание и рождение ребенка невозможны по медицинским показаниям (далее - одинокая женщина (генетическая мать).<text:s/></text:span><text:a xlink:href="http://ivo.garant.ru/document/redirect/406972600/1000" office:target-frame-name="_top" xlink:show="replace"><text:span text:style-name="T2263">Порядок</text:span></text:a><text:span text:style-name="T2264"><text:s/>установления потенциальных родителей в качестве генетической матери и генетического отца, а равно одинокой женщины в качестве генетической матери определяется Правительством Российской Федерации.</text:span></text:p>
      <text:p text:style-name="Нормальный"><text:span text:style-name="T2265">10. Су</text:span><text:span text:style-name="T2266">ррогатной матерью может быть женщина в возрасте от двадцати до тридцати пяти лет, имеющая гражданство Российской Федерации, имеющая не менее одного здорового собственного ребенка, получившая медицинское заключение об удовлетворительном состоянии здоровья,<text:s/></text:span><text:span text:style-name="T2267">давшая письменное информированное добровольное согласие на медицинское вмешательство. Женщина, состоящая в браке, зарегистрированном в порядке, установленном<text:s/></text:span><text:a xlink:href="http://ivo.garant.ru/document/redirect/173972/300" office:target-frame-name="_top" xlink:show="replace"><text:span text:style-name="T2268">законодательством</text:span></text:a><text:span text:style-name="T2269"><text:s/>Российской Фе</text:span><text:span text:style-name="T2270">дерации, может быть суррогатной матерью только с письменного согласия супруга. Суррогатная мать не может быть одновременно донором яйцеклетки.</text:span></text:p>
      <text:p text:style-name="Нормальный"><text:span text:style-name="T2271">11. Один из потенциальных родителей (генетическая мать или генетический отец) или оба потенциальных родителя (ген</text:span><text:span text:style-name="T2272">етическая мать и генетический отец) либо одинокая женщина (генетическая мать), указанные в<text:s/></text:span><text:a xlink:href="#anchor559" office:target-frame-name="_top" xlink:show="replace"><text:span text:style-name="T2273">части 9</text:span></text:a><text:span text:style-name="T2274"><text:s/>настоящей статьи, должны иметь гражданство Российской Федерации.</text:span></text:p>
      <text:p text:style-name="P2275"/>
      <text:p text:style-name="Заголовокстатьи"><text:span text:style-name="T2276">Статья 56</text:span><text:span text:style-name="T2277">. Искусственное прерывание беременности</text:span></text:p>
      <text:p text:style-name="Нормальный"><text:bookmark-start text:name="anchor561"/><text:bookmark-end text:name="anchor561"/><text:span text:style-name="T2278">1. Каждая<text:s/></text:span><text:span text:style-name="T2279">женщина самостоятельно решает вопрос о материнстве. Искусственное прерывание беременности проводится по желанию женщины при наличии<text:s/></text:span><text:a xlink:href="http://ivo.garant.ru/document/redirect/411860962/1000" office:target-frame-name="_top" xlink:show="replace"><text:span text:style-name="T2280">информированного добровольного согласия</text:span></text:a><text:span text:style-name="T2281">.</text:span></text:p>
      <text:p text:style-name="P2282"><text:bookmark-start text:name="anchor562"/><text:bookmark-end text:name="anchor562"/>2. Искусственное прерывание беременности по желанию женщины проводится при сроке беременности до двенадцати недель.</text:p>
      <text:p text:style-name="P2283"><text:bookmark-start text:name="anchor563"/><text:bookmark-end text:name="anchor563"/>3. Искусственное прерывание беременности проводится:</text:p>
      <text:p text:style-name="P2284"><text:bookmark-start text:name="anchor5631"/><text:bookmark-end text:name="anchor5631"/>1) не ранее 48 часов с момента обращения женщины в медицинскую организацию для искусственного прерывания беременности:</text:p>
      <text:p text:style-name="P2285"><text:bookmark-start text:name="anchor56311"/><text:bookmark-end text:name="anchor56311"/>а) при сроке беременности четвертая - седьмая недели;</text:p>
      <text:p text:style-name="P2286"><text:bookmark-start text:name="anchor56312"/><text:bookmark-end text:name="anchor56312"/>б) при сроке беременности одиннадцатая - двенадцатая недели, но не позднее окончания двенадцатой недели беременности;</text:p>
      <text:p text:style-name="P2287"><text:bookmark-start text:name="anchor5632"/><text:bookmark-end text:name="anchor5632"/>2) не ранее семи дней с момента обращения женщины в медицинскую<text:s/>организацию для искусственного прерывания беременности при сроке беременности восьмая - десятая недели беременности.</text:p>
      <text:p text:style-name="P2288"><text:bookmark-start text:name="anchor564"/><text:bookmark-end text:name="anchor564"/>4. Искусственное прерывание беременности по социальным показаниям проводится при сроке беременности до двадцати двух недель, а при наличии<text:s/>медицинских показаний - независимо от срока беременности.</text:p>
      <text:p text:style-name="Нормальный"><text:bookmark-start text:name="anchor565"/><text:bookmark-end text:name="anchor565"/><text:span text:style-name="T2289">5.<text:s/></text:span><text:a xlink:href="http://ivo.garant.ru/document/redirect/70137312/1" office:target-frame-name="_top" xlink:show="replace"><text:span text:style-name="T2290">Социальные показания</text:span></text:a><text:span text:style-name="T2291"><text:s/>для искусственного прерывания беременности определяются Правительством Российской Федерации.</text:span></text:p>
      <text:p text:style-name="Нормальный"><text:bookmark-start text:name="anchor566"/><text:bookmark-end text:name="anchor566"/><text:span text:style-name="T2292">6.<text:s/></text:span><text:a xlink:href="http://ivo.garant.ru/document/redirect/12158174/1000" office:target-frame-name="_top" xlink:show="replace"><text:span text:style-name="T2293">Перечень</text:span></text:a><text:span text:style-name="T2294"><text:s/>медицинских показаний для искусственного прерывания беременности определяется уполномоченным федеральным органом исполнительной власти.</text:span></text:p>
      <text:p text:style-name="Нормальный"><text:bookmark-start text:name="anchor567"/><text:bookmark-end text:name="anchor567"/><text:span text:style-name="T2295">7. Искусственное прерывание беременности у совершенн</text:span><text:span text:style-name="T2296">олетней, признанной в установленном<text:s/></text:span><text:a xlink:href="http://ivo.garant.ru/document/redirect/10164072/29" office:target-frame-name="_top" xlink:show="replace"><text:span text:style-name="T2297">законом</text:span></text:a><text:span text:style-name="T2298"><text:s/>порядке недееспособной, если она по своему состоянию не способна выразить свою волю, возможно по решению суда, принимаемому по заявлению ее зако</text:span><text:span text:style-name="T2299">нного представителя и с участием совершеннолетней, признанной в установленном законом порядке недееспособной.</text:span></text:p>
      <text:p text:style-name="Нормальный"><text:span text:style-name="T2300">8. Незаконное проведение искусственного прерывания беременности влечет за собой<text:s/></text:span><text:a xlink:href="http://ivo.garant.ru/document/redirect/12125267/6302" office:target-frame-name="_top" xlink:show="replace"><text:span text:style-name="T2301">административную</text:span></text:a><text:span text:style-name="T2302"><text:s/>или<text:s/></text:span><text:a xlink:href="http://ivo.garant.ru/document/redirect/10108000/123" office:target-frame-name="_top" xlink:show="replace"><text:span text:style-name="T2303">уголовную</text:span></text:a><text:span text:style-name="T2304"><text:s/>ответственность, установленную законодательством Российской Федерации.</text:span></text:p>
      <text:p text:style-name="P2305"/>
      <text:p text:style-name="P2306"><text:bookmark-start text:name="anchor571"/><text:bookmark-end text:name="anchor571"/>1. Медицинская стерилизация как специальное медицинское вмешательство в целях лишения человека способности к воспроизводству потомства или как метод контрацепции может быть проведена только по письменному заявлению гражданина в возрасте старше тридцати пяти лет или гражданина, имеющего не менее двух детей, а при наличии медицинских показаний и информированного добровольного согласия гражданина - независимо от возраста и наличия детей.</text:p>
      <text:p text:style-name="Нормальный"><text:bookmark-start text:name="anchor572"/><text:bookmark-end text:name="anchor572"/><text:span text:style-name="T2307">2. По заявлению законного представителя совершеннолетнего лица, признанного в установленн</text:span><text:span text:style-name="T2308">ом<text:s/></text:span><text:a xlink:href="http://ivo.garant.ru/document/redirect/10164072/29" office:target-frame-name="_top" xlink:show="replace"><text:span text:style-name="T2309">законом</text:span></text:a><text:span text:style-name="T2310"><text:s/>порядке недееспособным, если такое лицо по своему состоянию не способно выразить свою волю, медицинская стерилизация возможна по решению суда, принимаемому с участием совершенно</text:span><text:span text:style-name="T2311">летнего лица, признанного в установленном законом порядке недееспособным.</text:span></text:p>
      <text:p text:style-name="Нормальный"><text:bookmark-start text:name="anchor573"/><text:bookmark-end text:name="anchor573"/><text:span text:style-name="T2312">3.<text:s/></text:span><text:a xlink:href="http://ivo.garant.ru/document/redirect/12166678/1000" office:target-frame-name="_top" xlink:show="replace"><text:span text:style-name="T2313">Перечень</text:span></text:a><text:span text:style-name="T2314"><text:s/>медицинских показаний для медицинской стерилизации определяется уполномоченным федеральным органом и</text:span><text:span text:style-name="T2315">сполнительной власти.</text:span></text:p>
      <text:h text:style-name="P2316" text:outline-level="1"><text:bookmark-start text:name="anchor170"/><text:bookmark-end text:name="anchor170"/>Глава 7. Медицинская экспертиза и медицинское освидетельствование</text:h>
      <text:p text:style-name="Заголовокстатьи"><text:bookmark-start text:name="anchor58"/><text:bookmark-end text:name="anchor58"/><text:span text:style-name="T2317">Статья 58</text:span><text:span text:style-name="T2318">. Медицинская экспертиза</text:span></text:p>
      <text:p text:style-name="P2319">1. Медицинской экспертизой является проводимое в установленном порядке исследование, направленное на установление состояния здоровья гражданина, в целях определения его способности осуществлять трудовую или иную деятельность, а также установления причинно-следственной связи между воздействием каких-либо событий, факторов и состоянием здоровья гражданина.</text:p>
      <text:p text:style-name="P2320">2. В Российской Федерации проводятся следующие виды медицинских экспертиз:</text:p>
      <text:p text:style-name="Нормальный"><text:bookmark-start text:name="anchor5821"/><text:bookmark-end text:name="anchor5821"/><text:span text:style-name="T2321">1)<text:s/></text:span><text:a xlink:href="#anchor59" office:target-frame-name="_top" xlink:show="replace"><text:span text:style-name="T2322">экспертиза временной нетрудоспособности</text:span></text:a><text:span text:style-name="T2323">;</text:span></text:p>
      <text:p text:style-name="Нормальный"><text:bookmark-start text:name="anchor5822"/><text:bookmark-end text:name="anchor5822"/><text:span text:style-name="T2324">2)<text:s/></text:span><text:a xlink:href="#anchor60" office:target-frame-name="_top" xlink:show="replace"><text:span text:style-name="T2325">медико-социальная экспертиза</text:span></text:a><text:span text:style-name="T2326">;</text:span></text:p>
      <text:p text:style-name="Нормальный"><text:bookmark-start text:name="anchor5823"/><text:bookmark-end text:name="anchor5823"/><text:span text:style-name="T2327">3)<text:s/></text:span><text:a xlink:href="#anchor61" office:target-frame-name="_top" xlink:show="replace"><text:span text:style-name="T2328">военно-врачебная экспертиза</text:span></text:a><text:span text:style-name="T2329">;</text:span></text:p>
      <text:p text:style-name="Нормальный"><text:bookmark-start text:name="anchor5824"/><text:bookmark-end text:name="anchor5824"/><text:span text:style-name="T2330">4)<text:s/></text:span><text:a xlink:href="#anchor62" office:target-frame-name="_top" xlink:show="replace"><text:span text:style-name="T2331">судебно-медицинская и судебно-психиатрическая экспертизы</text:span></text:a><text:span text:style-name="T2332">;</text:span></text:p>
      <text:p text:style-name="Нормальный"><text:bookmark-start text:name="anchor5825"/><text:bookmark-end text:name="anchor5825"/><text:span text:style-name="T2333">5)<text:s/></text:span><text:a xlink:href="#anchor63" office:target-frame-name="_top" xlink:show="replace"><text:span text:style-name="T2334">экспертиза профессиональной пригодности и экспертиза связи заболевания с профессией</text:span></text:a><text:span text:style-name="T2335">;</text:span></text:p>
      <text:p text:style-name="Нормальный"><text:bookmark-start text:name="anchor5826"/><text:bookmark-end text:name="anchor5826"/><text:span text:style-name="T2336">6)<text:s/></text:span><text:a xlink:href="#anchor64" office:target-frame-name="_top" xlink:show="replace"><text:span text:style-name="T2337">экспертиза качества медицинской помощи</text:span></text:a><text:span text:style-name="T2338">.</text:span></text:p>
      <text:p text:style-name="P2339">3. Граждане имеют право на проведение независимой медицинской экспертизы в порядке и в случаях, которые установлены положением о независимой медицинской экспертизе, утверждаемым Правительством Российской Федерации.</text:p>
      <text:p text:style-name="Нормальный"><text:span text:style-name="T2340">4. В случае, предусмотренном<text:s/></text:span><text:a xlink:href="#anchor61" office:target-frame-name="_top" xlink:show="replace"><text:span text:style-name="T2341">статьей 61</text:span></text:a><text:span text:style-name="T2342"><text:s/>настоящего Федерального закона, может проводиться независимая военно-врачебная экспертиза.</text:span></text:p>
      <text:p text:style-name="P2343"/>
      <text:p text:style-name="Заголовокстатьи"><text:span text:style-name="T2344">Статья 59</text:span><text:span text:style-name="T2345">. Экспертиза временной нетрудоспособности</text:span></text:p>
      <text:p text:style-name="P2346">1. Экспертиза временной нетрудоспособности граждан в связи с заболеваниями, травмами,<text:s/>отравлениями и иными состояниями, связанными с временной потерей трудоспособности, лечением в санаторно-курортных организациях, при необходимости ухода за больным членом семьи, в связи с карантином, на время протезирования в стационарных условиях, в связи<text:s/>с беременностью и родами, при усыновлении ребенка проводится в целях определения способности работника осуществлять трудовую деятельность, необходимости и сроков временного или постоянного перевода работника по состоянию здоровья на другую работу, а также<text:s/>принятия решения о направлении гражданина на медико-социальную экспертизу.</text:p>
      <text:p text:style-name="Нормальный"><text:span text:style-name="T2347">2. Экспертиза временной нетрудоспособности проводится лечащим врачом, который единолично формирует в форме электронного документа или в отдельных случаях выдает в форме документа на</text:span><text:span text:style-name="T2348"><text:s/>бумажном носителе листок нетрудоспособности на срок до пятнадцати календарных дней включительно, а в случаях, установленных уполномоченным федеральным органом исполнительной власти, - фельдшером либо зубным врачом, которые единолично формируют в форме эле</text:span><text:span text:style-name="T2349">ктронного документа или в отдельных случаях выдают в форме документа на бумажном носителе<text:s/></text:span><text:a xlink:href="http://ivo.garant.ru/document/redirect/12187011/1000" office:target-frame-name="_top" xlink:show="replace"><text:span text:style-name="T2350">листок</text:span></text:a><text:span text:style-name="T2351"><text:s/>нетрудоспособности на срок до десяти календарных дней включительно.</text:span></text:p>
      <text:p text:style-name="Нормальный"><text:bookmark-start text:name="anchor593"/><text:bookmark-end text:name="anchor593"/><text:a xlink:href="http://ivo.garant.ru/document/redirect/70480650/0" office:target-frame-name="_top" xlink:show="replace"><text:span text:style-name="T2352">3.</text:span></text:a><text:span text:style-name="T2353"><text:s/>Продление листка нетрудоспособности на больший срок, чем указано в<text:s/></text:span><text:a xlink:href="#anchor592" office:target-frame-name="_top" xlink:show="replace"><text:span text:style-name="T2354">части 2</text:span></text:a><text:span text:style-name="T2355"><text:s/>настоящей статьи (но не более чем на пятнадцать календарных дней единовременно), осущ</text:span><text:span text:style-name="T2356">ествляется по решению врачебной комиссии, назначаемой руководителем медицинской организации из числа врачей, прошедших обучение по вопросам проведения экспертизы временной нетрудоспособности.</text:span></text:p>
      <text:soft-page-break/>
      <text:p text:style-name="Нормальный"><text:span text:style-name="T2357">3.1. Экспертиза временной нетрудоспособности в связи с беременно</text:span><text:span text:style-name="T2358">стью и родами, при усыновлении ребенка проводится лечащим врачом или в случаях, установленных уполномоченным федеральным органом исполнительной власти, фельдшером, которые единовременно формируют в форме электронного документа или в отдельных случаях выдаю</text:span><text:span text:style-name="T2359">т в форме документа на бумажном носителе листок нетрудоспособности в<text:s/></text:span><text:a xlink:href="http://ivo.garant.ru/document/redirect/403137059/1800" office:target-frame-name="_top" xlink:show="replace"><text:span text:style-name="T2360">порядке</text:span></text:a><text:span text:style-name="T2361"><text:s/>и на срок, которые установлены уполномоченным федеральным органом исполнительной власти.</text:span></text:p>
      <text:p text:style-name="Нормальный"><text:span text:style-name="T2362">3.2. Листок нетрудо</text:span><text:span text:style-name="T2363">способности формируется в форме электронного документа, подписанного с использованием усиленной квалифицированной<text:s/></text:span><text:a xlink:href="http://ivo.garant.ru/document/redirect/12184522/21" office:target-frame-name="_top" xlink:show="replace"><text:span text:style-name="T2364">электронной подписи</text:span></text:a><text:span text:style-name="T2365"><text:s/>медицинским работником и медицинской организацией, или</text:span><text:span text:style-name="T2366"><text:s/>выдается в форме документа на бумажном носителе в<text:s/></text:span><text:a xlink:href="http://ivo.garant.ru/document/redirect/12151284/13028" office:target-frame-name="_top" xlink:show="replace"><text:span text:style-name="T2367">случаях</text:span></text:a><text:span text:style-name="T2368">, установленных законодательством Российской Федерации.</text:span></text:p>
      <text:p text:style-name="P2369"><text:bookmark-start text:name="anchor594"/><text:bookmark-end text:name="anchor594"/>4. При очевидном неблагоприятном клиническом и трудовом прогнозе не позднее четырех месяцев с даты начала временной нетрудоспособности пациент направляется для прохождения медико-социальной экспертизы в целях оценки ограничения жизнедеятельности, а в случае отказа от прохождения медико-социальной экспертизы листок нетрудоспособности закрывается. При благоприятном клиническом и трудовом прогнозе не позднее десяти месяцев с даты начала временной нетрудоспособности при состоянии после травм и реконструктивных операций и не позднее двенадцати месяцев при лечении туберкулеза пациент либо выписывается к занятию трудовой деятельностью, либо направляется на медико-социальную экспертизу.</text:p>
      <text:p text:style-name="Нормальный"><text:bookmark-start text:name="anchor595"/><text:bookmark-end text:name="anchor595"/><text:span text:style-name="T2370">5. При оформлении<text:s/></text:span><text:a xlink:href="http://ivo.garant.ru/document/redirect/12187011/1000" office:target-frame-name="_top" xlink:show="replace"><text:span text:style-name="T2371">листка</text:span></text:a><text:span text:style-name="T2372"><text:s/>нетрудоспособности в целях соблюдения врачебной тайны ук</text:span><text:span text:style-name="T2373">азывается только причина временной нетрудоспособности (заболевание, травма или иная причина). По письменному заявлению гражданина в листок нетрудоспособности могут вноситься сведения о диагнозе заболевания.</text:span></text:p>
      <text:p text:style-name="Нормальный"><text:bookmark-start text:name="anchor596"/><text:bookmark-end text:name="anchor596"/><text:span text:style-name="T2374">6.<text:s/></text:span><text:a xlink:href="http://ivo.garant.ru/document/redirect/412012828/1000" office:target-frame-name="_top" xlink:show="replace"><text:span text:style-name="T2375">Порядок</text:span></text:a><text:span text:style-name="T2376"><text:s/>проведения экспертизы временной нетрудоспособности устанавливается уполномоченным федеральным органом исполнительной власти.</text:span></text:p>
      <text:p text:style-name="Нормальный"><text:span text:style-name="T2377">7. Фонд пенсионного и социального страхования Российской Федерации в целях оценки обоснованности р</text:span><text:span text:style-name="T2378">асходования средств обязательного социального страхования на выплату пособий по временной нетрудоспособности, по беременности и родам в<text:s/></text:span><text:a xlink:href="http://ivo.garant.ru/document/redirect/403132389/1000" office:target-frame-name="_top" xlink:show="replace"><text:span text:style-name="T2379">порядке</text:span></text:a><text:span text:style-name="T2380">, установленном уполномоченным федеральным</text:span><text:span text:style-name="T2381"><text:s/>органом исполнительной власти, вправе осуществлять проверку соблюдения<text:s/></text:span><text:a xlink:href="http://ivo.garant.ru/document/redirect/403137059/1000" office:target-frame-name="_top" xlink:show="replace"><text:span text:style-name="T2382">порядка</text:span></text:a><text:span text:style-name="T2383"><text:s/>выдачи, продления и оформления листков нетрудоспособности.</text:span></text:p>
      <text:p text:style-name="Заголовокстатьи"><text:span text:style-name="T2384">Статья 60</text:span><text:span text:style-name="T2385">. Медико-социальная экспертиза</text:span></text:p>
      <text:p text:style-name="P2386"><text:bookmark-start text:name="anchor601"/><text:bookmark-end text:name="anchor601"/>1. Медико-социальная экспертиза проводится в целях определения потребностей освидетельствуемого лица в мерах социальной защиты, включая реабилитацию, федеральными учреждениями медико-социальной экспертизы на основе оценки ограничений жизнедеятельности, вызванных<text:s/>стойким расстройством функций организма.</text:p>
      <text:p text:style-name="Нормальный"><text:bookmark-start text:name="anchor602"/><text:bookmark-end text:name="anchor602"/><text:span text:style-name="T2387">2. Медико-социальная экспертиза проводится в соответствии с<text:s/></text:span><text:a xlink:href="http://ivo.garant.ru/document/redirect/10164504/200" office:target-frame-name="_top" xlink:show="replace"><text:span text:style-name="T2388">законодательством</text:span></text:a><text:span text:style-name="T2389"><text:s/>Российской Федерации о социальной защите инвалидов.</text:span></text:p>
      <text:p text:style-name="P2390"/>
      <text:p text:style-name="Заголовокстатьи"><text:span text:style-name="T2391">Статья 61</text:span><text:span text:style-name="T2392">. Вое</text:span><text:span text:style-name="T2393">нно-врачебная экспертиза</text:span></text:p>
      <text:p text:style-name="P2394"><text:bookmark-start text:name="anchor6101"/><text:bookmark-end text:name="anchor6101"/>1. Военно-врачебная экспертиза проводится в целях:</text:p>
      <text:p text:style-name="P2395"><text:bookmark-start text:name="anchor6111"/><text:bookmark-end text:name="anchor6111"/>1) определения годности к военной службе (приравненной к ней службе), обучению (службе) по конкретным военно-учетным специальностям (специальностям в соответствии с занимаемой должностью);</text:p>
      <text:p text:style-name="P2396"><text:bookmark-start text:name="anchor6112"/><text:bookmark-end text:name="anchor6112"/>2) установления причинной связи увечий (ранений, травм, контузий), заболеваний у военнослужащих (приравненных к ним лиц, граждан, призванных на военные сборы) и граждан, уволенных с военной службы (приравненной к ней службы, военных сборов), с прохождением военной службы (приравненной к ней службы);</text:p>
      <text:p text:style-name="P2397"><text:bookmark-start text:name="anchor6113"/><text:bookmark-end text:name="anchor6113"/>3) решения других вопросов, предусмотренных законодательством Российской Федерации.</text:p>
      <text:p text:style-name="Нормальный"><text:span text:style-name="T2398">2.<text:s/></text:span><text:a xlink:href="http://ivo.garant.ru/document/redirect/70411156/1000" office:target-frame-name="_top" xlink:show="replace"><text:span text:style-name="T2399">Положение</text:span></text:a><text:span text:style-name="T2400"><text:s/>о военно-врачебной экспертизе, пред</text:span><text:span text:style-name="T2401">усматривающее порядок проведения военно-врачебной экспертизы в федеральных органах исполнительной власти и федеральных государственных органах, в которых<text:s/></text:span><text:a xlink:href="http://ivo.garant.ru/document/redirect/178405/201" office:target-frame-name="_top" xlink:show="replace"><text:span text:style-name="T2402">федеральным законом</text:span></text:a><text:span text:style-name="T2403"><text:s/>предусмотрена в</text:span><text:span text:style-name="T2404">оенная служба (приравненная к ней служба), и в создаваемых на военное время специальных формированиях, в том числе порядок проведения медицинского обследования и медицинского освидетельствования граждан при постановке их на воинский учет, призыве на военну</text:span><text:span text:style-name="T2405">ю службу,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призыве на военные сборы, граждан, ранее при</text:span><text:span text:style-name="T2406">знанных ограниченно годными к военной службе по состоянию здоровья, граждан, проходящих альтернативную гражданскую службу, а также требования к состоянию здоровья граждан, подлежащих призыву на военную службу, изъявивших желание заключить с Министерством о</text:span><text:span text:style-name="T2407">бороны Российской Федерации договор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text:span><text:span text:style-name="T2408">мме военной подготовки сержантов, старшин запаса либо программе военной подготовки солдат, матросов запаса, призываемых на военные сборы (проходящих военные сборы), поступающих на военную службу по контракту или приравненную к ней службу, в военные професс</text:span><text:span text:style-name="T2409">иональные образовательные организации или военные образовательные организации высшего образования, военнослужащих и граждан, пребывающих в запасе, утверждается Правительством Российской Федерации. При этом медицинское освидетельствование граждан, изъявивши</text:span><text:span text:style-name="T2410">х желание заключить с Министерством обороны Российской Федерации договор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text:span><text:span text:style-name="T2411">низации высшего образования по программе военной подготовки сержантов, старшин запаса либо программе военной подготовки солдат, матросов запаса, осуществляется в порядке, предусмотренном указанным Положением.</text:span></text:p>
      <text:p text:style-name="Нормальный"><text:span text:style-name="T2412">3. Требования к состоянию здоровья граждан, за<text:s/></text:span><text:span text:style-name="T2413">исключением указанных в<text:s/></text:span><text:a xlink:href="#anchor6104" office:target-frame-name="_top" xlink:show="replace"><text:span text:style-name="T2414">части 4</text:span></text:a><text:span text:style-name="T2415"><text:s/>настоящей статьи, устанавливаются соответствующими федеральными органами исполнительной власти и федеральными государственными органами, в которых граждане проходят военную службу (приравненную к</text:span><text:span text:style-name="T2416"><text:s/>ней службу).</text:span></text:p>
      <text:p text:style-name="P2417"><text:bookmark-start text:name="anchor6104"/><text:bookmark-end text:name="anchor6104"/>4. Требования к состоянию здоровья граждан, направляемых на альтернативную гражданскую службу или проходящих альтернативную гражданскую службу, аналогичны требованиям, предъявляемым к гражданам, призываемым на военную службу или проходящим военную службу по призыву.</text:p>
      <text:p text:style-name="P2418"><text:bookmark-start text:name="anchor6105"/><text:bookmark-end text:name="anchor6105"/>5. Заключения военно-врачебной экспертизы являются обязательными для исполнения должностными лицами на территории Российской Федерации.</text:p>
      <text:p text:style-name="Нормальный"><text:bookmark-start text:name="anchor6106"/><text:bookmark-end text:name="anchor6106"/><text:span text:style-name="T2419">6. При несогласии граждан с заключением военно-врачебной экспертизы по их заявлению проводится<text:s/></text:span><text:span text:style-name="T2420">независимая военно-врачебная экспертиза.<text:s/></text:span><text:a xlink:href="http://ivo.garant.ru/document/redirect/12161740/10000" office:target-frame-name="_top" xlink:show="replace"><text:span text:style-name="T2421">Положение</text:span></text:a><text:span text:style-name="T2422"><text:s/>о независимой военно-врачебной экспертизе утверждается Правительством Российской Федерации.</text:span></text:p>
      <text:p text:style-name="P2423"><text:bookmark-start text:name="anchor6107"/><text:bookmark-end text:name="anchor6107"/>7. Экспертиза признается независимой, если<text:s/>проводящие ее эксперт либо члены экспертной комиссии не находятся в служебной или иной зависимости от учреждения или комиссии, проводивших военно-врачебную экспертизу, а также от органов, учреждений, должностных лиц и граждан, заинтересованных в результатах независимой военно-врачебной экспертизы.</text:p>
      <text:p text:style-name="P2424"><text:bookmark-start text:name="anchor6108"/><text:bookmark-end text:name="anchor6108"/>8. При проведении независимой военно-врачебной экспертизы гражданам предоставляется право выбора экспертного учреждения и экспертов.</text:p>
      <text:p text:style-name="P2425"><text:bookmark-start text:name="anchor6109"/><text:bookmark-end text:name="anchor6109"/>9. В случаях, установленных законодательством Российской Федерации, прохождение<text:s/>и проведение военно-врачебной экспертизы являются обязательными.</text:p>
      <text:p text:style-name="P2426"/>
      <text:p text:style-name="Заголовокстатьи"><text:span text:style-name="T2427">Статья 62</text:span><text:span text:style-name="T2428">. Судебно-медицинская и судебно-психиатрическая экспертизы</text:span></text:p>
      <text:p text:style-name="Нормальный"><text:bookmark-start text:name="anchor621"/><text:bookmark-end text:name="anchor621"/><text:span text:style-name="T2429">1. Судебно-медицинская и судебно-психиатрическая экспертизы проводятся в целях установления обстоятельств, подлежащих<text:s/></text:span><text:span text:style-name="T2430">доказыванию по конкретному делу, в медицинских организациях экспертами в соответствии с<text:s/></text:span><text:a xlink:href="http://ivo.garant.ru/document/redirect/12123142/0" office:target-frame-name="_top" xlink:show="replace"><text:span text:style-name="T2431">законодательством</text:span></text:a><text:span text:style-name="T2432"><text:s/>Российской Федерации о государственной судебно-экспертной деятельности.</text:span></text:p>
      <text:p text:style-name="Нормальный"><text:bookmark-start text:name="anchor622"/><text:bookmark-end text:name="anchor622"/><text:span text:style-name="T2433">2. Порядок<text:s/></text:span><text:span text:style-name="T2434">проведения судебно-медицинской и судебно-психиатрической экспертиз и<text:s/></text:span><text:a xlink:href="http://ivo.garant.ru/document/redirect/412107356/1000" office:target-frame-name="_top" xlink:show="replace"><text:span text:style-name="T2435">порядок</text:span></text:a><text:span text:style-name="T2436"><text:s/>определения степени тяжести вреда, причиненного здоровью человека, устанавливаются уполномоченным федеральны</text:span><text:span text:style-name="T2437">м органом исполнительной власти.</text:span></text:p>
      <text:p text:style-name="P2438"/>
      <text:p text:style-name="Заголовокстатьи"><text:span text:style-name="T2439">Статья 63.</text:span><text:span text:style-name="T2440"><text:s/>Экспертиза профессиональной пригодности и экспертиза связи заболевания с профессией</text:span></text:p>
      <text:p text:style-name="P2441"><text:bookmark-start text:name="anchor631"/><text:bookmark-end text:name="anchor631"/>1. Экспертиза профессиональной пригодности проводится в целях определения соответствия состояния здоровья работника возможности<text:s/>выполнения им отдельных видов работ.</text:p>
      <text:p text:style-name="P2442"><text:bookmark-start text:name="anchor632"/><text:bookmark-end text:name="anchor632"/>2. Экспертиза профессиональной пригодности проводится врачебной комиссией медицинской организации с привлечением врачей-специалистов по результатам предварительных медицинских осмотров и периодических медицинских осмотров. По результатам экспертизы профессиональной пригодности врачебная комиссия выносит медицинское заключение о пригодности или непригодности работника к выполнению отдельных видов работ.</text:p>
      <text:p text:style-name="Нормальный"><text:bookmark-start text:name="anchor633"/><text:bookmark-end text:name="anchor633"/><text:span text:style-name="T2443">3.<text:s/></text:span><text:a xlink:href="http://ivo.garant.ru/document/redirect/411870116/1000" office:target-frame-name="_top" xlink:show="replace"><text:span text:style-name="T2444">Порядок</text:span></text:a><text:span text:style-name="T2445"><text:s/>проведения экспертизы профессиональной пригодности,<text:s/></text:span><text:a xlink:href="http://ivo.garant.ru/document/redirect/411870116/2000" office:target-frame-name="_top" xlink:show="replace"><text:span text:style-name="T2446">форма</text:span></text:a><text:span text:style-name="T2447"><text:s/>медицинского заключения о пригодности или непригодности к выполнению отдельных видов работ устанавливаются уполно</text:span><text:span text:style-name="T2448">моченным федеральным органом исполнительной власти.</text:span></text:p>
      <text:p text:style-name="P2449"><text:bookmark-start text:name="anchor634"/><text:bookmark-end text:name="anchor634"/>4. Экспертиза связи заболевания с профессией проводится в целях установления причинно-следственной связи заболевания с профессиональной деятельностью.</text:p>
      <text:p text:style-name="P2450"><text:bookmark-start text:name="anchor635"/><text:bookmark-end text:name="anchor635"/>5. Экспертиза связи заболевания с профессией проводится специализированной медицинской организацией или специализированным структурным подразделением медицинской организации в области профессиональной патологии при выявлении профессионального заболевания. По результатам экспертизы связи заболевания с профессией выносится медицинское заключение о наличии или об отсутствии профессионального заболевания.</text:p>
      <text:p text:style-name="Нормальный"><text:bookmark-start text:name="anchor636"/><text:bookmark-end text:name="anchor636"/><text:span text:style-name="T2451">6.<text:s/></text:span><text:a xlink:href="http://ivo.garant.ru/document/redirect/412109858/1000" office:target-frame-name="_top" xlink:show="replace"><text:span text:style-name="T2452">Порядок</text:span></text:a><text:span text:style-name="T2453"><text:s/>проведения экспертизы связи заболевания с профессией и<text:s/></text:span><text:a xlink:href="http://ivo.garant.ru/document/redirect/412109858/3000" office:target-frame-name="_top" xlink:show="replace"><text:span text:style-name="T2454">форма</text:span></text:a><text:span text:style-name="T2455"><text:s/>медицинского заключения о наличии или об отсутствии профессионального заболевания устанавливаются уполномоченным федеральным органом исполнительной власти.</text:span></text:p>
      <text:p text:style-name="P2456"/>
      <text:p text:style-name="Заголовокстатьи"><text:bookmark-start text:name="anchor64"/><text:bookmark-end text:name="anchor64"/><text:span text:style-name="T2457">Статья 64</text:span><text:span text:style-name="T2458">. Экспертиза качества медицинской по</text:span><text:span text:style-name="T2459">мощи</text:span></text:p>
      <text:p text:style-name="P2460">1. Экспертиза качества медицинской помощи проводится в целях выявления нарушений при оказании медицинской помощи, в том числе оценки своевременности ее оказания, правильности выбора методов профилактики, диагностики, лечения и реабилитации, степени достижения запланированного результата.</text:p>
      <text:p text:style-name="Нормальный"><text:span text:style-name="T2461">2.<text:s/></text:span><text:a xlink:href="http://ivo.garant.ru/document/redirect/412092984/1000" office:target-frame-name="_top" xlink:show="replace"><text:span text:style-name="T2462">Критерии</text:span></text:a><text:span text:style-name="T2463"><text:s/>оценки качества медицинской помощи формируются по группам заболеваний или состояний на основе соответствующих порядков оказания медицин</text:span><text:span text:style-name="T2464">ской помощи и клинических рекомендаций и утверждаются уполномоченным федеральным органом исполнительной власти.</text:span></text:p>
      <text:p text:style-name="Нормальный"><text:span text:style-name="T2465">3. Экспертиза качества медицинской помощи, оказываемой в рамках программ обязательного медицинского страхования, проводится на основании критери</text:span><text:span text:style-name="T2466">ев оценки качества медицинской помощи, утвержденных в соответствии с<text:s/></text:span><text:a xlink:href="#anchor642" office:target-frame-name="_top" xlink:show="replace"><text:span text:style-name="T2467">частью 2</text:span></text:a><text:span text:style-name="T2468"><text:s/>настоящей статьи, в соответствии с<text:s/></text:span><text:a xlink:href="http://ivo.garant.ru/document/redirect/12180688/900" office:target-frame-name="_top" xlink:show="replace"><text:span text:style-name="T2469">законодательством</text:span></text:a><text:span text:style-name="T2470"><text:s/>Российской Федерации об<text:s/></text:span><text:span text:style-name="T2471">обязательном медицинском страховании.</text:span></text:p>
      <text:p text:style-name="Нормальный"><text:span text:style-name="T2472">4. Экспертиза качества медицинской помощи, за исключением медицинской помощи, оказываемой в соответствии с<text:s/></text:span><text:a xlink:href="http://ivo.garant.ru/document/redirect/12180688/700" office:target-frame-name="_top" xlink:show="replace"><text:span text:style-name="T2473">законодательством</text:span></text:a><text:span text:style-name="T2474"><text:s/>Российской Федерации об<text:s/></text:span><text:span text:style-name="T2475">обязательном медицинском страховании, осуществляется в<text:s/></text:span><text:a xlink:href="http://ivo.garant.ru/document/redirect/412060598/1000" office:target-frame-name="_top" xlink:show="replace"><text:span text:style-name="T2476">порядке</text:span></text:a><text:span text:style-name="T2477">, установленном уполномоченным федеральным органом исполнительной власти на основании критериев оценки качества медицинской</text:span><text:span text:style-name="T2478"><text:s/>помощи, утвержденных в соответствии с<text:s/></text:span><text:a xlink:href="#anchor642" office:target-frame-name="_top" xlink:show="replace"><text:span text:style-name="T2479">частью 2</text:span></text:a><text:span text:style-name="T2480"><text:s/>настоящей статьи.</text:span></text:p>
      <text:p text:style-name="P2481"/>
      <text:p text:style-name="Заголовокстатьи"><text:span text:style-name="T2482">Статья 65</text:span><text:span text:style-name="T2483">. Медицинское освидетельствование</text:span></text:p>
      <text:p text:style-name="P2484"><text:bookmark-start text:name="anchor651"/><text:bookmark-end text:name="anchor651"/>1. Медицинское освидетельствование лица представляет собой совокупность методов медицинского осмотра и медицинских исследований, направленных на подтверждение такого состояния здоровья человека, которое влечет за собой наступление юридически значимых последствий.</text:p>
      <text:p text:style-name="P2485"><text:bookmark-start text:name="anchor652"/><text:bookmark-end text:name="anchor652"/>2. Видами медицинского освидетельствования являются:</text:p>
      <text:p text:style-name="Нормальный"><text:bookmark-start text:name="anchor6521"/><text:bookmark-end text:name="anchor6521"/><text:span text:style-name="T2486">1)<text:s/></text:span><text:a xlink:href="http://ivo.garant.ru/document/redirect/412109918/1000" office:target-frame-name="_top" xlink:show="replace"><text:span text:style-name="T2487">освидетельствование</text:span></text:a><text:span text:style-name="T2488"><text:s/>на состояние опьянения (алкогольного, наркотического или иного токсического);</text:span></text:p>
      <text:p text:style-name="Нормальный"><text:bookmark-start text:name="anchor6522"/><text:bookmark-end text:name="anchor6522"/><text:span text:style-name="T2489">2) психиатрическое<text:s/></text:span><text:a xlink:href="http://ivo.garant.ru/document/redirect/10136860/23" office:target-frame-name="_top" xlink:show="replace"><text:span text:style-name="T2490">освидетельствование</text:span></text:a><text:span text:style-name="T2491">;</text:span></text:p>
      <text:p text:style-name="Нормальный"><text:bookmark-start text:name="anchor6523"/><text:bookmark-end text:name="anchor6523"/><text:span text:style-name="T2492">3)<text:s/></text:span><text:a xlink:href="http://ivo.garant.ru/document/redirect/403136985/1000" office:target-frame-name="_top" xlink:show="replace"><text:span text:style-name="T2493">освидетельствование</text:span></text:a><text:span text:style-name="T2494"><text:s/>на наличие<text:s/></text:span><text:a xlink:href="http://ivo.garant.ru/document/redirect/411897606/1000" office:target-frame-name="_top" xlink:show="replace"><text:span text:style-name="T2495">медицинских противопоказаний</text:span></text:a><text:span text:style-name="T2496"><text:s/>к управлению транспортным средством;</text:span></text:p>
      <text:p text:style-name="Нормальный"><text:bookmark-start text:name="anchor6524"/><text:bookmark-end text:name="anchor6524"/><text:span text:style-name="T2497">4)<text:s/></text:span><text:a xlink:href="http://ivo.garant.ru/document/redirect/403137445/1000" office:target-frame-name="_top" xlink:show="replace"><text:span text:style-name="T2498">освидетельствование</text:span></text:a><text:span text:style-name="T2499"><text:s/>на наличие медицинских противопоказаний к владению оружием;</text:span></text:p>
      <text:p text:style-name="P2500"><text:bookmark-start text:name="anchor6525"/><text:bookmark-end text:name="anchor6525"/>5) иные виды медицинского освидетельствования, установленные законодательством Российской Федерации.</text:p>
      <text:p text:style-name="P2501"><text:bookmark-start text:name="anchor653"/><text:bookmark-end text:name="anchor653"/>3. Финансовое обеспечение медицинского освидетельствования осуществляется в соответствии с законодательством Российской Федерации.</text:p>
      <text:p text:style-name="P2502"><text:bookmark-start text:name="anchor654"/><text:bookmark-end text:name="anchor654"/>4. Медицинское освидетельствование проводится в медицинских организациях в порядке, установленном уполномоченным федеральным органом исполнительной власти.</text:p>
      <text:p text:style-name="Нормальный"><text:bookmark-start text:name="anchor655"/><text:bookmark-end text:name="anchor655"/><text:span text:style-name="T2503">5. Психиатрическо</text:span><text:span text:style-name="T2504">е освидетельствование проводится в соответствии с<text:s/></text:span><text:a xlink:href="http://ivo.garant.ru/document/redirect/10136860/23" office:target-frame-name="_top" xlink:show="replace"><text:span text:style-name="T2505">законодательством</text:span></text:a><text:span text:style-name="T2506"><text:s/>Российской Федерации о психиатрической помощи и гарантиях прав граждан при ее оказании.</text:span></text:p>
      <text:h text:style-name="P2507" text:outline-level="1"><text:bookmark-start text:name="anchor180"/><text:bookmark-end text:name="anchor180"/>Глава 8. Медицинские<text:s/>мероприятия, осуществляемые в связи со смертью человека</text:h>
      <text:p text:style-name="Заголовокстатьи"><text:span text:style-name="T2508">Статья 66</text:span><text:span text:style-name="T2509">. Определение момента смерти человека и прекращения реанимационных мероприятий</text:span></text:p>
      <text:p text:style-name="P2510"><text:bookmark-start text:name="anchor661"/><text:bookmark-end text:name="anchor661"/>1. Моментом смерти человека является момент смерти его мозга или его биологической смерти (необратимой гибели человека).</text:p>
      <text:p text:style-name="P2511"><text:bookmark-start text:name="anchor662"/><text:bookmark-end text:name="anchor662"/>2. Смерть мозга наступает при полном и необратимом прекращении всех его функций, регистрируемом при работающем сердце и искусственной вентиляции легких.</text:p>
      <text:p text:style-name="P2512">3. Диагноз смерти мозга устанавливается консилиумом врачей в медицинской организации, в которой находится пациент. В состав консилиума врачей должны быть включены анестезиолог-реаниматолог и невролог, имеющие опыт работы по специальности не менее чем пять лет. В состав консилиума врачей не могут быть включены специалисты, принимающие участие в изъятии и трансплантации (пересадке) органов и (или) тканей.</text:p>
      <text:p text:style-name="P2513"><text:bookmark-start text:name="anchor664"/><text:bookmark-end text:name="anchor664"/>4. Биологическая смерть человека устанавливается на основании наличия ранних и (или) поздних трупных изменений.</text:p>
      <text:p text:style-name="P2514"><text:bookmark-start text:name="anchor665"/><text:bookmark-end text:name="anchor665"/>5. Констатация биологической смерти человека осуществляется медицинским работником (врачом или фельдшером).</text:p>
      <text:p text:style-name="P2515"><text:bookmark-start text:name="anchor666"/><text:bookmark-end text:name="anchor666"/>6. Реанимационные мероприятия прекращаются в случае признания их абсолютно бесперспективными, а именно:</text:p>
      <text:p text:style-name="P2516"><text:bookmark-start text:name="anchor6661"/><text:bookmark-end text:name="anchor6661"/>1) при констатации смерти человека на основании смерти головного мозга, в том числе на фоне неэффективного применения полного<text:s/>комплекса реанимационных мероприятий, направленных на поддержание жизни;</text:p>
      <text:p text:style-name="P2517"><text:bookmark-start text:name="anchor6662"/><text:bookmark-end text:name="anchor6662"/>2) при неэффективности реанимационных мероприятий, направленных на восстановление жизненно важных функций, в течение тридцати минут;</text:p>
      <text:p text:style-name="P2518"><text:bookmark-start text:name="anchor6663"/><text:bookmark-end text:name="anchor6663"/>3) при отсутствии у новорожденного сердцебиения по<text:s/>истечении десяти минут с начала проведения реанимационных мероприятий (искусственной вентиляции легких, массажа сердца, введения лекарственных препаратов).</text:p>
      <text:p text:style-name="P2519"><text:bookmark-start text:name="anchor667"/><text:bookmark-end text:name="anchor667"/>7. Реанимационные мероприятия не проводятся:</text:p>
      <text:p text:style-name="P2520"><text:bookmark-start text:name="anchor6671"/><text:bookmark-end text:name="anchor6671"/>1) при состоянии клинической смерти (остановке жизненно важных функций организма человека (кровообращения и дыхания) потенциально обратимого характера на фоне отсутствия признаков смерти мозга) на фоне прогрессирования достоверно установленных неизлечимых заболеваний или неизлечимых последствий острой травмы,<text:s/>несовместимых с жизнью;</text:p>
      <text:p text:style-name="P2521"><text:bookmark-start text:name="anchor6672"/><text:bookmark-end text:name="anchor6672"/>2) при наличии признаков биологической смерти человека.</text:p>
      <text:p text:style-name="Нормальный"><text:bookmark-start text:name="anchor668"/><text:bookmark-end text:name="anchor668"/><text:span text:style-name="T2522">8.<text:s/></text:span><text:a xlink:href="http://ivo.garant.ru/document/redirect/70231774/1000" office:target-frame-name="_top" xlink:show="replace"><text:span text:style-name="T2523">Порядок</text:span></text:a><text:span text:style-name="T2524"><text:s/>определения момента смерти человека, в том числе критерии и процедура установления смерти чело</text:span><text:span text:style-name="T2525">века,<text:s/></text:span><text:a xlink:href="http://ivo.garant.ru/document/redirect/70231774/2000" office:target-frame-name="_top" xlink:show="replace"><text:span text:style-name="T2526">порядок</text:span></text:a><text:span text:style-name="T2527"><text:s/>прекращения реанимационных мероприятий и<text:s/></text:span><text:a xlink:href="http://ivo.garant.ru/document/redirect/70231774/3000" office:target-frame-name="_top" xlink:show="replace"><text:span text:style-name="T2528">форма</text:span></text:a><text:span text:style-name="T2529"><text:s/>протокола установления смерти человека определяются Пра</text:span><text:span text:style-name="T2530">вительством Российской Федерации.</text:span></text:p>
      <text:p text:style-name="Заголовокстатьи"><text:span text:style-name="T2531">Статья 67</text:span><text:span text:style-name="T2532">. Проведение патолого-анатомических вскрытий</text:span></text:p>
      <text:p text:style-name="P2533"><text:bookmark-start text:name="anchor671"/><text:bookmark-end text:name="anchor671"/><text:soft-page-break/>1. Патолого-анатомические вскрытия проводятся врачами соответствующей специальности в целях получения данных о причине смерти человека и диагнозе заболевания.</text:p>
      <text:p text:style-name="Нормальный"><text:bookmark-start text:name="anchor672"/><text:bookmark-end text:name="anchor672"/><text:span text:style-name="T2534">2.<text:s/></text:span><text:a xlink:href="http://ivo.garant.ru/document/redirect/412110056/1000" office:target-frame-name="_top" xlink:show="replace"><text:span text:style-name="T2535">Порядок</text:span></text:a><text:span text:style-name="T2536"><text:s/>проведения патолого-анатомических вскрытий определяется уполномоченным федеральным органом исполнительной власти.</text:span></text:p>
      <text:p text:style-name="Нормальный"><text:bookmark-start text:name="anchor673"/><text:bookmark-end text:name="anchor673"/><text:a xlink:href="http://ivo.garant.ru/document/redirect/73864754/0" office:target-frame-name="_top" xlink:show="replace"><text:span text:style-name="T2537">3.</text:span></text:a><text:span text:style-name="T2538"><text:s/>По религиозным мотивам при наличии письменного заявления супруга или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 либо законного пред</text:span><text:span text:style-name="T2539">ставителя умершего или при волеизъявлении самого умершего, сделанном им при жизни, патолого-анатомическое вскрытие не производится, за исключением случаев:</text:span></text:p>
      <text:p text:style-name="P2540"><text:bookmark-start text:name="anchor6731"/><text:bookmark-end text:name="anchor6731"/>1) подозрения на насильственную смерть;</text:p>
      <text:p text:style-name="P2541"><text:bookmark-start text:name="anchor6732"/><text:bookmark-end text:name="anchor6732"/>2) невозможности установления заключительного клинического диагноза заболевания, приведшего к смерти, и (или) непосредственной причины смерти;</text:p>
      <text:p text:style-name="P2542"><text:bookmark-start text:name="anchor6733"/><text:bookmark-end text:name="anchor6733"/>3) оказания умершему пациенту медицинской организацией медицинской помощи в стационарных условиях менее одних суток;</text:p>
      <text:p text:style-name="P2543"><text:bookmark-start text:name="anchor6734"/><text:bookmark-end text:name="anchor6734"/>4) подозрения на передозировку или непереносимость лекарственных препаратов или диагностических препаратов;</text:p>
      <text:p text:style-name="P2544"><text:bookmark-start text:name="anchor6735"/><text:bookmark-end text:name="anchor6735"/>5) смерти:</text:p>
      <text:p text:style-name="P2545"><text:bookmark-start text:name="anchor67351"/><text:bookmark-end text:name="anchor67351"/>а) связанной с проведением профилактических, диагностических, инструментальных, анестезиологических, реанимационных, лечебных мероприятий, во время или после операции переливания крови и (или)<text:s/>ее компонентов;</text:p>
      <text:p text:style-name="P2546"><text:bookmark-start text:name="anchor67352"/><text:bookmark-end text:name="anchor67352"/>б) от инфекционного заболевания или при подозрении на него;</text:p>
      <text:p text:style-name="P2547"><text:bookmark-start text:name="anchor67353"/><text:bookmark-end text:name="anchor67353"/>в) от онкологического заболевания при отсутствии гистологической верификации опухоли;</text:p>
      <text:p text:style-name="P2548"><text:bookmark-start text:name="anchor67354"/><text:bookmark-end text:name="anchor67354"/>г) от заболевания, связанного с последствиями экологической катастрофы;</text:p>
      <text:p text:style-name="P2549"><text:bookmark-start text:name="anchor67355"/><text:bookmark-end text:name="anchor67355"/>д) беременных, рожениц, родильниц (включая последний день послеродового периода) и детей в возрасте до двадцати восьми дней жизни включительно;</text:p>
      <text:p text:style-name="P2550"><text:bookmark-start text:name="anchor6736"/><text:bookmark-end text:name="anchor6736"/>6) рождения мертвого ребенка;</text:p>
      <text:p text:style-name="P2551"><text:bookmark-start text:name="anchor6737"/><text:bookmark-end text:name="anchor6737"/>7) необходимости судебно-медицинского исследования.</text:p>
      <text:p text:style-name="P2552"><text:bookmark-start text:name="anchor674"/><text:bookmark-end text:name="anchor674"/>4. При проведении патолого-анатомического вскрытия<text:s/>гистологический, биохимический, микробиологический и другие необходимые методы исследований отдельных органов, тканей умершего или их частей являются неотъемлемой частью диагностического процесса в целях выявления причин смерти человека, осложнений основного заболевания и сопутствующего заболевания, его состояния. Волеизъявление умершего, высказанное при его жизни, либо письменное заявление супруга, близкого родственника (детей, родителей, усыновленных, усыновителей, родных братьев и родных сестер, внуков,<text:s/>дедушки, бабушки), а при их отсутствии иных родственников либо законного представителя умершего о проведении таких исследований не требуется.</text:p>
      <text:p text:style-name="P2553">5. Заключение о причине смерти и диагнозе заболевания выдается супругу, близкому родственнику (детям, родителям, усыновленным, усыновителям, родным братьям и родным сестрам, внукам, дедушке, бабушке), а при их отсутствии иным родственникам либо законному представителю умершего, правоохранительным органам, органу, осуществляющему федеральный государственный контроль качества и безопасности медицинской деятельности, и органу, осуществляющему федеральный контроль качества и условий предоставления медицинской помощи, по их требованию.</text:p>
      <text:p text:style-name="P2554"><text:bookmark-start text:name="anchor676"/><text:bookmark-end text:name="anchor676"/>6. Супругу, близкому родственнику (детям, родителям, усыновленным, усыновителям, родным братьям и родным сестрам, внукам, дедушке, бабушке), а при их отсутствии иным родственникам либо законному представителю умершего предоставляется право пригласить врача-специалиста (при наличии его согласия) для участия в патолого-анатомическом вскрытии.</text:p>
      <text:p text:style-name="P2555"><text:bookmark-start text:name="anchor677"/><text:bookmark-end text:name="anchor677"/>7.<text:s/>Заключение о результатах патолого-анатомического вскрытия может быть обжаловано в суде супругом, близким родственником (детьми, родителями, усыновленными, усыновителями, родными братьями и родными сестрами, внуками, дедушкой, бабушкой), а при их отсутствии иным родственником либо законным представителем умершего в порядке, установленном законодательством Российской Федерации.</text:p>
      <text:p text:style-name="P2556"><text:bookmark-start text:name="anchor678"/><text:bookmark-end text:name="anchor678"/>8. Патолого-анатомическое вскрытие проводится с соблюдением достойного отношения к телу умершего человека и сохранением максимально<text:s/>его анатомической формы.</text:p>
      <text:p text:style-name="P2557"/>
      <text:p text:style-name="Заголовокстатьи"><text:span text:style-name="T2558">Статья 68</text:span><text:span text:style-name="T2559">. Использование тела, органов и тканей умершего человека</text:span></text:p>
      <text:p text:style-name="Нормальный"><text:span text:style-name="T2560">1. Тело, органы и ткани умершего человека могут использоваться в медицинских (за исключением использования в целях, предусмотренных<text:s/></text:span><text:a xlink:href="#anchor47" office:target-frame-name="_top" xlink:show="replace"><text:span text:style-name="T2561">статьей 47</text:span></text:a><text:span text:style-name="T2562"><text:s/>настоящего Федерального закона), научных и учебных целях в следующих случаях:</text:span></text:p>
      <text:p text:style-name="P2563"><text:bookmark-start text:name="anchor6811"/><text:bookmark-end text:name="anchor6811"/>1) при наличии письменного волеизъявления лица, сделанного им при жизни и нотариально удостоверенного в установленном порядке, о возможности такого использования;</text:p>
      <text:p text:style-name="Нормальный"><text:bookmark-start text:name="anchor6812"/><text:bookmark-end text:name="anchor6812"/><text:span text:style-name="T2564">2) е</text:span><text:span text:style-name="T2565">сли тело не востребовано после смерти человека по причине отсутствия его супруга, близких родственников (детей, родителей, усыновленных, усыновителей, родных братьев и родных сестер, внуков, дедушки, бабушки), иных родственников, законных представителей ил</text:span><text:span text:style-name="T2566">и других лиц, взявших на себя обязанность осуществить погребение, в порядке и в сроки, установленные<text:s/></text:span><text:a xlink:href="http://ivo.garant.ru/document/redirect/105870/2" office:target-frame-name="_top" xlink:show="replace"><text:span text:style-name="T2567">законодательством</text:span></text:a><text:span text:style-name="T2568"><text:s/>Российской Федерации о погребении и похоронном деле.</text:span></text:p>
      <text:p text:style-name="Нормальный"><text:bookmark-start text:name="anchor682"/><text:bookmark-end text:name="anchor682"/><text:span text:style-name="T2569">2.<text:s/></text:span><text:a xlink:href="http://ivo.garant.ru/document/redirect/70206830/1000" office:target-frame-name="_top" xlink:show="replace"><text:span text:style-name="T2570">Порядок и условия</text:span></text:a><text:span text:style-name="T2571"><text:s/>передачи невостребованного тела, органов и тканей умершего человека для использования в медицинских, научных и учебных целях, порядок использования невостребованного тела, органов и тк</text:span><text:span text:style-name="T2572">аней умершего человека в указанных целях, в том числе максимальный срок их использования, устанавливаются Правительством Российской Федерации. После истечения максимального срока невостребованное тело, органы и ткани умершего человека подлежат погребению в</text:span><text:span text:style-name="T2573"><text:s/>соответствии с<text:s/></text:span><text:a xlink:href="http://ivo.garant.ru/document/redirect/105870/2" office:target-frame-name="_top" xlink:show="replace"><text:span text:style-name="T2574">законодательством</text:span></text:a><text:span text:style-name="T2575"><text:s/>Российской Федерации о погребении и похоронном деле.</text:span></text:p>
      <text:p text:style-name="P2576"/>
      <text:p text:style-name="Заголовокстатьи"><text:span text:style-name="T2577">Статья 68.1.</text:span><text:span text:style-name="T2578"><text:s/>Федеральный реестр медицинских документов о смерти</text:span></text:p>
      <text:p text:style-name="P2579">1. В целях координации деятельности федеральных органов исполнительной власти, исполнительных органов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ведения учета сведений о фактах<text:s/>смерти, ее причинах и структуре смертности уполномоченным федеральным органом исполнительной власти осуществляется ведение в составе единой государственной информационной системы в сфере здравоохранения Федерального реестра медицинских документов о смерти<text:s/>(далее в настоящей статье - Федеральный реестр), содержащего документы о смерти и документы о перинатальной смерти, сформированные в форме электронного документа, а также сведения об умершем лице, предусмотренные формой документа о смерти либо формой документа о перинатальной смерти, которые утверждены уполномоченным федеральным органом исполнительной власти.</text:p>
      <text:p text:style-name="Нормальный"><text:bookmark-start text:name="anchor68102"/><text:bookmark-end text:name="anchor68102"/><text:span text:style-name="T2580">2.<text:s/></text:span><text:a xlink:href="http://ivo.garant.ru/document/redirect/403498400/1000" office:target-frame-name="_top" xlink:show="replace"><text:span text:style-name="T2581">Порядок</text:span></text:a><text:span text:style-name="T2582"><text:s/>ведения Федерального реестра, в том числе порядок доступа к сведения</text:span><text:span text:style-name="T2583">м, содержащимся в нем, порядок и сроки представления сведений в указанный реестр устанавливаются Правительством Российской Федерации.</text:span></text:p>
      <text:p text:style-name="Нормальный"><text:bookmark-start text:name="anchor68103"/><text:bookmark-end text:name="anchor68103"/><text:span text:style-name="T2584">3. Сведения, включаемые в Федеральный реестр, представляются медицинскими организациями, за исключением сведений, указанны</text:span><text:span text:style-name="T2585">х в<text:s/></text:span><text:a xlink:href="#anchor68105" office:target-frame-name="_top" xlink:show="replace"><text:span text:style-name="T2586">части 5</text:span></text:a><text:span text:style-name="T2587"><text:s/>настоящей статьи.</text:span></text:p>
      <text:p text:style-name="Нормальный"><text:bookmark-start text:name="anchor68104"/><text:bookmark-end text:name="anchor68104"/><text:span text:style-name="T2588">4. В Федеральном реестре обеспечивается хранение документов о смерти и документов о перинатальной смерти, сформированных в форме электронного документа. В случае выдачи документа о смерти или доку</text:span><text:span text:style-name="T2589">мента о перинатальной смерти на бумажном носителе сведения об умершем лице вносятся в Федеральный реестр медицинской организацией в<text:s/></text:span><text:a xlink:href="http://ivo.garant.ru/document/redirect/403498400/1013" office:target-frame-name="_top" xlink:show="replace"><text:span text:style-name="T2590">порядке</text:span></text:a><text:span text:style-name="T2591"><text:s/>и в сроки, которые установлены Правительством</text:span><text:span text:style-name="T2592"><text:s/>Российской Федерации.</text:span></text:p>
      <text:p text:style-name="P2593"><text:bookmark-start text:name="anchor68105"/><text:bookmark-end text:name="anchor68105"/>5. В случае наличия в государственных информационных системах сведений об умершем лице, формирование и (или) сбор которых осуществляются органами государственной власти Российской Федерации, органами управления государственными внебюджетными фондами в соответствии с их полномочиями, установленными федеральными законами, указанные сведения и (или) информация, позволяющая идентифицировать такие сведения в государственных информационных системах, представляются органами и организациями в<text:s/>Федеральный реестр в соответствии с порядком ведения указанного реестра.</text:p>
      <text:p text:style-name="Нормальный"><text:bookmark-start text:name="anchor68106"/><text:bookmark-end text:name="anchor68106"/><text:soft-page-break/><text:span text:style-name="T2594">6. Документы о смерти и документы о перинатальной смерти, содержащиеся в Федеральном реестре, которые в случаях, определенных<text:s/></text:span><text:a xlink:href="http://ivo.garant.ru/document/redirect/173972/64" office:target-frame-name="_top" xlink:show="replace"><text:span text:style-name="T2595">Федеральным законом</text:span></text:a><text:span text:style-name="T2596"><text:s/>от 15 ноября 1997 года N 143-ФЗ "Об актах гражданского состояния", являются основанием для государственной регистрации смерти и государственной регистрации рождения ребенка, родившегося мертвым, в целях осуществления государст</text:span><text:span text:style-name="T2597">венной регистрации указанных актов гражданского состояния передаются в Единый государственный реестр записей актов гражданского состояния в порядке и в сроки, которые установлены Правительством Российской Федерации.</text:span></text:p>
      <text:p text:style-name="Нормальный"><text:bookmark-start text:name="anchor68107"/><text:bookmark-end text:name="anchor68107"/><text:span text:style-name="T2598">7. Сведения об умершем лице, содержащиес</text:span><text:span text:style-name="T2599">я в Федеральном реестре, передаются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text:span><text:span text:style-name="T2600">йской Федерации (его территориальным органам), в<text:s/></text:span><text:a xlink:href="http://ivo.garant.ru/document/redirect/403498400/1300" office:target-frame-name="_top" xlink:show="replace"><text:span text:style-name="T2601">порядке</text:span></text:a><text:span text:style-name="T2602"><text:s/>и в сроки, которые установлены Правительством Российской Федерации.</text:span></text:p>
      <text:h text:style-name="P2603" text:outline-level="1"><text:bookmark-start text:name="anchor190"/><text:bookmark-end text:name="anchor190"/>Глава 9. Медицинские работники и фармацевтические работники,<text:s/>медицинские организации</text:h>
      <text:p text:style-name="Заголовокстатьи"><text:bookmark-start text:name="anchor69"/><text:bookmark-end text:name="anchor69"/><text:span text:style-name="T2604">Статья 69</text:span><text:span text:style-name="T2605">. Право на осуществление медицинской деятельности и фармацевтической деятельности</text:span></text:p>
      <text:p text:style-name="P2606">1. Право на осуществление медицинской деятельности в Российской Федерации имеют лица, получившие медицинское или иное образование в российских организациях, осуществляющих образовательную деятельность, и прошедшие аккредитацию специалиста.</text:p>
      <text:p text:style-name="P2607">2. Право на осуществление фармацевтической деятельности в Российской Федерации имеют:</text:p>
      <text:p text:style-name="P2608">1) лица, получившие фармацевтическое образование в российских организациях, осуществляющих образовательную деятельность, и прошедшие аккредитацию специалиста;</text:p>
      <text:p text:style-name="P2609">2) лица, обладающие правом на осуществление медицинской деятельности и получившие дополнительное профессиональное образование в части розничной торговли лекарственными<text:s/>препаратами, при условии их работы в обособленных подразделениях медицинских организаций, имеющих лицензию на осуществление фармацевтической деятельности и расположенных в сельских населенных пунктах, в которых отсутствуют аптечные организации.</text:p>
      <text:p text:style-name="Нормальный"><text:span text:style-name="T2610">2.1. Педаг</text:span><text:span text:style-name="T2611">огические и научные работники, имеющие сертификат специалиста либо прошедшие аккредитацию специалиста, осуществляющие практическую подготовку обучающихся в соответствии со<text:s/></text:span><text:a xlink:href="http://ivo.garant.ru/document/redirect/70291362/82" office:target-frame-name="_top" xlink:show="replace"><text:span text:style-name="T2612">статьей 82</text:span></text:a><text:span text:style-name="T2613"><text:s/>Федер</text:span><text:span text:style-name="T2614">ального закона от 29 декабря 2012 года N 273-ФЗ "Об образовании в Российской Федерации", а также научные работники, имеющие сертификат специалиста либо прошедшие аккредитацию специалиста, осуществляющие научные исследования в сфере охраны здоровья, вправе<text:s/></text:span><text:span text:style-name="T2615">осуществлять медицинскую деятельность. На педагогических и научных работников при осуществлении ими медицинской деятельности распространяются права, обязанности и ответственность медицинских работников.</text:span></text:p>
      <text:p text:style-name="Нормальный"><text:span text:style-name="T2616">3. Аккредитация специалиста - процедура определения<text:s/></text:span><text:span text:style-name="T2617">соответствия лица, получившего медицинское, фармацевтическое или иное образование, требованиям к осуществлению медицинской деятельности по определенной медицинской специальности либо фармацевтической деятельности. Аккредитация специалиста проводится аккред</text:span><text:span text:style-name="T2618">итационной комиссией по окончании освоения им профессиональных образовательных программ медицинского образования или фармацевтического образования не реже одного раза в пять лет. Аккредитационная комиссия формируется уполномоченным федеральным органом испо</text:span><text:span text:style-name="T2619">лнительной власти с участием профессиональных некоммерческих организаций, указанных в<text:s/></text:span><text:a xlink:href="#anchor76" office:target-frame-name="_top" xlink:show="replace"><text:span text:style-name="T2620">статье 76</text:span></text:a><text:span text:style-name="T2621"><text:s/>настоящего Федерального закона.<text:s/></text:span><text:a xlink:href="http://ivo.garant.ru/document/redirect/405842919/1000" office:target-frame-name="_top" xlink:show="replace"><text:span text:style-name="T2622">Положение</text:span></text:a><text:span text:style-name="T2623"><text:s/>об аккредитации<text:s/></text:span><text:span text:style-name="T2624">специалистов,<text:s/></text:span><text:a xlink:href="http://ivo.garant.ru/document/redirect/403132355/1000" office:target-frame-name="_top" xlink:show="replace"><text:span text:style-name="T2625">порядок</text:span></text:a><text:span text:style-name="T2626"><text:s/>выдачи свидетельства об аккредитации специалиста на бумажном носителе,<text:s/></text:span><text:a xlink:href="http://ivo.garant.ru/document/redirect/403132355/2000" office:target-frame-name="_top" xlink:show="replace"><text:span text:style-name="T2627">форма</text:span></text:a><text:span text:style-name="T2628"><text:s/>свидетельства о</text:span><text:span text:style-name="T2629">б аккредитации специалиста на бумажном носителе и<text:s/></text:span><text:a xlink:href="http://ivo.garant.ru/document/redirect/403132355/3000" office:target-frame-name="_top" xlink:show="replace"><text:span text:style-name="T2630">технические требования</text:span></text:a><text:span text:style-name="T2631"><text:s/>к нему,<text:s/></text:span><text:a xlink:href="http://ivo.garant.ru/document/redirect/403132355/4000" office:target-frame-name="_top" xlink:show="replace"><text:span text:style-name="T2632">порядок</text:span></text:a><text:span text:style-name="T2633"><text:s/>выдачи выписки о наличии<text:s/></text:span><text:span text:style-name="T2634">в единой государственной информационной системе в сфере здравоохранения данных, подтверждающих факт прохождения указанным лицом аккредитации специалиста (далее - выписка о прохождении аккредитации), утверждаются уполномоченным федеральным органом исполните</text:span><text:span text:style-name="T2635">льной власти. В целях обеспечения защиты сведений, составляющих государственную тайну, Правительством Российской Федерации устанавливаются<text:s/></text:span><text:a xlink:href="http://ivo.garant.ru/document/redirect/400284950/1000" office:target-frame-name="_top" xlink:show="replace"><text:span text:style-name="T2636">особенности проведения</text:span></text:a><text:span text:style-name="T2637"><text:s/>аккредитации специалист</text:span><text:span text:style-name="T2638">а и признания его прошедшим аккредитацию в отношении отдельных категорий лиц.</text:span></text:p>
      <text:p text:style-name="Нормальный"><text:span text:style-name="T2639">3.1. Лицо считается прошедшим аккредитацию специалиста с момента внесения данных о прохождении лицом аккредитации специалиста в единую государственную информационную систему в сф</text:span><text:span text:style-name="T2640">ере здравоохранения, за исключением отдельных категорий лиц, в отношении которых Правительством Российской Федерации устанавливаются особенности проведения аккредитации специалиста и признания его прошедшим аккредитацию, в соответствии с<text:s/></text:span><text:a xlink:href="#anchor693" office:target-frame-name="_top" xlink:show="replace"><text:span text:style-name="T2641">частью 3</text:span></text:a><text:span text:style-name="T2642"><text:s/>настоящей статьи. Данные о прохождении лицом аккредитации специалиста вносятся в единую государственную информационную систему в сфере здравоохранения в рамках ведения персонифицированного учета лиц, участвующих в осуществлении медицинск</text:span><text:span text:style-name="T2643">ой деятельности, в соответствии со<text:s/></text:span><text:a xlink:href="#anchor92" office:target-frame-name="_top" xlink:show="replace"><text:span text:style-name="T2644">статьями 92</text:span></text:a><text:span text:style-name="T2645"><text:s/>и<text:s/></text:span><text:a xlink:href="#anchor93" office:target-frame-name="_top" xlink:show="replace"><text:span text:style-name="T2646">93</text:span></text:a><text:span text:style-name="T2647"><text:s/>настоящего Федерального закона.</text:span></text:p>
      <text:p text:style-name="P2648">3.2. По заявлению лица, прошедшего аккредитацию специалиста, ему выдается свидетельство об аккредитации специалиста на<text:s/>бумажном носителе и (или) выписка о прохождении аккредитации. Свидетельство об аккредитации специалиста и выписка о прохождении аккредитации имеют одинаковую юридическую силу при подтверждении факта прохождения лицом аккредитации специалиста.</text:p>
      <text:p text:style-name="P2649">4. Лица, имеющие медицинское или фармацевтическое образование, не работавшие по своей специальности более пяти лет, могут быть допущены к осуществлению медицинской деятельности или фармацевтической деятельности в соответствии с полученной специальностью после прохождения обучения по дополнительным профессиональным программам (повышение квалификации, профессиональная переподготовка) и прохождения аккредитации специалиста.</text:p>
      <text:p text:style-name="Нормальный"><text:span text:style-name="T2650">5. Лица, не завершившие освоение образовательных программ высшего медицинского или высшего фармацев</text:span><text:span text:style-name="T2651">тического образования в российских организациях, осуществляющих образовательную деятельность, и лица с высшим медицинским или высшим фармацевтическим образованием, полученным в российских организациях, осуществляющих образовательную деятельность, могут быт</text:span><text:span text:style-name="T2652">ь допущены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 в<text:s/></text:span><text:a xlink:href="http://ivo.garant.ru/document/redirect/405842899/1000" office:target-frame-name="_top" xlink:show="replace"><text:span text:style-name="T2653">поряд</text:span><text:span text:style-name="T2654">ке</text:span></text:a><text:span text:style-name="T2655">, установленном уполномоченным федеральным органом исполнительной власти.</text:span></text:p>
      <text:p text:style-name="P2656">5.1. Лица, обучающиеся по программам ординатуры по одной из специальностей укрупненной группы специальностей "Клиническая медицина", могут быть допущены к осуществлению медицинской<text:s/>деятельности на должностях врачей-стажеров в порядке и на условиях, установленных уполномоченным федеральным органом исполнительной власти.</text:p>
      <text:p text:style-name="Нормальный"><text:span text:style-name="T2657">6. Лица, получившие медицинское, фармацевтическое или иное образование в иностранных организациях, осуществляющих о</text:span><text:span text:style-name="T2658">бразовательную деятельность, допускаются к осуществлению медицинской деятельности или фармацевтической деятельности после признания в Российской Федерации полученных образования и (или) квалификации в порядке, установленном<text:s/></text:span><text:a xlink:href="http://ivo.garant.ru/document/redirect/70291362/107" office:target-frame-name="_top" xlink:show="replace"><text:span text:style-name="T2659">законодательством</text:span></text:a><text:span text:style-name="T2660"><text:s/>об образовании, установления федеральным органом исполнительной власти, осуществляющим функции по контролю и надзору в сфере охраны здоровья, в утвержденном им<text:s/></text:span><text:a xlink:href="http://ivo.garant.ru/document/redirect/405790523/1000" office:target-frame-name="_top" xlink:show="replace"><text:span text:style-name="T2661">порядке</text:span></text:a><text:span text:style-name="T2662"><text:s/>соответствия полученных образования и (или) квалификации квалификационным требованиям к медицинским и фармацевтическим работникам, утвержденным уполномоченным федеральным органом исполнительной власти, и<text:s/></text:span><text:a xlink:href="http://ivo.garant.ru/document/redirect/405842919/1000" office:target-frame-name="_top" xlink:show="replace"><text:span text:style-name="T2663">прохождения аккредитации специалиста</text:span></text:a><text:span text:style-name="T2664">, если иное не предусмотрено международными договорами Российской Федерации.</text:span></text:p>
      <text:p text:style-name="Нормальный"><text:span text:style-name="T2665">6.1. Лица, не завершившие освоение образовательных программ высшего медицинского или в</text:span><text:span text:style-name="T2666">ысшего фармацевтического образования в иностранных организациях, осуществляющих образовательную деятельность, и лица с высшим медицинским или высшим фармацевтическим образованием, полученным в иностранных организациях, осуществляющих образовательную деятел</text:span><text:span text:style-name="T2667">ьность, могут быть допущены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 в<text:s/></text:span><text:a xlink:href="http://ivo.garant.ru/document/redirect/405842899/1000" office:target-frame-name="_top" xlink:show="replace"><text:span text:style-name="T2668">порядке</text:span></text:a><text:span text:style-name="T2669">, установленном уполномоченным федеральным органом исполнительной власти.</text:span></text:p>
      <text:p text:style-name="Нормальный"><text:span text:style-name="T2670">7. Лица, незаконно занимающиеся медицинской деятельностью и фармацевтической деятельностью, несут уголовную ответственность в соответствии с<text:s/></text:span><text:a xlink:href="http://ivo.garant.ru/document/redirect/10108000/235" office:target-frame-name="_top" xlink:show="replace"><text:span text:style-name="T2671">законодательством</text:span></text:a><text:span text:style-name="T2672"><text:s/>Российской Федерации.</text:span></text:p>
      <text:p text:style-name="Заголовокстатьи"><text:span text:style-name="T2673">Статья 70</text:span><text:span text:style-name="T2674">. Лечащий врач</text:span></text:p>
      <text:p text:style-name="Нормальный"><text:bookmark-start text:name="anchor7001"/><text:bookmark-end text:name="anchor7001"/><text:soft-page-break/><text:span text:style-name="T2675">1. Лечащий врач назначается руководителем медицинской организации (подразделения медицинской организации) или выбирается пациентом с учетом согла</text:span><text:span text:style-name="T2676">сия врача. В случае требования пациента о замене лечащего врача руководитель медицинской организации (подразделения медицинской организации) должен содействовать выбору пациентом другого врача в<text:s/></text:span><text:a xlink:href="http://ivo.garant.ru/document/redirect/70184486/1000" office:target-frame-name="_top" xlink:show="replace"><text:span text:style-name="T2677">порядке</text:span></text:a><text:span text:style-name="T2678">, установленном уполномоченным федеральным органом исполнительной власти.</text:span></text:p>
      <text:p text:style-name="Нормальный"><text:bookmark-start text:name="anchor7002"/><text:bookmark-end text:name="anchor7002"/><text:span text:style-name="T2679">2. Лечащий врач организует своевременное квалифицированное обследование и лечение пациента, предоставляет информацию о состоянии его здоровья, по требованию пациента<text:s/></text:span><text:span text:style-name="T2680">или его законного представителя приглашает для консультаций врачей-специалистов, при необходимости созывает консилиум врачей для целей, установленных<text:s/></text:span><text:a xlink:href="#anchor474" office:target-frame-name="_top" xlink:show="replace"><text:span text:style-name="T2681">частью 4 статьи 47</text:span></text:a><text:span text:style-name="T2682"><text:s/>настоящего Федерального закона. Рекомендации консультантов<text:s/></text:span><text:span text:style-name="T2683">реализуются только по согласованию с лечащим врачом, за исключением случаев оказания экстренной медицинской помощи.</text:span></text:p>
      <text:p text:style-name="P2684"><text:bookmark-start text:name="anchor7003"/><text:bookmark-end text:name="anchor7003"/>3. Лечащий врач по согласованию с соответствующим должностным лицом (руководителем) медицинской организации (подразделения медицинской организации) может отказаться от наблюдения за пациентом и его лечения, а также уведомить в письменной форме об отказе от проведения искусственного прерывания беременности, если отказ непосредственно не угрожает жизни пациента и здоровью окружающих. В случае отказа лечащего врача от наблюдения за пациентом и лечения пациента, а также в случае уведомления в письменной форме об отказе от проведения искусственного прерывания беременности должностное лицо (руководитель) медицинской организации (подразделения медицинской организации) должно организовать замену лечащего врача.</text:p>
      <text:p text:style-name="P2685"><text:bookmark-start text:name="anchor7004"/><text:bookmark-end text:name="anchor7004"/>4. Лечащий врач, рекомендуя пациенту лекарственный препарат, медицинское изделие, специализированный продукт лечебного питания или заменитель грудного молока, обязан информировать пациента о возможности получения им соответствующих лекарственного препарата, медицинского изделия, специализированного продукта лечебного питания или заменителя грудного молока без взимания платы в соответствии с законодательством Российской Федерации.</text:p>
      <text:p text:style-name="P2686"><text:bookmark-start text:name="anchor7005"/><text:bookmark-end text:name="anchor7005"/>5. Лечащий врач устанавливает диагноз, который является основанным на всестороннем обследовании пациента и составленным с использованием медицинских терминов медицинским заключением о заболевании (состоянии) пациента, в том числе явившемся причиной смерти пациента.</text:p>
      <text:p text:style-name="P2687"><text:bookmark-start text:name="anchor7006"/><text:bookmark-end text:name="anchor7006"/>6. Диагноз, как правило, включает в себя сведения об основном заболевании или о состоянии, сопутствующих заболеваниях или состояниях, а также об осложнениях, вызванных основным заболеванием и сопутствующим заболеванием.</text:p>
      <text:p text:style-name="Нормальный"><text:bookmark-start text:name="anchor7007"/><text:bookmark-end text:name="anchor7007"/><text:span text:style-name="T2688">7. Отдельные функции лечащего врача по непо</text:span><text:span text:style-name="T2689">средственному оказанию медицинской помощи пациенту в период наблюдения за ним и его лечения, в том числе по назначению и применению лекарственных препаратов, включая наркотические лекарственные препараты и психотропные лекарственные препараты, руководителе</text:span><text:span text:style-name="T2690">м медицинской организации при организации оказания первичной медико-санитарной помощи и скорой медицинской помощи могут быть возложены на фельдшера, акушерку в<text:s/></text:span><text:a xlink:href="http://ivo.garant.ru/document/redirect/411872558/1000" office:target-frame-name="_top" xlink:show="replace"><text:span text:style-name="T2691">порядке</text:span></text:a><text:span text:style-name="T2692">, установленном уп</text:span><text:span text:style-name="T2693">олномоченным федеральным органом исполнительной власти.</text:span></text:p>
      <text:p text:style-name="Заголовокстатьи"><text:span text:style-name="T2694">Статья 71</text:span><text:span text:style-name="T2695">. Клятва врача</text:span></text:p>
      <text:p text:style-name="P2696">1. Лица, завершившие освоение образовательной программы высшего медицинского образования, при получении документа об образовании и о квалификации дают клятву врача следующего содержания:</text:p>
      <text:p text:style-name="P2697"><text:bookmark-start text:name="anchor711001"/><text:bookmark-end text:name="anchor711001"/>"Получая высокое звание врача и приступая к профессиональной деятельности, я торжественно клянусь:</text:p>
      <text:p text:style-name="P2698">честно исполнять свой врачебный долг, посвятить свои знания и умения предупреждению и лечению заболеваний, сохранению и укреплению здоровья человека;</text:p>
      <text:p text:style-name="P2699"><text:bookmark-start text:name="anchor71101"/><text:bookmark-end text:name="anchor71101"/>быть всегда готовым оказать медицинскую помощь, хранить врачебную тайну, внимательно и заботливо относиться к пациенту, действовать исключительно в его интересах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P2700"><text:bookmark-start text:name="anchor7115"/><text:bookmark-end text:name="anchor7115"/>проявлять высочайшее уважение к жизни человека, никогда не прибегать к осуществлению эвтаназии;</text:p>
      <text:p text:style-name="P2701">хранить благодарность<text:s/>и уважение к своим учителям, быть требовательным и справедливым к своим ученикам, способствовать их профессиональному росту;</text:p>
      <text:p text:style-name="P2702">доброжелательно относиться к коллегам, обращаться к ним за помощью и советом, если этого требуют интересы пациента, и самому никогда не отказывать коллегам в помощи и совете;</text:p>
      <text:p text:style-name="P2703">постоянно совершенствовать свое профессиональное мастерство, беречь и развивать благородные традиции медицины.".</text:p>
      <text:p text:style-name="P2704"><text:bookmark-start text:name="anchor712"/><text:bookmark-end text:name="anchor712"/>2. Клятва врача дается в торжественной обстановке.</text:p>
      <text:p text:style-name="Заголовокстатьи"><text:span text:style-name="T2705">Статья 72</text:span><text:span text:style-name="T2706">. Права медицинских работников и фарма</text:span><text:span text:style-name="T2707">цевтических работников и меры их стимулирования</text:span></text:p>
      <text:p text:style-name="Нормальный"><text:bookmark-start text:name="anchor721"/><text:bookmark-end text:name="anchor721"/><text:span text:style-name="T2708">1. Медицинские работники и фармацевтические работники имеют право на основные гарантии, предусмотренные<text:s/></text:span><text:a xlink:href="http://ivo.garant.ru/document/redirect/12125268/7000" office:target-frame-name="_top" xlink:show="replace"><text:span text:style-name="T2709">трудовым законодательством</text:span></text:a><text:span text:style-name="T2710"><text:s/>и иными</text:span><text:span text:style-name="T2711"><text:s/>нормативными правовыми актами Российской Федерации, в том числе на:</text:span></text:p>
      <text:p text:style-name="P2712"><text:bookmark-start text:name="anchor7211"/><text:bookmark-end text:name="anchor7211"/>1) создание руководителем медицинской организации соответствующих условий для выполнения работником своих трудовых обязанностей, включая обеспечение необходимым оборудованием, в порядке,<text:s/>определенном законодательством Российской Федерации;</text:p>
      <text:p text:style-name="Нормальный"><text:bookmark-start text:name="anchor7212"/><text:bookmark-end text:name="anchor7212"/><text:span text:style-name="T2713">2) профессиональную подготовку, переподготовку и повышение квалификации за счет средств работодателя в соответствии с<text:s/></text:span><text:a xlink:href="http://ivo.garant.ru/document/redirect/12125268/9000" office:target-frame-name="_top" xlink:show="replace"><text:span text:style-name="T2714">трудовым законо</text:span><text:span text:style-name="T2715">дательством</text:span></text:a><text:span text:style-name="T2716"><text:s/>Российской Федерации;</text:span></text:p>
      <text:p text:style-name="P2717"><text:bookmark-start text:name="anchor7213"/><text:bookmark-end text:name="anchor7213"/>3) профессиональную переподготовку за счет средств работодателя или иных средств, предусмотренных на эти цели законодательством Российской Федерации, при невозможности выполнять трудовые обязанности по состоянию здоровья и<text:s/>при увольнении работников в связи с сокращением численности или штата, в связи с ликвидацией организации;</text:p>
      <text:p text:style-name="Нормальный"><text:bookmark-start text:name="anchor7214"/><text:bookmark-end text:name="anchor7214"/><text:span text:style-name="T2718">4) прохождение аттестации для получения квалификационной категории в<text:s/></text:span><text:a xlink:href="http://ivo.garant.ru/document/redirect/407780878/1000" office:target-frame-name="_top" xlink:show="replace"><text:span text:style-name="T2719">порядке и</text:span><text:span text:style-name="T2720"><text:s/>в сроки</text:span></text:a><text:span text:style-name="T2721">, определяемые уполномоченным федеральным органом исполнительной власти, а также на дифференциацию оплаты труда по результатам аттестации;</text:span></text:p>
      <text:p text:style-name="P2722"><text:bookmark-start text:name="anchor7215"/><text:bookmark-end text:name="anchor7215"/>5) стимулирование труда в соответствии с уровнем квалификации, со спецификой и сложностью работы, с объемом и<text:s/>качеством труда, а также конкретными результатами деятельности;</text:p>
      <text:p text:style-name="P2723"><text:bookmark-start text:name="anchor7216"/><text:bookmark-end text:name="anchor7216"/>6) создание профессиональных некоммерческих организаций;</text:p>
      <text:p text:style-name="P2724"><text:bookmark-start text:name="anchor7217"/><text:bookmark-end text:name="anchor7217"/>7) страхование риска своей профессиональной ответственности.</text:p>
      <text:p text:style-name="P2725"><text:bookmark-start text:name="anchor722"/><text:bookmark-end text:name="anchor722"/>2. Правительство Российской Федерации, органы государственной власти субъектов Российской Федерации и органы местного самоуправления вправе устанавливать дополнительные гарантии и меры социальной поддержки медицинским работникам и фармацевтическим работникам за счет соответственно бюджетных ассигнований федерального бюджета, бюджетных ассигнований бюджетов субъектов Российской Федерации и местных бюджетов.</text:p>
      <text:p text:style-name="Нормальный"><text:span text:style-name="T2726">3. Информация об установлении дополнительных гарантий и мер социальной поддержки медицинским работникам и фармацевтическим работникам размещается в государственной информацион</text:span><text:span text:style-name="T2727">ной системе "Единая централизованная цифровая платформа в социальной сфере". Размещение и получение указанной информации в государственной информационной системе "Единая централизованная цифровая платформа в социальной сфере" осуществляются в соответствии<text:s/></text:span><text:span text:style-name="T2728">с<text:s/></text:span><text:a xlink:href="http://ivo.garant.ru/document/redirect/180687/2200" office:target-frame-name="_top" xlink:show="replace"><text:span text:style-name="T2729">Федеральным законом</text:span></text:a><text:span text:style-name="T2730"><text:s/>от 17 июля 1999 года N 178-ФЗ "О государственной социальной помощи".</text:span></text:p>
      <text:p text:style-name="P2731"/>
      <text:p text:style-name="Заголовокстатьи"><text:span text:style-name="T2732">Статья 73</text:span><text:span text:style-name="T2733">. Обязанности медицинских работников и фармацевтических работников</text:span></text:p>
      <text:p text:style-name="P2734"><text:bookmark-start text:name="anchor731"/><text:bookmark-end text:name="anchor731"/>1. Медицинские работники и фармацевтические работники осуществляют свою деятельность в соответствии с законодательством Российской Федерации, руководствуясь принципами медицинской этики и деонтологии.</text:p>
      <text:p text:style-name="P2735"><text:bookmark-start text:name="anchor732"/><text:bookmark-end text:name="anchor732"/>2. Медицинские работники обязаны:</text:p>
      <text:p text:style-name="P2736"><text:bookmark-start text:name="anchor7321"/><text:bookmark-end text:name="anchor7321"/>1) оказывать медицинскую помощь в<text:s/>соответствии со своей квалификацией, должностными инструкциями, служебными и должностными обязанностями;</text:p>
      <text:p text:style-name="P2737"><text:bookmark-start text:name="anchor7322"/><text:bookmark-end text:name="anchor7322"/>2) соблюдать врачебную тайну;</text:p>
      <text:soft-page-break/>
      <text:p text:style-name="Нормальный"><text:span text:style-name="T2738">3) совершенствовать профессиональные знания и навыки путем обучения по дополнительным профессиональным программам в образ</text:span><text:span text:style-name="T2739">овательных и научных организациях в<text:s/></text:span><text:a xlink:href="http://ivo.garant.ru/document/redirect/70222886/1000" office:target-frame-name="_top" xlink:show="replace"><text:span text:style-name="T2740">порядке</text:span></text:a><text:span text:style-name="T2741"><text:s/>и в сроки, установленные уполномоченным федеральным органом исполнительной власти;</text:span></text:p>
      <text:p text:style-name="Нормальный"><text:span text:style-name="T2742">4) назначать лекарственные препараты в<text:s/></text:span><text:a xlink:href="http://ivo.garant.ru/document/redirect/12153254/13000" office:target-frame-name="_top" xlink:show="replace"><text:span text:style-name="T2743">порядке</text:span></text:a><text:span text:style-name="T2744">, установленном уполномоченным федеральным органом исполнительной власти;</text:span></text:p>
      <text:p text:style-name="Нормальный"><text:bookmark-start text:name="anchor7325"/><text:bookmark-end text:name="anchor7325"/><text:span text:style-name="T2745">5) сообщать уполномоченному должностному лицу медицинской организации информацию, предусмотренную<text:s/></text:span><text:a xlink:href="http://ivo.garant.ru/document/redirect/12174909/643" office:target-frame-name="_top" xlink:show="replace"><text:span text:style-name="T2746">частью 3 статьи 64</text:span></text:a><text:span text:style-name="T2747"><text:s/>Федерального закона от 12 апреля 2010 года N 61-ФЗ "Об обращении лекарственных средств" и<text:s/></text:span><text:a xlink:href="#anchor963" office:target-frame-name="_top" xlink:show="replace"><text:span text:style-name="T2748">частью 3 статьи 96</text:span></text:a><text:span text:style-name="T2749"><text:s/>настоящего Федерального закона.</text:span></text:p>
      <text:p text:style-name="Нормальный"><text:bookmark-start text:name="anchor733"/><text:bookmark-end text:name="anchor733"/><text:span text:style-name="T2750">3. Фармацевтические работ</text:span><text:span text:style-name="T2751">ники несут обязанности, предусмотренные<text:s/></text:span><text:a xlink:href="#anchor7322" office:target-frame-name="_top" xlink:show="replace"><text:span text:style-name="T2752">пунктами 2</text:span></text:a><text:span text:style-name="T2753">,<text:s/></text:span><text:a xlink:href="#anchor7323" office:target-frame-name="_top" xlink:show="replace"><text:span text:style-name="T2754">3</text:span></text:a><text:span text:style-name="T2755"><text:s/>и<text:s/></text:span><text:a xlink:href="#anchor7325" office:target-frame-name="_top" xlink:show="replace"><text:span text:style-name="T2756">5 части 2</text:span></text:a><text:span text:style-name="T2757"><text:s/>настоящей статьи.</text:span></text:p>
      <text:p text:style-name="Заголовокстатьи"><text:span text:style-name="T2758">Статья 74</text:span><text:span text:style-name="T2759">. Ограничения, налагаемые на медицинских работников и фармацевтических работ</text:span><text:span text:style-name="T2760">ников при осуществлении ими профессиональной деятельности</text:span></text:p>
      <text:p text:style-name="P2761"><text:bookmark-start text:name="anchor741"/><text:bookmark-end text:name="anchor741"/>1. Медицинские работники и руководители медицинских организаций не вправе:</text:p>
      <text:p text:style-name="P2762">1) принимать от организаций, занимающихся разработкой, производством и (или) реализацией лекарственных препаратов, биологически активных добавок, медицинских изделий, организаций, обладающих правами на использование торгового наименования лекарственного препарата, организаций оптовой торговли лекарственными средствами, аптечных организаций (их представителей, иных физических и<text:s/>юридических лиц, осуществляющих свою деятельность от имени этих организаций) (далее соответственно - компания, представитель компании) подарки, денежные средства (за исключением вознаграждений по договорам при проведении клинических исследований лекарственных препаратов, клинических испытаний медицинских изделий, вознаграждений, связанных с осуществлением медицинским работником педагогической и (или) научной деятельности), в том числе на оплату развлечений, отдыха, проезда к месту отдыха, а также участвовать в развлекательных мероприятиях, проводимых за счет средств компаний, представителей компаний;</text:p>
      <text:p text:style-name="P2763">2) заключать с компанией, представителем компании соглашения о назначении или рекомендации пациентам лекарственных препаратов, биологически активных добавок, медицинских изделий (за исключением договоров о проведении клинических исследований лекарственных препаратов, клинических испытаний медицинских изделий);</text:p>
      <text:p text:style-name="P2764">3) получать от компании, представителя компании образцы лекарственных препаратов, биологически активных<text:s/>добавок, медицинских изделий для вручения пациентам (за исключением случаев, связанных с проведением клинических исследований лекарственных препаратов, клинических испытаний медицинских изделий);</text:p>
      <text:p text:style-name="P2765"><text:bookmark-start text:name="anchor9310143"/><text:bookmark-end text:name="anchor9310143"/>4) предоставлять при назначении курса лечения пациенту недостоверную и (или) неполную информацию об используемых лекарственных препаратах, о биологически активных добавках, медицинских изделиях, в том числе скрывать сведения о наличии в обращении аналогичных лекарственных препаратов, биологически активных добавок,<text:s/>медицинских изделий;</text:p>
      <text:p text:style-name="P2766">5) осуществлять прием представителей компаний, за исключением случаев, связанных с проведением клинических исследований лекарственных препаратов, клинических испытаний медицинских изделий, участия в порядке, установленном администрацией медицинской организации, в собраниях медицинских работников и иных мероприятиях, направленных на повышение их профессионального уровня или на предоставление информации, связанной с осуществлением мониторинга безопасности лекарственных препаратов и мониторинга безопасности медицинских изделий;</text:p>
      <text:p text:style-name="P2767">6) выдавать рецепты на лекарственные препараты, медицинские изделия на бланках, содержащих информацию рекламного характера, а также на рецептурных бланках, на которых заранее напечатано наименование лекарственного препарата, медицинского изделия.</text:p>
      <text:p text:style-name="P2768"><text:bookmark-start text:name="anchor742"/><text:bookmark-end text:name="anchor742"/>2. Фармацевтические работники и руководители аптечных организаций не вправе:</text:p>
      <text:p text:style-name="P2769"><text:bookmark-start text:name="anchor7421"/><text:bookmark-end text:name="anchor7421"/>1) принимать подарки, денежные средства, в том числе на оплату развлечений, отдыха, проезда к месту отдыха, и принимать участие в развлекательных мероприятиях, проводимых за счет средств компании, представителя компании;</text:p>
      <text:p text:style-name="P2770"><text:bookmark-start text:name="anchor7422"/><text:bookmark-end text:name="anchor7422"/>2) получать от компании, представителя компании образцы лекарственных препаратов, медицинских изделий для вручения населению;</text:p>
      <text:p text:style-name="P2771"><text:bookmark-start text:name="anchor7423"/><text:bookmark-end text:name="anchor7423"/>3) заключать с компанией, представителем компании<text:s/>соглашения о предложении населению определенных лекарственных препаратов, медицинских изделий;</text:p>
      <text:p text:style-name="P2772">4) предоставлять населению недостоверную и (или) неполную информацию о наличии лекарственных препаратов, включая лекарственные препараты, имеющие одинаковое международное непатентованное наименование, медицинских изделий, в том числе скрывать информацию о наличии лекарственных препаратов и медицинских изделий, имеющих более низкую цену.</text:p>
      <text:p text:style-name="P2773"><text:bookmark-start text:name="anchor743"/><text:bookmark-end text:name="anchor743"/>3. За нарушения требований настоящей статьи медицинские и фармацевтические работники, руководители медицинских организаций и руководители аптечных организаций, а также компании, представители компаний несут ответственность, предусмотренную законодательством Российской Федерации.</text:p>
      <text:p text:style-name="Заголовокстатьи"><text:span text:style-name="T2774">Статья 75</text:span><text:span text:style-name="T2775">. Урегулирование конфликта интересов при осущ</text:span><text:span text:style-name="T2776">ествлении медицинской деятельности и фармацевтической деятельности, а также при разработке и рассмотрении клинических рекомендаций</text:span></text:p>
      <text:p text:style-name="Нормальный"><text:span text:style-name="T2777">1.<text:s/></text:span><text:span text:style-name="T2778">Конфликт интересов</text:span><text:span text:style-name="T2779"><text:s/>- ситуация, при которой у медицинского работника или фармацевтического работника при осуществлении ими<text:s/></text:span><text:span text:style-name="T2780">профессиональной деятельности либо у члена медицинской профессиональной некоммерческой организации, участвующего в разработке клинических рекомендаций, или члена научно-практического совета возникает личная заинтересованность в получении лично либо через п</text:span><text:span text:style-name="T2781">редставителя компании материальной выгоды или иного преимущества, которое влияет или может повлиять на надлежащее исполнение ими профессиональных обязанностей, а также иных обязанностей, в том числе связанных с разработкой и рассмотрением клинических реком</text:span><text:span text:style-name="T2782">ендаций, вследствие противоречия между личной заинтересованностью указанных лиц и интересами пациентов.</text:span></text:p>
      <text:p text:style-name="P2783">2. В случае возникновения конфликта интересов медицинский работник или фармацевтический работник обязан проинформировать об этом в письменной форме руководителя медицинской организации или руководителя аптечной организации, в которой он работает, а индивидуальный предприниматель, осуществляющий медицинскую деятельность или фармацевтическую деятельность, обязан проинформировать о возникновении конфликта интересов уполномоченный Правительством Российской Федерации федеральный орган исполнительной власти.</text:p>
      <text:p text:style-name="P2784">3. Руководитель медицинской организации или руководитель аптечной организации в семидневный срок со дня, когда ему стало известно о конфликте интересов, обязан в письменной форме уведомить об этом уполномоченный Правительством Российской Федерации федеральный орган исполнительной власти.</text:p>
      <text:p text:style-name="P2785">4. Для урегулирования конфликта интересов уполномоченный Правительством Российской Федерации федеральный орган исполнительной власти образует комиссию по урегулированию конфликта интересов.</text:p>
      <text:p text:style-name="Нормальный"><text:bookmark-start text:name="anchor755"/><text:bookmark-end text:name="anchor755"/><text:span text:style-name="T2786">5.<text:s/></text:span><text:a xlink:href="http://ivo.garant.ru/document/redirect/70394554/1000" office:target-frame-name="_top" xlink:show="replace"><text:span text:style-name="T2787">Положение</text:span></text:a><text:span text:style-name="T2788"><text:s/>о комиссии по урегулированию конфликта интересов утверждается уполномоченным федеральным органом<text:s/></text:span><text:span text:style-name="T2789">исполнительной власти. Состав комиссии по урегулированию конфликта интересов формируется с учетом исключения возможности возникновения конфликта интересов, который мог бы повлиять на принимаемые указанной комиссией решения.</text:span></text:p>
      <text:p text:style-name="P2790">6. Член медицинской профессиональной некоммерческой организации, участвующий в разработке клинических рекомендаций, член научно-практического совета обязаны проинформировать в письменной форме уполномоченный федеральный орган исполнительной власти о возникновении конфликта интересов или<text:s/>о наличии обстоятельств, способных привести к конфликту интересов.</text:p>
      <text:p text:style-name="Нормальный"><text:span text:style-name="T2791">7. В случае возникновения конфликта интересов, а также непредставления или несвоевременного представления в уполномоченный федеральный орган исполнительной власти информации о наличии обсто</text:span><text:span text:style-name="T2792">ятельств, способных привести к конфликту интересов, либо представления недостоверной информации о наличии таких обстоятельств члены медицинской профессиональной некоммерческой организации в порядке, установленном уполномоченным федеральным органом исполнит</text:span><text:span text:style-name="T2793">ельной власти, отстраняются от дальнейшего участия в деятельности по разработке и утверждению клинических рекомендаций, а решение в отношении предложения, принятого для включения в проект клинической рекомендации при их участии, подлежит пересмотру в<text:s/></text:span><text:a xlink:href="http://ivo.garant.ru/document/redirect/72274904/1000" office:target-frame-name="_top" xlink:show="replace"><text:span text:style-name="T2794">порядке</text:span></text:a><text:span text:style-name="T2795">, установленном<text:s/></text:span><text:a xlink:href="#anchor374" office:target-frame-name="_top" xlink:show="replace"><text:span text:style-name="T2796">частями 4</text:span></text:a><text:span text:style-name="T2797">,<text:s/></text:span><text:a xlink:href="#anchor377" office:target-frame-name="_top" xlink:show="replace"><text:span text:style-name="T2798">7</text:span></text:a><text:span text:style-name="T2799">,<text:s/></text:span><text:a xlink:href="#anchor379" office:target-frame-name="_top" xlink:show="replace"><text:span text:style-name="T2800">9</text:span></text:a><text:span text:style-name="T2801"><text:s/>и<text:s/></text:span><text:a xlink:href="#anchor3711" office:target-frame-name="_top" xlink:show="replace"><text:span text:style-name="T2802">11 статьи 37</text:span></text:a><text:span text:style-name="T2803"><text:s/>настоящего Федерального<text:s/></text:span><text:span text:style-name="T2804">закона.</text:span></text:p>
      <text:p text:style-name="P2805">8. В случае возникновения конфликта интересов, а также непредставления или несвоевременного представления в уполномоченный федеральный орган исполнительной власти информации о наличии обстоятельств, способных привести к конфликту интересов, либо представления недостоверной информации о наличии таких обстоятельств члены научно-практического совета в порядке, установленном уполномоченным<text:s/><text:soft-page-break/>федеральным органом исполнительной власти, отстраняются от дальнейшего участия в деятельности по рассмотрению, одобрению и пересмотру клинических рекомендаций.</text:p>
      <text:p text:style-name="Заголовокстатьи"><text:span text:style-name="T2806">Статья 76</text:span><text:span text:style-name="T2807">. Профессиональные некоммерческие организации, создаваемые медицинскими работниками и фармацевтическими работниками</text:span></text:p>
      <text:p text:style-name="P2808"><text:bookmark-start text:name="anchor761"/><text:bookmark-end text:name="anchor761"/>1. В целях реализации и защиты прав медицинских работников и фармацевтических работников, развития медицинской деятельности и фармацевтической деятельности, содействия научным исследованиям, решения иных связанных с профессиональной деятельностью медицинских работников и фармацевтических работников вопросов указанные работники имеют право на создание на добровольной основе профессиональных некоммерческих организаций, которые могут формироваться в соответствии с критериями:</text:p>
      <text:p text:style-name="P2809"><text:bookmark-start text:name="anchor7611"/><text:bookmark-end text:name="anchor7611"/>1) принадлежности к медицинским работникам или фармацевтическим работникам;</text:p>
      <text:p text:style-name="P2810"><text:bookmark-start text:name="anchor7612"/><text:bookmark-end text:name="anchor7612"/>2) принадлежности к профессии (врачей, медицинских сестер (фельдшеров), провизоров, фармацевтов);</text:p>
      <text:p text:style-name="P2811"><text:bookmark-start text:name="anchor7613"/><text:bookmark-end text:name="anchor7613"/>3) принадлежности к одной врачебной специальности.</text:p>
      <text:p text:style-name="Нормальный"><text:span text:style-name="T2812">2. Профессиональные некоммерческие организации могут в установленном законодательством Российской Федерации порядке принимать участие в разработке норм</text:span><text:span text:style-name="T2813"><text:s/>и правил в сфере охраны здоровья, в решении вопросов, связанных с нарушением этих норм и правил, в разработке порядков оказания медицинской помощи и стандартов медицинской помощи, программ подготовки и повышения квалификации медицинских работников и фарма</text:span><text:span text:style-name="T2814">цевтических работников, принимать участие в аттестации медицинских работников и фармацевтических работников для получения ими квалификационных категорий и в проведении аккредитации специалистов. Медицинские профессиональные некоммерческие организации разра</text:span><text:span text:style-name="T2815">батывают, в том числе с учетом результатов клинической апробации, и утверждают клинические рекомендации в соответствии со<text:s/></text:span><text:a xlink:href="#anchor37" office:target-frame-name="_top" xlink:show="replace"><text:span text:style-name="T2816">статьей 37</text:span></text:a><text:span text:style-name="T2817"><text:s/>настоящего Федерального закона.</text:span></text:p>
      <text:p text:style-name="Нормальный"><text:bookmark-start text:name="anchor763"/><text:bookmark-end text:name="anchor763"/><text:span text:style-name="T2818">3. Медицинские профессиональные некоммерческие организации, осно</text:span><text:span text:style-name="T2819">ванные на личном членстве врачей и объединяющие не менее 25 процентов от общей численности врачей на территории субъекта Российской Федерации, наряду с функциями, указанными в<text:s/></text:span><text:a xlink:href="#anchor762" office:target-frame-name="_top" xlink:show="replace"><text:span text:style-name="T2820">части 2</text:span></text:a><text:span text:style-name="T2821"><text:s/>настоящей статьи, вправе принимать участие:</text:span></text:p>
      <text:p text:style-name="P2822"><text:bookmark-start text:name="anchor7631"/><text:bookmark-end text:name="anchor7631"/>1) в аттестации врачей для получения ими квалификационных категорий;</text:p>
      <text:p text:style-name="P2823"><text:bookmark-start text:name="anchor7632"/><text:bookmark-end text:name="anchor7632"/>2) в заключении соглашений по тарифам на медицинские услуги в системе обязательного медицинского страхования и в деятельности фондов обязательного медицинского страхования;</text:p>
      <text:p text:style-name="P2824"><text:bookmark-start text:name="anchor7633"/><text:bookmark-end text:name="anchor7633"/>3) в разработке территориальных программ государственных гарантий бесплатного оказания гражданам медицинской помощи;</text:p>
      <text:p text:style-name="P2825">4) в формировании аккредитационных комиссий и проведении аккредитации специалистов;</text:p>
      <text:p text:style-name="P2826">5) в работе комиссий по оценке последствий принятия решения о ликвидации медицинской организации, подведомственной исполнительному органу субъекта Российской Федерации или органу местного самоуправления, прекращении деятельности ее обособленного подразделения.</text:p>
      <text:p text:style-name="Нормальный"><text:bookmark-start text:name="anchor764"/><text:bookmark-end text:name="anchor764"/><text:span text:style-name="T2827">4. При наличии на территории субъекта Российской Федерации неско</text:span><text:span text:style-name="T2828">льких медицинских профессиональных некоммерческих организаций, в каждой из которых численность врачей превышает 25 процентов от их общей численности на территории субъекта Российской Федерации, функции, предусмотренные<text:s/></text:span><text:a xlink:href="#anchor763" office:target-frame-name="_top" xlink:show="replace"><text:span text:style-name="T2829">частью 3</text:span></text:a><text:span text:style-name="T2830"><text:s/></text:span><text:span text:style-name="T2831">настоящей статьи, осуществляет медицинская профессиональная некоммерческая организация, имеющая наибольшее количество членов.</text:span></text:p>
      <text:p text:style-name="Нормальный"><text:bookmark-start text:name="anchor765"/><text:bookmark-end text:name="anchor765"/><text:span text:style-name="T2832">5. Медицинским профессиональным некоммерческим организациям, их ассоциациям (союзам), которые соответствуют<text:s/></text:span><text:a xlink:href="http://ivo.garant.ru/document/redirect/71904040/1000" office:target-frame-name="_top" xlink:show="replace"><text:span text:style-name="T2833">критериям</text:span></text:a><text:span text:style-name="T2834">, определяемым Правительством Российской Федерации, федеральным законом в установленном им порядке может быть передано осуществление отдельных функций в сфере охраны здоровья. Указанные<text:s/></text:span><text:a xlink:href="http://ivo.garant.ru/document/redirect/72083390/1" office:target-frame-name="_top" xlink:show="replace"><text:span text:style-name="T2835">организации</text:span></text:a><text:span text:style-name="T2836"><text:s/>вправе принимать участие в деятельности уполномоченных федеральных органов исполнительной власти, фондов обязательного медицинского страхования, а также в разработке программ государственных</text:span><text:span text:style-name="T2837"><text:s/>гарантий бесплатного оказания гражданам медицинской помощи в установленном законодательством Российской Федерации порядке.</text:span></text:p>
      <text:p text:style-name="P2838"/>
      <text:p text:style-name="Заголовокстатьи"><text:bookmark-start text:name="anchor77"/><text:bookmark-end text:name="anchor77"/><text:span text:style-name="T2839">Статья 77</text:span><text:span text:style-name="T2840">.<text:s/></text:span><text:a xlink:href="http://ivo.garant.ru/document/redirect/70405818/1539" office:target-frame-name="_top" xlink:show="replace"><text:span text:style-name="T2841">Утратила силу</text:span></text:a><text:span text:style-name="T2842"><text:s/>с 1 сентября 2013 г.</text:span></text:p>
      <text:p text:style-name="Заголовокстатьи"><text:span text:style-name="T2843">Статья 78</text:span><text:span text:style-name="T2844">.<text:s/></text:span><text:span text:style-name="T2845">Права медицинских организаций</text:span></text:p>
      <text:p text:style-name="P2846">Медицинская организация имеет право:</text:p>
      <text:p text:style-name="P2847"><text:bookmark-start text:name="anchor781"/><text:bookmark-end text:name="anchor781"/>1) вносить учредителю предложения по оптимизации оказания гражданам медицинской помощи;</text:p>
      <text:p text:style-name="P2848"><text:bookmark-start text:name="anchor782"/><text:bookmark-end text:name="anchor782"/>2) участвовать в оказании гражданам Российской Федерации медицинской помощи в соответствии с программой государственных гарантий бесплатного оказания гражданам медицинской помощи, включающей в себя базовую программу обязательного медицинского страхования;</text:p>
      <text:p text:style-name="Нормальный"><text:span text:style-name="T2849">3) выдавать медицинские заключения, справки, рецепты на лекарственные препараты и медицинские изделия</text:span><text:span text:style-name="T2850"><text:s/>на бумажном носителе и (или) с согласия пациента или его законного представителя в форме электронных документов с использованием усиленной<text:s/></text:span><text:a xlink:href="http://ivo.garant.ru/document/redirect/12184522/54" office:target-frame-name="_top" xlink:show="replace"><text:span text:style-name="T2851">квалифицированной электронной подписи</text:span></text:a><text:span text:style-name="T2852"><text:s/>медицинско</text:span><text:span text:style-name="T2853">го работника в порядке, установленном уполномоченным федеральным органом исполнительной власти;</text:span></text:p>
      <text:p text:style-name="Нормальный"><text:span text:style-name="T2854">3.1) формировать в форме электронного документа или в отдельных случаях выдавать в форме документа на бумажном носителе листки нетрудоспособности в порядке, уст</text:span><text:span text:style-name="T2855">ановленном в соответствии с<text:s/></text:span><text:a xlink:href="http://ivo.garant.ru/document/redirect/12151284/1010" office:target-frame-name="_top" xlink:show="replace"><text:span text:style-name="T2856">законодательством</text:span></text:a><text:span text:style-name="T2857"><text:s/>Российской Федерации об обязательном социальном страховании на случай временной нетрудоспособности и в связи с материнством;</text:span></text:p>
      <text:p text:style-name="P2858"><text:bookmark-start text:name="anchor784"/><text:bookmark-end text:name="anchor784"/>4) осуществлять<text:s/>научную и (или) научно-исследовательскую деятельность, в том числе проводить фундаментальные и прикладные научные исследования;</text:p>
      <text:p text:style-name="Нормальный"><text:span text:style-name="T2859">5) создавать медицинские информационные системы, содержащие данные о пациентах, об оказываемой им медицинской помощи, о медицин</text:span><text:span text:style-name="T2860">ской деятельности медицинских организаций с соблюдением требований, установленных<text:s/></text:span><text:a xlink:href="http://ivo.garant.ru/document/redirect/12148567/4" office:target-frame-name="_top" xlink:show="replace"><text:span text:style-name="T2861">законодательством</text:span></text:a><text:span text:style-name="T2862"><text:s/>Российской Федерации в области персональных данных, и соблюдением врачебной тайны.</text:span></text:p>
      <text:p text:style-name="P2863"/>
      <text:p text:style-name="Заголовокстатьи"><text:span text:style-name="T2864">Стать</text:span><text:span text:style-name="T2865">я 79</text:span><text:span text:style-name="T2866">. Обязанности медицинских организаций</text:span></text:p>
      <text:p text:style-name="P2867"><text:bookmark-start text:name="anchor791"/><text:bookmark-end text:name="anchor791"/>1. Медицинская организация обязана:</text:p>
      <text:p text:style-name="P2868"><text:bookmark-start text:name="anchor7911"/><text:bookmark-end text:name="anchor7911"/>1) оказывать гражданам медицинскую помощь в экстренной форме;</text:p>
      <text:p text:style-name="P2869">2) организовывать и осуществлять медицинскую деятельность в соответствии с законодательными и иными нормативными правовыми актами Российской Федерации, в том числе порядками оказания медицинской помощи, и с учетом стандартов медицинской помощи;</text:p>
      <text:p text:style-name="P2870">2.1) обеспечивать оказание медицинскими работниками медицинской помощи на основе клинических рекомендаций, а также создавать условия, обеспечивающие соответствие оказываемой медицинской помощи критериям оценки качества медицинской помощи;</text:p>
      <text:p text:style-name="P2871"><text:bookmark-start text:name="anchor7913"/><text:bookmark-end text:name="anchor7913"/>3) информировать граждан 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p>
      <text:p text:style-name="P2872"><text:bookmark-start text:name="anchor7914"/><text:bookmark-end text:name="anchor7914"/>4) соблюдать врачебную тайну, в том числе конфиденциальность персональных данных, используемых в медицинских информационных системах;</text:p>
      <text:p text:style-name="P2873"><text:bookmark-start text:name="anchor7915"/><text:bookmark-end text:name="anchor7915"/>5) обеспечивать применение разрешенных к применению в Российской Федерации лекарственных препаратов, специализированных продуктов лечебного питания, медицинских изделий, дезинфекционных, дезинсекционных и дератизационных средств;</text:p>
      <text:p text:style-name="P2874"><text:bookmark-start text:name="anchor7916"/><text:bookmark-end text:name="anchor7916"/>6) предоставлять пациентам<text:s/>достоверную информацию об оказываемой медицинской помощи, эффективности методов лечения, используемых лекарственных препаратах и о медицинских изделиях;</text:p>
      <text:p text:style-name="Нормальный"><text:span text:style-name="T2875">7) информировать граждан в доступной форме, в том числе с использованием сети "Интернет", об осуществля</text:span><text:span text:style-name="T2876">емой медицинской деятельности и о медицинских работниках медицинских организаций, об уровне их образования и об их квалификации, а также предоставлять иную определяемую уполномоченным федеральным органом исполнительной власти необходимую для проведения нез</text:span><text:span text:style-name="T2877">ависимой оценки качества условий оказания услуг медицинскими организациями<text:s/></text:span><text:a xlink:href="http://ivo.garant.ru/document/redirect/411859050/1000" office:target-frame-name="_top" xlink:show="replace"><text:span text:style-name="T2878">информацию</text:span></text:a><text:span text:style-name="T2879">;</text:span></text:p>
      <text:p text:style-name="Нормальный"><text:bookmark-start text:name="anchor7918"/><text:bookmark-end text:name="anchor7918"/><text:soft-page-break/><text:span text:style-name="T2880">8) обеспечивать профессиональную подготовку, переподготовку и повышение квалификации медицинских р</text:span><text:span text:style-name="T2881">аботников в соответствии с<text:s/></text:span><text:a xlink:href="http://ivo.garant.ru/document/redirect/12125268/9000" office:target-frame-name="_top" xlink:show="replace"><text:span text:style-name="T2882">трудовым законодательством</text:span></text:a><text:span text:style-name="T2883"><text:s/>Российской Федерации;</text:span></text:p>
      <text:p text:style-name="Нормальный"><text:span text:style-name="T2884">9) информировать органы внутренних дел в<text:s/></text:span><text:a xlink:href="http://ivo.garant.ru/document/redirect/402637218/1000" office:target-frame-name="_top" xlink:show="replace"><text:span text:style-name="T2885">порядке</text:span></text:a><text:span text:style-name="T2886">, установленном уполномоченными федеральными органами исполнительной власти, в случаях, установленных<text:s/></text:span><text:a xlink:href="#anchor1345" office:target-frame-name="_top" xlink:show="replace"><text:span text:style-name="T2887">пунктом 5 части 4 статьи 13</text:span></text:a><text:span text:style-name="T2888"><text:s/>настоящего Федерального закона;</text:span></text:p>
      <text:p text:style-name="P2889"><text:bookmark-start text:name="anchor79110"/><text:bookmark-end text:name="anchor79110"/>10) осуществлять страхование на случай причинения вреда<text:s/>жизни и (или) здоровью пациента при оказании медицинской помощи в соответствии с федеральным законом;</text:p>
      <text:p text:style-name="Нормальный"><text:span text:style-name="T2890">11) вести медицинскую документацию в установленном порядке с учетом особенностей ведения и использования медицинской документации, содержащей сведения об<text:s/></text:span><text:span text:style-name="T2891">оказании лицу психиатрической помощи в недобровольном порядке, предусмотренные<text:s/></text:span><text:a xlink:href="http://ivo.garant.ru/document/redirect/10136860/4010" office:target-frame-name="_top" xlink:show="replace"><text:span text:style-name="T2892">законодательством</text:span></text:a><text:span text:style-name="T2893"><text:s/>Российской Федерации о психиатрической помощи, и представлять отчетность по видам, формам</text:span><text:span text:style-name="T2894">, в сроки и в объеме, которые установлены уполномоченным федеральным органом исполнительной власти;</text:span></text:p>
      <text:p text:style-name="Нормальный"><text:span text:style-name="T2895">12) обеспечивать учет и хранение медицинской документации, в том числе бланков строгой отчетности, с учетом особенностей хранения медицинской документации,<text:s/></text:span><text:span text:style-name="T2896">содержащей сведения об оказании лицу психиатрической помощи в недобровольном порядке, предусмотренные<text:s/></text:span><text:a xlink:href="http://ivo.garant.ru/document/redirect/10136860/4010" office:target-frame-name="_top" xlink:show="replace"><text:span text:style-name="T2897">законодательством</text:span></text:a><text:span text:style-name="T2898"><text:s/>Российской Федерации о психиатрической помощи;</text:span></text:p>
      <text:p text:style-name="P2899"><text:bookmark-start text:name="anchor79113"/><text:bookmark-end text:name="anchor79113"/>13) проводить<text:s/>мероприятия по снижению риска травматизма и профессиональных заболеваний, внедрять безопасные методы сбора медицинских отходов и обеспечивать защиту от травмирования элементами медицинских изделий;</text:p>
      <text:p text:style-name="P2900">14) обеспечивать условия для проведения независимой оценки<text:s/>качества условий оказания услуг;</text:p>
      <text:p text:style-name="Нормальный"><text:span text:style-name="T2901">15) предоставлять возможность родственникам и иным членам семьи или законным представителям пациента, а также священнослужителям посещать его в медицинской организации, в том числе в ее структурном подразделении, предназна</text:span><text:span text:style-name="T2902">ченном для проведения интенсивной терапии и реанимационных мероприятий, в соответствии с общими требованиями, установленными уполномоченным федеральным органом исполнительной власти в соответствии с<text:s/></text:span><text:a xlink:href="#anchor590191" office:target-frame-name="_top" xlink:show="replace"><text:span text:style-name="T2903">пунктами 19.1</text:span></text:a><text:span text:style-name="T2904"><text:s/>и<text:s/></text:span><text:a xlink:href="#anchor590192" office:target-frame-name="_top" xlink:show="replace"><text:span text:style-name="T2905">19.2 части 2 статьи 14</text:span></text:a><text:span text:style-name="T2906"><text:s/>настоящего Федерального закона;</text:span></text:p>
      <text:p text:style-name="P2907">16) обеспечивать предоставление информации в единую государственную информационную систему в сфере здравоохранения в соответствии с законодательством Российской Федерации.</text:p>
      <text:p text:style-name="Нормальный"><text:bookmark-start text:name="anchor792"/><text:bookmark-end text:name="anchor792"/><text:span text:style-name="T2908">2. Медиц</text:span><text:span text:style-name="T2909">инские организации, участвующие в реализации программы государственных гарантий бесплатного оказания гражданам медицинской помощи, наряду с обязанностями, предусмотренными<text:s/></text:span><text:a xlink:href="#anchor791" office:target-frame-name="_top" xlink:show="replace"><text:span text:style-name="T2910">частью 1</text:span></text:a><text:span text:style-name="T2911"><text:s/>настоящей статьи, также обязаны:</text:span></text:p>
      <text:p text:style-name="P2912"><text:bookmark-start text:name="anchor7921"/><text:bookmark-end text:name="anchor7921"/>1)<text:s/>предоставлять пациентам информацию о порядке, об объеме и условиях оказания медицинской помощи в соответствии с программой государственных гарантий бесплатного оказания гражданам медицинской помощи;</text:p>
      <text:p text:style-name="P2913"><text:bookmark-start text:name="anchor7922"/><text:bookmark-end text:name="anchor7922"/>2) обеспечивать оказание медицинской помощи гражданам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p>
      <text:p text:style-name="P2914"><text:bookmark-start text:name="anchor7923"/><text:bookmark-end text:name="anchor7923"/>3) обеспечивать проведение профилактических мероприятий, направленных на предупреждение факторов риска развития заболеваний и на раннее их выявление;</text:p>
      <text:p text:style-name="P2915"><text:bookmark-start text:name="anchor7924"/><text:bookmark-end text:name="anchor7924"/>4) проводить пропаганду здорового образа жизни и санитарно-гигиеническое просвещение населения.</text:p>
      <text:p text:style-name="P2916"/>
      <text:p text:style-name="Заголовокстатьи"><text:span text:style-name="T2917">Статья 79.1.</text:span><text:span text:style-name="T2918"><text:s/>Независимая оценка качества условий оказания услуг медицин</text:span><text:span text:style-name="T2919">скими организациями</text:span></text:p>
      <text:p text:style-name="P2920">1. Независимая оценка качества условий оказания услуг медицинскими организациями является одной из форм общественного контроля и проводится в целях предоставления гражданам информации о качестве условий оказания услуг медицинскими организациями, а также в целях повышения качества их деятельности. Независимая оценка качества условий оказания услуг медицинскими организациями не осуществляется в целях контроля качества и безопасности медицинской деятельности, а также экспертизы и контроля качества медицинской помощи.</text:p>
      <text:p text:style-name="P2921">2. Независимая оценка качества условий оказания услуг медицинскими организациями предусматривает оценку условий оказания услуг по таким общим критериям, как открытость и доступность информации о медицинской организации; комфортность условий предоставления медицинских услуг, в том числе время ожидания предоставления медицинской услуги; доброжелательность, вежливость работников медицинской организации; удовлетворенность условиями оказания услуг, а также доступность медицинских услуг для инвалидов.</text:p>
      <text:p text:style-name="P2922">3. Независимая оценка качества условий оказания услуг медицинскими организациями осуществляется в соответствии с положениями настоящей статьи. При проведении независимой оценки качества условий оказания услуг медицинскими организациями используется общедоступная информация о медицинских организациях, размещаемая в том числе в форме открытых данных.</text:p>
      <text:p text:style-name="P2923">4. В целях создания условий для проведения независимой оценки качества условий оказания услуг медицинскими организациями:</text:p>
      <text:p text:style-name="Нормальный"><text:bookmark-start text:name="anchor791041"/><text:bookmark-end text:name="anchor791041"/><text:span text:style-name="T2924">1) Общественная палата</text:span><text:span text:style-name="T2925"><text:s/>Российской Федерации по обращению уполномоченного федерального органа исполнительной власти не позднее чем в месячный срок со дня получения указанного обращения формирует из числа представителей общероссийских общественных организаций, созданных в целях з</text:span><text:span text:style-name="T2926">ащиты прав и интересов граждан, общероссийских общественных объединений инвалидов общественный совет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text:span><text:span text:style-name="T2927">есплатного оказания гражданам медицинской помощи, учредителем которых является Российская Федерация, и утверждает его состав. Общественная палата Российской Федерации информирует уполномоченный федеральный орган исполнительной власти о составе созданного п</text:span><text:span text:style-name="T2928">ри этом органе общественного совета по проведению независимой оценки качества условий оказания услуг медицинскими организациями.<text:s/></text:span><text:a xlink:href="http://ivo.garant.ru/document/redirect/71954944/1000" office:target-frame-name="_top" xlink:show="replace"><text:span text:style-name="T2929">Перечень</text:span></text:a><text:span text:style-name="T2930"><text:s/>видов медицинских организаций в соответствии с н</text:span><text:span text:style-name="T2931">оменклатурой медицинских организаций, в отношении которых не проводится независимая оценка качества условий оказания ими услуг, утверждается уполномоченным федеральным органом исполнительной власти с предварительным обсуждением на указанном общественном со</text:span><text:span text:style-name="T2932">вете по независимой оценке качества;</text:span></text:p>
      <text:p text:style-name="Нормальный"><text:bookmark-start text:name="anchor791042"/><text:bookmark-end text:name="anchor791042"/><text:span text:style-name="T2933">2) общественные палаты субъектов Российской Федерации по обращению органов государственной власти субъектов Российской Федерации не позднее чем в месячный срок со дня получения указанного обращения формируют из числа пр</text:span><text:span text:style-name="T2934">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 независимой оценки качества условий оказания услуг медицинскими организациями, участвующими в реа</text:span><text:span text:style-name="T2935">лизации программы государственных гарантий бесплатного оказания гражданам медицинской помощи, расположенными на территориях субъектов Российской Федерации, за исключением медицинских организаций, указанных в<text:s/></text:span><text:a xlink:href="#anchor791041" office:target-frame-name="_top" xlink:show="replace"><text:span text:style-name="T2936">пункте 1</text:span></text:a><text:span text:style-name="T2937"><text:s/>настояще</text:span><text:span text:style-name="T2938">й части, и медицинских организаций, в отношении которых независимая оценка проводится общественными советами, созданными при органах местного самоуправления, и утверждают их состав. Общественные палаты субъектов Российской Федерации информируют органы госу</text:span><text:span text:style-name="T2939">дарственной власти субъектов Российской Федерации о составе созданных при этих органах общественных советов по проведению независимой оценки качества условий оказания услуг медицинскими организациями;</text:span></text:p>
      <text:p text:style-name="Нормальный"><text:span text:style-name="T2940">3) общественные палаты (советы) муниципальных образован</text:span><text:span text:style-name="T2941">ий в случае передачи полномочий органов государственной власти субъектов Российской Федерации в сфере охраны здоровья в соответствии с<text:s/></text:span><text:a xlink:href="#anchor162" office:target-frame-name="_top" xlink:show="replace"><text:span text:style-name="T2942">частью 2 статьи 16</text:span></text:a><text:span text:style-name="T2943"><text:s/>настоящего Федерального закона по обращению органов местного самоуправлени</text:span><text:span text:style-name="T2944">я муниципальных районов, муниципальных округов, городских округов вправе формировать из числа пр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 н</text:span><text:span text:style-name="T2945">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муниципальных образований, за исключ</text:span><text:span text:style-name="T2946">ением медицинских организаций, указанных в<text:s/></text:span><text:a xlink:href="#anchor791041" office:target-frame-name="_top" xlink:show="replace"><text:span text:style-name="T2947">пунктах 1</text:span></text:a><text:span text:style-name="T2948"><text:s/>и<text:s/></text:span><text:a xlink:href="#anchor791042" office:target-frame-name="_top" xlink:show="replace"><text:span text:style-name="T2949">2</text:span></text:a><text:span text:style-name="T2950"><text:s/>настоящей части, и утверждать их состав. Общественные палаты (советы) муниципальных образований информируют органы местного самоуправлени</text:span><text:span text:style-name="T2951">я о составе созданных при этих органах общественных советов по проведению независимой оценки качества условий оказания услуг медицинскими организациями.</text:span></text:p>
      <text:p text:style-name="Нормальный"><text:span text:style-name="T2952">5.<text:s/></text:span><text:a xlink:href="http://ivo.garant.ru/document/redirect/71950700/1000" office:target-frame-name="_top" xlink:show="replace"><text:span text:style-name="T2953">Показатели</text:span></text:a><text:span text:style-name="T2954">, характеризующие об</text:span><text:span text:style-name="T2955">щие критерии оценки качества условий оказания услуг медицинскими организациями, в отношении которых проводится независимая оценка, устанавливаются уполномоченным федеральным органом исполнительной власти с предварительным обсуждением на общественном совете</text:span><text:span text:style-name="T2956">.</text:span></text:p>
      <text:soft-page-break/>
      <text:p text:style-name="P2957">6. Состав общественного совета по проведению независимой оценки качества условий оказания услуг медицинскими организациями (далее - общественный совет по независимой оценке качества) утверждается сроком на три года. При формировании общественного совета<text:s/>по независимой оценке качества на новый срок осуществляется изменение не менее трети его состава. В состав общественного совета по независимой оценке качества не могут входить представители органов государственной власти и органов местного самоуправления,<text:s/>представители медицинских профессиональных некоммерческих организаций, а также руководители (их заместители) и работники медицинских организаций. При этом общественный совет по независимой оценке качества привлекает к своей работе представителей медицинских профессиональных некоммерческих организаций и общественной палаты для обсуждения и формирования результатов такой оценки. Число членов общественного совета по независимой оценке качества не может быть менее чем пять человек. Члены общественного совета по<text:s/>независимой оценке качества осуществляют свою деятельность на общественных началах. Информация о деятельности соответствующего общественного совета по независимой оценке качества подлежит размещению в сети "Интернет" на официальном сайте соответственно уполномоченного федерального органа исполнительной власти, исполнительного органа субъекта Российской Федерации, органа местного самоуправления.</text:p>
      <text:p text:style-name="Нормальный"><text:a xlink:href="http://ivo.garant.ru/document/redirect/71707502/1" office:target-frame-name="_top" xlink:show="replace"><text:span text:style-name="T2958">7.</text:span></text:a><text:span text:style-name="T2959"><text:s/></text:span><text:a xlink:href="http://ivo.garant.ru/document/redirect/71982630/1000" office:target-frame-name="_top" xlink:show="replace"><text:span text:style-name="T2960">Положение</text:span></text:a><text:span text:style-name="T2961"><text:s/>об общественном совете по проведению независимой оценки качества утверждается органом государственной власти или органом местного самоуправления, при которых создан указанный общественный совет.</text:span></text:p>
      <text:p text:style-name="P2962">8. Независимая оценка<text:s/>качества условий оказания услуг медицинскими организациями проводится общественными советами по независимой оценке качества не чаще чем один раз в год и не реже чем один раз в три года в отношении одной и той же медицинской организации.</text:p>
      <text:p text:style-name="P2963">9. Общественные советы по независимой оценке качества:</text:p>
      <text:p text:style-name="P2964"><text:bookmark-start text:name="anchor791091"/><text:bookmark-end text:name="anchor791091"/>1) определяют перечни медицинских организаций, которые участвуют в реализации программы государственных гарантий бесплатного оказания гражданам медицинской помощи и в отношении которых проводится независимая оценка качества условий оказания услуг данными организациями;</text:p>
      <text:p text:style-name="Нормальный"><text:bookmark-start text:name="anchor791092"/><text:bookmark-end text:name="anchor791092"/><text:a xlink:href="http://ivo.garant.ru/document/redirect/71707502/2" office:target-frame-name="_top" xlink:show="replace"><text:span text:style-name="T2965">2)</text:span></text:a><text:span text:style-name="T2966"><text:s/>принимают участие в рассмотрении проектов документации о закупке работ, услуг, а также проектов государственного, муниципального контрак</text:span><text:span text:style-name="T2967">тов, заключаемых уполномоченным федеральным органом исполнительной власти, органами государственной власти субъектов Российской Федерации или органами местного самоуправления с организацией, которая осуществляет сбор и обобщение информации о качестве услов</text:span><text:span text:style-name="T2968">ий оказания услуг медицинскими организациями (далее - оператор);</text:span></text:p>
      <text:p text:style-name="Нормальный"><text:bookmark-start text:name="anchor791093"/><text:bookmark-end text:name="anchor791093"/><text:span text:style-name="T2969">3) утратил силу с 6 марта 2018 г. -<text:s/></text:span><text:a xlink:href="http://ivo.garant.ru/document/redirect/71825214/1610218" office:target-frame-name="_top" xlink:show="replace"><text:span text:style-name="T2970">Федеральный закон</text:span></text:a><text:span text:style-name="T2971"><text:s/>от 5 декабря 2017 г. N 392-ФЗ</text:span></text:p>
      <text:p text:style-name="P2972"><text:bookmark-start text:name="anchor791094"/><text:bookmark-end text:name="anchor791094"/>4) осуществляют независимую оценку<text:s/>качества условий оказания услуг медицинскими организациями с учетом информации, представленной оператором;</text:p>
      <text:p text:style-name="P2973"><text:bookmark-start text:name="anchor791095"/><text:bookmark-end text:name="anchor791095"/>5) представляют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результаты независимой оценки качества условий оказания услуг медицинскими организациями, а также предложения об улучшении их деятельности.</text:p>
      <text:p text:style-name="Нормальный"><text:span text:style-name="T2974">10. Заключение государственных, муниципальных контрактов на выполнение работ, оказ</text:span><text:span text:style-name="T2975">ание услуг по сбору и обобщению информации о качестве условий оказания услуг медицинскими организациями осуществляется в соответствии с<text:s/></text:span><text:a xlink:href="http://ivo.garant.ru/document/redirect/70353464/2" office:target-frame-name="_top" xlink:show="replace"><text:span text:style-name="T2976">законодательством</text:span></text:a><text:span text:style-name="T2977"><text:s/>Российской Федерации о контрактной<text:s/></text:span><text:span text:style-name="T2978">системе в сфере закупок товаров, работ, услуг для обеспечения государственных и муниципальных нужд.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по резу</text:span><text:span text:style-name="T2979">льтатам заключения государственных, муниципальных контрактов оформляют решение об определении оператора, ответственного за сбор и обобщение информации о качестве условий оказания услуг медицинскими организациями, а также при необходимости предоставляют опе</text:span><text:span text:style-name="T2980">ратору общедоступную информацию о деятельности данных организаций, формируемую в соответствии с государственной и ведомственной статистической отчетностью (в случае, если она не размещена на официальном сайте организации).</text:span></text:p>
      <text:p text:style-name="P2981">11. Поступившая соответственно в<text:s/>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нформация о результатах независимой оценки качества условий оказания услуг медицинскими организациями подлежит обязательному рассмотрению указанными органами в течение одного месяца с даты ее поступления и учитывается ими при выработке мер по совершенствованию деятельности медицинских организаций и оценке деятельности их руководителей.</text:p>
      <text:p text:style-name="P2982">12. Информация о результатах независимой оценки качества условий оказания услуг медицинскими организациями размещается соответственно:</text:p>
      <text:p text:style-name="Нормальный"><text:bookmark-start text:name="anchor7901021"/><text:bookmark-end text:name="anchor7901021"/><text:span text:style-name="T2983">1) уполномоченным федеральным органом исполнительной власти на<text:s/></text:span><text:a xlink:href="http://www.bus.gov.ru" office:target-frame-name="_top" xlink:show="replace"><text:span text:style-name="T2984">официальном сайте</text:span></text:a><text:span text:style-name="T2985"><text:s/>для размещения информации</text:span><text:span text:style-name="T2986"><text:s/>о государственных и муниципальных учреждениях в сети "Интернет";</text:span></text:p>
      <text:p text:style-name="Нормальный"><text:bookmark-start text:name="anchor7901022"/><text:bookmark-end text:name="anchor7901022"/><text:span text:style-name="T2987">2) органами государственной власти субъектов Российской Федерации и органами местного самоуправления на своих официальных сайтах и<text:s/></text:span><text:a xlink:href="http://www.bus.gov.ru" office:target-frame-name="_top" xlink:show="replace"><text:span text:style-name="T2988">официальном сайте</text:span></text:a><text:span text:style-name="T2989"><text:s/>дл</text:span><text:span text:style-name="T2990">я размещения информации о государственных и муниципальных учреждениях в сети "Интернет".</text:span></text:p>
      <text:p text:style-name="Нормальный"><text:span text:style-name="T2991">13.<text:s/></text:span><text:a xlink:href="http://ivo.garant.ru/document/redirect/72343540/1000" office:target-frame-name="_top" xlink:show="replace"><text:span text:style-name="T2992">Состав</text:span></text:a><text:span text:style-name="T2993"><text:s/>информации о результатах независимой оценки качества условий оказания услуг медицински</text:span><text:span text:style-name="T2994">ми организациями, включая единые требования к такой информации, и<text:s/></text:span><text:a xlink:href="http://ivo.garant.ru/document/redirect/72343540/2000" office:target-frame-name="_top" xlink:show="replace"><text:span text:style-name="T2995">порядок</text:span></text:a><text:span text:style-name="T2996"><text:s/>ее размещения на<text:s/></text:span><text:a xlink:href="http://www.bus.gov.ru" office:target-frame-name="_top" xlink:show="replace"><text:span text:style-name="T2997">официальном сайте</text:span></text:a><text:span text:style-name="T2998"><text:s/>для размещения информации о государств</text:span><text:span text:style-name="T2999">енных и муниципальных учреждениях в сети "Интернет" определяются уполномоченным Правительством Российской Федерации федеральным органом исполнительной власти.</text:span></text:p>
      <text:p text:style-name="Нормальный"><text:span text:style-name="T3000">14. Уполномоченный федеральный орган исполнительной власти, органы государственной власти<text:s/></text:span><text:span text:style-name="T3001">субъектов Российской Федерации, органы местного самоуправления и медицинские организации обеспечивают на своих официальных сайтах в сети "Интернет"<text:s/></text:span><text:a xlink:href="http://ivo.garant.ru/document/redirect/71989420/0" office:target-frame-name="_top" xlink:show="replace"><text:span text:style-name="T3002">техническую возможность</text:span></text:a><text:span text:style-name="T3003"><text:s/>выражения мнений<text:s/></text:span><text:span text:style-name="T3004">пациентами о качестве условий оказания услуг медицинскими организациями.</text:span></text:p>
      <text:p text:style-name="Нормальный"><text:bookmark-start text:name="anchor790105"/><text:bookmark-end text:name="anchor790105"/><text:span text:style-name="T3005">15.<text:s/></text:span><text:a xlink:href="http://ivo.garant.ru/document/redirect/411859050/1000" office:target-frame-name="_top" xlink:show="replace"><text:span text:style-name="T3006">Информация</text:span></text:a><text:span text:style-name="T3007">, предоставление которой является обязательным в соответствии с законодательством Российской Федер</text:span><text:span text:style-name="T3008">ации,<text:s/></text:span><text:a xlink:href="http://ivo.garant.ru/document/redirect/74790362/0" office:target-frame-name="_top" xlink:show="replace"><text:span text:style-name="T3009">размещается</text:span></text:a><text:span text:style-name="T3010"><text:s/>на официальных сайтах уполномоченного федерального органа исполнительной власти, органов государственной власти субъектов Российской Федерации, органов местного самоуправл</text:span><text:span text:style-name="T3011">ения и медицинских организаций в сети "Интернет" в соответствии с<text:s/></text:span><text:a xlink:href="http://ivo.garant.ru/document/redirect/411859050/2000" office:target-frame-name="_top" xlink:show="replace"><text:span text:style-name="T3012">требованиями</text:span></text:a><text:span text:style-name="T3013"><text:s/>к ее содержанию и форме предоставления, установленными уполномоченным федеральным органом исполнительной в</text:span><text:span text:style-name="T3014">ласти.</text:span></text:p>
      <text:p text:style-name="P3015">16. Контроль за соблюдением процедур проведения независимой оценки качества условий оказания услуг медицинскими организациями осуществляется в соответствии с законодательством Российской Федерации.</text:p>
      <text:p text:style-name="Нормальный"><text:span text:style-name="T3016">17. Руководители медицинских организаций, участвующ</text:span><text:span text:style-name="T3017">их в реализации программы государственных гарантий бесплатного оказания гражданам медицинской помощи, несут ответственность за непринятие мер по устранению недостатков, выявленных в ходе независимой оценки качества условий оказания услуг медицинскими орган</text:span><text:span text:style-name="T3018">изациями, в соответствии с<text:s/></text:span><text:a xlink:href="http://ivo.garant.ru/document/redirect/12125268/5" office:target-frame-name="_top" xlink:show="replace"><text:span text:style-name="T3019">трудовым законодательством</text:span></text:a><text:span text:style-name="T3020">. В трудовых договорах с руководителями указанных медицинских организаций в показатели эффективности работы руководителей включаются рез</text:span><text:span text:style-name="T3021">ультаты независимой оценки качества условий оказания услуг медицинскими организациями и выполнения плана по устранению недостатков, выявленных в ходе такой оценки.</text:span></text:p>
      <text:p text:style-name="P3022">18. Результаты независимой оценки качества условий оказания услуг медицинскими организациями<text:s/>учитываются при оценке эффективности деятельности руководителя уполномоченного федерального органа исполнительной власти, высших должностных лиц субъектов Российской Федерации и руководителей исполнительных органов субъектов Российской Федерации, руководителей органов местного самоуправления.</text:p>
      <text:h text:style-name="P3023" text:outline-level="1"><text:bookmark-start text:name="anchor1000"/><text:bookmark-end text:name="anchor1000"/>Глава 10. Программа государственных гарантий бесплатного оказания гражданам медицинской помощи</text:h>
      <text:p text:style-name="Заголовокстатьи"><text:span text:style-name="T3024">Статья 80</text:span><text:span text:style-name="T3025">. Программа государственных гарантий бесплатного оказания гражданам медицинской помощи</text:span></text:p>
      <text:p text:style-name="P3026">1. В рамках программы<text:s/>государственных гарантий бесплатного оказания гражданам медицинской помощи (за исключением медицинской помощи, оказываемой в рамках клинической апробации) предоставляются:</text:p>
      <text:p text:style-name="P3027"><text:bookmark-start text:name="anchor8011"/><text:bookmark-end text:name="anchor8011"/>1) первичная медико-санитарная помощь, в том числе доврачебная, врачебная и специализированная;</text:p>
      <text:soft-page-break/>
      <text:p text:style-name="P3028">2) специализированная медицинская помощь, высокотехнологичная медицинская помощь, являющаяся частью специализированной медицинской помощи;</text:p>
      <text:p text:style-name="P3029"><text:bookmark-start text:name="anchor8013"/><text:bookmark-end text:name="anchor8013"/>3) скорая медицинская помощь, в том числе скорая специализированная;</text:p>
      <text:p text:style-name="P3030"><text:bookmark-start text:name="anchor8014"/><text:bookmark-end text:name="anchor8014"/>4) паллиативная медицинская помощь в<text:s/>медицинских организациях.</text:p>
      <text:p text:style-name="Нормальный"><text:span text:style-name="T3031">2. При оказании в рамках программы государственных гарантий бесплатного оказания гражданам медицинской помощи первичной медико-санитарной помощи в условиях дневного стационара и в неотложной форме, специализированной медицинской<text:s/></text:span><text:span text:style-name="T3032">помощи, в том числе высокотехнологичной, скорой медицинской помощи, в том числе скорой специализированной, паллиативной медицинской помощи в стационарных условиях, условиях дневного стационара и при посещениях на дому осуществляется обеспечение граждан лек</text:span><text:span text:style-name="T3033">арственными препаратами для медицинского применения, включенными в<text:s/></text:span><text:a xlink:href="http://ivo.garant.ru/document/redirect/5756200/1111" office:target-frame-name="_top" xlink:show="replace"><text:span text:style-name="T3034">перечень</text:span></text:a><text:span text:style-name="T3035"><text:s/>жизненно необходимых и важнейших лекарственных препаратов в соответствии с<text:s/></text:span><text:a xlink:href="http://ivo.garant.ru/document/redirect/12174909/0" office:target-frame-name="_top" xlink:show="replace"><text:span text:style-name="T3036">Федеральным законом</text:span></text:a><text:span text:style-name="T3037"><text:s/>от 12 апреля 2010 года N 61-ФЗ "Об обращении лекарственных средств", и медицинскими изделиями, включенными в утвержденный Правительством Российской Федерации<text:s/></text:span><text:a xlink:href="http://ivo.garant.ru/document/redirect/72143892/1000" office:target-frame-name="_top" xlink:show="replace"><text:span text:style-name="T3038">перечень</text:span></text:a><text:span text:style-name="T3039"><text:s/>медицинских изделий, имплантируемых в организм человека.<text:s/></text:span><text:a xlink:href="http://ivo.garant.ru/document/redirect/70745490/1000" office:target-frame-name="_top" xlink:show="replace"><text:span text:style-name="T3040">Порядок</text:span></text:a><text:span text:style-name="T3041"><text:s/>формирования перечня медицинских изделий, имплантируемых в организм человека, устанавлива</text:span><text:span text:style-name="T3042">ется Правительством Российской Федерации.</text:span></text:p>
      <text:p text:style-name="Нормальный"><text:span text:style-name="T3043">2.1. Предельные отпускные цены производителей и предельные размеры оптовых надбавок к фактическим отпускным ценам на медицинские изделия, включенные в утвержденный Правительством Российской Федерации<text:s/></text:span><text:a xlink:href="http://ivo.garant.ru/document/redirect/72143892/1000" office:target-frame-name="_top" xlink:show="replace"><text:span text:style-name="T3044">перечень</text:span></text:a><text:span text:style-name="T3045"><text:s/>медицинских изделий, имплантируемых в организм человека при оказании медицинской помощи в рамках<text:s/></text:span><text:a xlink:href="http://ivo.garant.ru/document/redirect/76805884/0" office:target-frame-name="_top" xlink:show="replace"><text:span text:style-name="T3046">программы</text:span></text:a><text:span text:style-name="T3047"><text:s/>государственных г</text:span><text:span text:style-name="T3048">арантий бесплатного оказания гражданам медицинской помощи, подлежат<text:s/></text:span><text:a xlink:href="http://ivo.garant.ru/document/redirect/71296546/1000" office:target-frame-name="_top" xlink:show="replace"><text:span text:style-name="T3049">государственному регулированию</text:span></text:a><text:span text:style-name="T3050"><text:s/>и определяются в порядке, установленном Правительством Российской Федерации. Государств</text:span><text:span text:style-name="T3051">енному регулированию не подлежат предельные отпускные цены производителей и предельные размеры оптовых надбавок к фактическим отпускным ценам на медицинские изделия, используемые для подготовки к имплантации, предотвращения осложнений при хирургических вме</text:span><text:span text:style-name="T3052">шательствах, доставки, фиксации и извлечения медицинских изделий, имплантируемых в организм человека, и включенные в указанный перечень.</text:span></text:p>
      <text:p text:style-name="Нормальный"><text:span text:style-name="T3053">2.2.<text:s/></text:span><text:a xlink:href="http://ivo.garant.ru/document/redirect/12135989/1001" office:target-frame-name="_top" xlink:show="replace"><text:span text:style-name="T3054">Уполномоченный федеральный орган исполнитель</text:span><text:span text:style-name="T3055">ной власти</text:span></text:a><text:span text:style-name="T3056">, осуществляющий функции по контролю и надзору в сфере охраны здоровья, в порядке, установленном Правительством Российской Федерации:</text:span></text:p>
      <text:p text:style-name="Нормальный"><text:bookmark-start text:name="anchor80221"/><text:bookmark-end text:name="anchor80221"/><text:span text:style-name="T3057">1)<text:s/></text:span><text:a xlink:href="http://ivo.garant.ru/document/redirect/71296546/1000" office:target-frame-name="_top" xlink:show="replace"><text:span text:style-name="T3058">осуществляет государственную регистраци</text:span><text:span text:style-name="T3059">ю</text:span></text:a><text:span text:style-name="T3060"><text:s/>или перерегистрацию предельных отпускных цен производителей на медицинские изделия, включенные в утвержденный Правительством Российской Федерации<text:s/></text:span><text:a xlink:href="http://ivo.garant.ru/document/redirect/72143892/1000" office:target-frame-name="_top" xlink:show="replace"><text:span text:style-name="T3061">перечень</text:span></text:a><text:span text:style-name="T3062"><text:s/>медицинских изделий, импланти</text:span><text:span text:style-name="T3063">руемых в организм человека, при оказании медицинской помощи в рамках<text:s/></text:span><text:a xlink:href="http://ivo.garant.ru/document/redirect/76805884/0" office:target-frame-name="_top" xlink:show="replace"><text:span text:style-name="T3064">программы</text:span></text:a><text:span text:style-name="T3065"><text:s/>государственных гарантий бесплатного оказания гражданам медицинской помощи;</text:span></text:p>
      <text:p text:style-name="Нормальный"><text:bookmark-start text:name="anchor80222"/><text:bookmark-end text:name="anchor80222"/><text:span text:style-name="T3066">2)<text:s/></text:span><text:a xlink:href="http://ivo.garant.ru/document/redirect/71296546/2000" office:target-frame-name="_top" xlink:show="replace"><text:span text:style-name="T3067">ведет государственный реестр</text:span></text:a><text:span text:style-name="T3068"><text:s/>предельных отпускных цен производителей на медицинские изделия, включенные в утвержденный Правительством Российской Федерации<text:s/></text:span><text:a xlink:href="http://ivo.garant.ru/document/redirect/72143892/1000" office:target-frame-name="_top" xlink:show="replace"><text:span text:style-name="T3069">перечень</text:span></text:a><text:span text:style-name="T3070"><text:s/>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Указанный реестр содержит следующие сведения:</text:span></text:p>
      <text:p text:style-name="P3071"><text:bookmark-start text:name="anchor802221"/><text:bookmark-end text:name="anchor802221"/>а) наименование производителя медицинского изделия;</text:p>
      <text:p text:style-name="P3072"><text:bookmark-start text:name="anchor802222"/><text:bookmark-end text:name="anchor802222"/>б) наименование медицинского изделия;</text:p>
      <text:p text:style-name="Нормальный"><text:bookmark-start text:name="anchor802223"/><text:bookmark-end text:name="anchor802223"/><text:span text:style-name="T3073">в) вид медицинского изделия в<text:s/></text:span><text:a xlink:href="http://ivo.garant.ru/document/redirect/70199586/1000" office:target-frame-name="_top" xlink:show="replace"><text:span text:style-name="T3074">номенклатурной классификации</text:span></text:a><text:span text:style-name="T3075"><text:s/>медицинских изделий;</text:span></text:p>
      <text:p text:style-name="P3076"><text:bookmark-start text:name="anchor802224"/><text:bookmark-end text:name="anchor802224"/>г) регистрационный номер<text:s/>медицинского изделия;</text:p>
      <text:p text:style-name="P3077"><text:bookmark-start text:name="anchor802225"/><text:bookmark-end text:name="anchor802225"/>д) зарегистрированная предельная отпускная цена производителя на медицинское изделие в рублях;</text:p>
      <text:p text:style-name="P3078"><text:bookmark-start text:name="anchor802226"/><text:bookmark-end text:name="anchor802226"/>е) дата государственной регистрации предельной отпускной цены производителя на медицинское изделие.</text:p>
      <text:p text:style-name="P3079"><text:bookmark-start text:name="anchor803"/><text:bookmark-end text:name="anchor803"/>3. При оказании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не подлежат оплате за счет личных средств граждан:</text:p>
      <text:p text:style-name="Нормальный"><text:span text:style-name="T3080">1) оказание м</text:span><text:span text:style-name="T3081">едицинских услуг, назначение и применение лекарственных препаратов, включенных в<text:s/></text:span><text:a xlink:href="http://ivo.garant.ru/document/redirect/5756200/1111" office:target-frame-name="_top" xlink:show="replace"><text:span text:style-name="T3082">перечень</text:span></text:a><text:span text:style-name="T3083"><text:s/>жизненно необходимых и важнейших лекарственных препаратов, медицинских изделий, включенных в пере</text:span><text:span text:style-name="T3084">чень медицинских изделий, имплантируемых в организм человека, компонентов крови, лечебного питания, в том числе специализированных продуктов лечебного питания, по медицинским показаниям на основе клинических рекомендаций и с учетом стандартов медицинской п</text:span><text:span text:style-name="T3085">омощи;</text:span></text:p>
      <text:p text:style-name="P3086">2) назначение и применение по медицинским показаниям лекарственных препаратов, не входящих в перечень жизненно необходимых и важнейших лекарственных препаратов, медицинских изделий, не входящих в перечень медицинских изделий, имплантируемых в организм человека, - в случаях их замены из-за индивидуальной непереносимости, по жизненным показаниям по решению врачебной комиссии;</text:p>
      <text:p text:style-name="P3087"><text:bookmark-start text:name="anchor8033"/><text:bookmark-end text:name="anchor8033"/>3) размещение в маломестных палатах (боксах) пациентов - по медицинским и (или) эпидемиологическим показаниям, установленным уполномоченным федеральным органом исполнительной власти;</text:p>
      <text:p text:style-name="P3088">4) создание условий пребывания в стационарных условиях, включая предоставление спального места и питания, при совместном нахождении одного из родителей, иного члена семьи или иного законного представителя в медицинской организации в стационарных условиях с ребенком до достижения им возраста четырех лет, с ребенком старше указанного возраста - при наличии медицинских показаний, а с ребенком-инвалидом, который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е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text:p>
      <text:p text:style-name="P3089">5) транспортные услуги при сопровождении медицинским работником пациента, находящегося на лечении в стационарных условиях, в целях выполнения порядков оказания медицинской помощи, клинических рекомендаций и с учетом стандартов медицинской помощи в случае необходимости проведения такому пациенту диагностических исследований - при отсутствии возможности их проведения медицинской организацией, оказывающей медицинскую помощь пациенту;</text:p>
      <text:p text:style-name="P3090"><text:bookmark-start text:name="anchor8036"/><text:bookmark-end text:name="anchor8036"/>6) транспортировка и хранение в морге поступившего для исследования биологического материала, трупов пациентов, умерших в медицинских и иных<text:s/>организациях, и утилизация биологического материала;</text:p>
      <text:p text:style-name="P3091">7) медицинская деятельность, связанная с донорством органов и тканей человека, в том числе костного мозга и гемопоэтических стволовых клеток, в целях трансплантации (пересадки), включающая проведение мероприятий по медицинскому обследованию донора, обеспечение сохранности донорских органов и тканей до их изъятия у донора, изъятие донорских органов и тканей, хранение и транспортировку донорских органов и тканей.</text:p>
      <text:p text:style-name="Нормальный"><text:span text:style-name="T3092">4.<text:s/></text:span><text:a xlink:href="http://ivo.garant.ru/document/redirect/76805884/0" office:target-frame-name="_top" xlink:show="replace"><text:span text:style-name="T3093">Программа</text:span></text:a><text:span text:style-name="T3094"><text:s/>государственных гарантий бесплатного оказания гражданам медицинской помощи утверждается сроком на три года (на очередной финансовый год и на плановый период) Правительством Российской Федерации, которое ежегодно рассматр</text:span><text:span text:style-name="T3095">ивает представляемый уполномоченным федеральным органом исполнительной власти доклад о ее реализации.</text:span></text:p>
      <text:p text:style-name="P3096"><text:bookmark-start text:name="anchor805"/><text:bookmark-end text:name="anchor805"/>5. В рамках программы государственных гарантий бесплатного оказания гражданам медицинской помощи устанавливаются:</text:p>
      <text:p text:style-name="P3097">1) перечень видов (включая перечень видов высокотехнологичной медицинской помощи, который содержит в том числе методы лечения и источники финансового обеспечения высокотехнологичной медицинской помощи), форм и условий медицинской помощи, оказание которой осуществляется бесплатно;</text:p>
      <text:p text:style-name="P3098"><text:bookmark-start text:name="anchor8052"/><text:bookmark-end text:name="anchor8052"/>2) перечень заболеваний и состояний, оказание медицинской помощи при которых осуществляется бесплатно;</text:p>
      <text:p text:style-name="P3099"><text:bookmark-start text:name="anchor8053"/><text:bookmark-end text:name="anchor8053"/>3) категории граждан, оказание медицинской помощи которым осуществляется бесплатно;</text:p>
      <text:p text:style-name="Нормальный"><text:bookmark-start text:name="anchor8054"/><text:bookmark-end text:name="anchor8054"/><text:span text:style-name="T3100">4) базовая программа обязательного медицинского страхования в соответствии с<text:s/></text:span><text:a xlink:href="http://ivo.garant.ru/document/redirect/12180688/35" office:target-frame-name="_top" xlink:show="replace"><text:span text:style-name="T3101">законодательством</text:span></text:a><text:span text:style-name="T3102"><text:s/>Российской Федерации об обязательном медицинском страховании;</text:span></text:p>
      <text:p text:style-name="P3103"><text:bookmark-start text:name="anchor8055"/><text:bookmark-end text:name="anchor8055"/>5)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а также порядок и структура формирования тарифов на медицинскую помощь и способы ее оплаты;</text:p>
      <text:p text:style-name="P3104"><text:bookmark-start text:name="anchor8056"/><text:bookmark-end text:name="anchor8056"/><text:soft-page-break/>6) требования к территориальным программам государственных гарантий бесплатного оказания гражданам медицинской помощи в части определения порядка, условий предоставления медицинской помощи, критериев доступности медицинской помощи.</text:p>
      <text:p text:style-name="P3105"><text:bookmark-start text:name="anchor806"/><text:bookmark-end text:name="anchor806"/>6. В части медицинской помощи, оказание которой осуществляется за счет бюджетных ассигнований федерального бюджета в программе государственных гарантий, устанавливаются:</text:p>
      <text:p text:style-name="P3106"><text:bookmark-start text:name="anchor8061"/><text:bookmark-end text:name="anchor8061"/>1) перечень видов, форм и условий медицинской помощи, оказание которой осуществляется за счет бюджетных ассигнований федерального бюджета;</text:p>
      <text:p text:style-name="P3107"><text:bookmark-start text:name="anchor8062"/><text:bookmark-end text:name="anchor8062"/>2) перечень заболеваний, состояний, оказание медицинской помощи при которых осуществляется за счет бюджетных ассигнований федерального бюджета;</text:p>
      <text:p text:style-name="P3108"><text:bookmark-start text:name="anchor8063"/><text:bookmark-end text:name="anchor8063"/>3) категории граждан, оказание медицинской помощи которым осуществляется за счет бюджетных ассигнований федерального бюджета;</text:p>
      <text:p text:style-name="P3109"><text:bookmark-start text:name="anchor8064"/><text:bookmark-end text:name="anchor8064"/>4) порядок и условия оказания медицинской помощи за счет бюджетных ассигнований федерального бюджета, целевые значения критериев доступности медицинской помощи.</text:p>
      <text:p text:style-name="P3110">7. Программа государственных гарантий бесплатного оказания гражданам медицинской помощи формируется с учетом порядков оказания медицинской помощи, стандартов медицинской помощи, клинических рекомендаций, а также с учетом особенностей половозрастного состава населения, уровня и структуры заболеваемости населения Российской Федерации, основанных на данных медицинской статистики.</text:p>
      <text:p text:style-name="P3111"/>
      <text:p text:style-name="Заголовокстатьи"><text:span text:style-name="T3112">Статья 81</text:span><text:span text:style-name="T3113">. Территориальная программа гос</text:span><text:span text:style-name="T3114">ударственных гарантий бесплатного оказания гражданам медицинской помощи</text:span></text:p>
      <text:p text:style-name="Нормальный"><text:bookmark-start text:name="anchor811"/><text:bookmark-end text:name="anchor811"/><text:span text:style-name="T3115">1. В соответствии с<text:s/></text:span><text:a xlink:href="http://ivo.garant.ru/document/redirect/76805884/0" office:target-frame-name="_top" xlink:show="replace"><text:span text:style-name="T3116">программой</text:span></text:a><text:span text:style-name="T3117"><text:s/>государственных гарантий бесплатного оказания гражданам медицинской помощи органы госу</text:span><text:span text:style-name="T3118">дарственной власти субъектов Российской Федерации утверждают территориальные программы государственных гарантий бесплатного оказания гражданам медицинской помощи, включающие в себя территориальные программы обязательного медицинского страхования, установле</text:span><text:span text:style-name="T3119">нные в соответствии с<text:s/></text:span><text:a xlink:href="http://ivo.garant.ru/document/redirect/12180688/36" office:target-frame-name="_top" xlink:show="replace"><text:span text:style-name="T3120">законодательством</text:span></text:a><text:span text:style-name="T3121"><text:s/>Российской Федерации об обязательном медицинском страховании.</text:span></text:p>
      <text:p text:style-name="P3122"><text:bookmark-start text:name="anchor812"/><text:bookmark-end text:name="anchor812"/>2. В рамках территориальной программы государственных гарантий бесплатного оказания гражданам медицинской помощи органы государственной власти субъектов Российской Федерации устанавливают:</text:p>
      <text:p text:style-name="P3123"><text:bookmark-start text:name="anchor8121"/><text:bookmark-end text:name="anchor8121"/>1) целевые значения критериев доступности медицинской помощи в соответствии с критериями, установленными программой государственных гарантий бесплатного<text:s/>оказания гражданам медицинской помощи;</text:p>
      <text:p text:style-name="P3124"><text:bookmark-start text:name="anchor8122"/><text:bookmark-end text:name="anchor8122"/>2) перечень заболеваний (состояний) и перечень видов медицинской помощи, оказываемой гражданам без взимания с них платы за счет бюджетных ассигнований бюджета субъекта Российской Федерации и средств бюджета территориального фонда обязательного медицинского страхования;</text:p>
      <text:p text:style-name="P3125"><text:bookmark-start text:name="anchor8123"/><text:bookmark-end text:name="anchor8123"/>3) порядок и условия предоставления медицинской помощи, в том числе сроки ожидания медицинской помощи, оказываемой в плановом порядке;</text:p>
      <text:p text:style-name="P3126"><text:bookmark-start text:name="anchor8124"/><text:bookmark-end text:name="anchor8124"/>4) порядок реализации установленного законодательством Российской<text:s/>Федерации права внеочередного оказания медицинской помощи отдельным категориям граждан в медицинских организациях, находящихся на территории субъекта Российской Федерации;</text:p>
      <text:p text:style-name="Нормальный"><text:span text:style-name="T3127">5) перечень лекарственных препаратов, отпускаемых населению в соответствии с<text:s/></text:span><text:a xlink:href="http://ivo.garant.ru/document/redirect/101268/1000" office:target-frame-name="_top" xlink:show="replace"><text:span text:style-name="T3128">Перечнем</text:span></text:a><text:span text:style-name="T3129"><text:s/>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а также в соо</text:span><text:span text:style-name="T3130">тветствии с<text:s/></text:span><text:a xlink:href="http://ivo.garant.ru/document/redirect/101268/2000" office:target-frame-name="_top" xlink:show="replace"><text:span text:style-name="T3131">Перечнем</text:span></text:a><text:span text:style-name="T3132"><text:s/>групп населения, при амбулаторном лечении которых лекарственные средства отпускаются по рецептам врачей с пятидесятипроцентной скидкой, сформированный в объеме не мене</text:span><text:span text:style-name="T3133">е, чем это предусмотрено<text:s/></text:span><text:a xlink:href="http://ivo.garant.ru/document/redirect/5756200/1111" office:target-frame-name="_top" xlink:show="replace"><text:span text:style-name="T3134">перечнем</text:span></text:a><text:span text:style-name="T3135"><text:s/>жизненно необходимых и важнейших лекарственных препаратов, утверждаемым Правительством Российской Федерации в соответствии с<text:s/></text:span><text:a xlink:href="http://ivo.garant.ru/document/redirect/12174909/0" office:target-frame-name="_top" xlink:show="replace"><text:span text:style-name="T3136">Федеральным законом</text:span></text:a><text:span text:style-name="T3137"><text:s/>от 12 апреля 2010 года N 61-ФЗ "Об обращении лекарственных средств";</text:span></text:p>
      <text:p text:style-name="P3138"><text:bookmark-start text:name="anchor8126"/><text:bookmark-end text:name="anchor8126"/>6) перечень медицинских организаций, участвующих в реализации территориальной программы государственных гарантий бесплатного оказания гражданам медицинской помощи;</text:p>
      <text:p text:style-name="Нормальный"><text:bookmark-start text:name="anchor8127"/><text:bookmark-end text:name="anchor8127"/><text:span text:style-name="T3139">7) объем медицинской помощи, оказываемой в рамках территориальной программы государственных гарантий бесплатного оказания гражданам медицинской помощи в соответствии с<text:s/></text:span><text:a xlink:href="http://ivo.garant.ru/document/redirect/12180688/36" office:target-frame-name="_top" xlink:show="replace"><text:span text:style-name="T3140">законодательством</text:span></text:a><text:span text:style-name="T3141"><text:s/>Российской Федерации об обязательном медицинском страховании;</text:span></text:p>
      <text:p text:style-name="P3142"><text:bookmark-start text:name="anchor8128"/><text:bookmark-end text:name="anchor8128"/>8) объем медицинской помощи в расчете на одного жителя, стоимость объема медицинской помощи с учетом условий ее оказания, подушевой норматив финансирования;</text:p>
      <text:p text:style-name="P3143"><text:bookmark-start text:name="anchor8129"/><text:bookmark-end text:name="anchor8129"/>9)<text:s/>перечень мероприятий по профилактике заболеваний и формированию здорового образа жизни, осуществляемых в рамках территориальной программы государственных гарантий бесплатного оказания гражданам медицинской помощи;</text:p>
      <text:p text:style-name="P3144">10) порядок и размеры возмещения расходов,<text:s/>связанных с оказанием гражданам медицинской помощи в экстренной форме.</text:p>
      <text:p text:style-name="P3145"><text:bookmark-start text:name="anchor813"/><text:bookmark-end text:name="anchor813"/>3. Территориальные программы государственных гарантий бесплатного оказания гражданам медицинской помощи при условии выполнения финансовых нормативов, установленных программой государственных гарантий бесплатного оказания гражданам медицинской помощи могут содержать дополнительные виды и условия оказания медицинской помощи, а также дополнительные объемы медицинской помощи, в том числе предусматривающие возможность превышения усредненных<text:s/>показателей, установленных стандартами медицинской помощи.</text:p>
      <text:p text:style-name="P3146"><text:bookmark-start text:name="anchor814"/><text:bookmark-end text:name="anchor814"/>4. При формировании территориальной программы государственных гарантий бесплатного оказания гражданам медицинской помощи учитываются:</text:p>
      <text:p text:style-name="P3147"><text:bookmark-start text:name="anchor8141"/><text:bookmark-end text:name="anchor8141"/>1) порядки оказания медицинской помощи и стандарты медицинской<text:s/>помощи;</text:p>
      <text:p text:style-name="P3148"><text:bookmark-start text:name="anchor8142"/><text:bookmark-end text:name="anchor8142"/>2) особенности половозрастного состава населения;</text:p>
      <text:p text:style-name="P3149"><text:bookmark-start text:name="anchor8143"/><text:bookmark-end text:name="anchor8143"/>3) уровень и структура заболеваемости населения субъекта Российской Федерации, основанные на данных медицинской статистики;</text:p>
      <text:p text:style-name="P3150"><text:bookmark-start text:name="anchor8144"/><text:bookmark-end text:name="anchor8144"/>4) климатические и географические особенности региона и транспортная доступность медицинских организаций;</text:p>
      <text:p text:style-name="Нормальный"><text:bookmark-start text:name="anchor8145"/><text:bookmark-end text:name="anchor8145"/><text:span text:style-name="T3151">5) сбалансированность объема медицинской помощи и ее финансового обеспечения, в том числе уплата страховых взносов на обязательное медицинское страхование неработающего населения в порядке, установленном<text:s/></text:span><text:a xlink:href="http://ivo.garant.ru/document/redirect/12180688/517" office:target-frame-name="_top" xlink:show="replace"><text:span text:style-name="T3152">законодательством</text:span></text:a><text:span text:style-name="T3153"><text:s/>Российской Федерации об обязательном медицинском страховании.</text:span></text:p>
      <text:p text:style-name="Нормальный"><text:bookmark-start text:name="anchor815"/><text:bookmark-end text:name="anchor815"/><text:span text:style-name="T3154">5. Уполномоченный федеральный орган исполнительной власти ежегодно<text:s/></text:span><text:a xlink:href="http://ivo.garant.ru/document/redirect/71133984/1000" office:target-frame-name="_top" xlink:show="replace"><text:span text:style-name="T3155">осуществляет</text:span></text:a><text:span text:style-name="T3156"><text:s/>мониторинг формирования, экономического обоснования территориальных программ государственных гарантий бесплатного оказания гражданам медицинской помощи и производит оценку реализации таких программ, а совместно с Федеральным фондом о</text:span><text:span text:style-name="T3157">бязательного медицинского страхования - территориальных программ обязательного медицинского страхования.</text:span></text:p>
      <text:p text:style-name="Нормальный"><text:span text:style-name="T3158">6. Уполномоченный федеральный орган исполнительной власти, Федеральный фонд обязательного медицинского страхования и высшие исполнительные органы субъе</text:span><text:span text:style-name="T3159">ктов Российской Федерации заключают соглашения о реализации территориальных программ государственных гарантий бесплатного оказания гражданам медицинской помощи, в том числе территориальных программ обязательного медицинского страхования, в<text:s/></text:span><text:a xlink:href="http://ivo.garant.ru/document/redirect/70867788/21" office:target-frame-name="_top" xlink:show="replace"><text:span text:style-name="T3160">порядке</text:span></text:a><text:span text:style-name="T3161">, установленном Правительством Российской Федерации. Указанные в настоящей части соглашения заключаются по<text:s/></text:span><text:a xlink:href="http://ivo.garant.ru/document/redirect/70878154/1000" office:target-frame-name="_top" xlink:show="replace"><text:span text:style-name="T3162">форме</text:span></text:a><text:span text:style-name="T3163">, утвержденной<text:s/></text:span><text:span text:style-name="T3164">уполномоченным федеральным органом исполнительной власти.</text:span></text:p>
      <text:h text:style-name="P3165" text:outline-level="1"><text:bookmark-start text:name="anchor1100"/><text:bookmark-end text:name="anchor1100"/>Глава 11. Финансовое обеспечение в сфере охраны здоровья</text:h>
      <text:p text:style-name="Заголовокстатьи"><text:span text:style-name="T3166">Статья 82</text:span><text:span text:style-name="T3167">. Источники финансового обеспечения в сфере охраны здоровья</text:span></text:p>
      <text:p text:style-name="P3168">Источниками финансового обеспечения в сфере охраны здоровья являются средства федерального бюджета, бюджетов субъектов Российской Федерации, местных бюджетов, средства обязательного медицинского страхования, средства организаций и граждан, средства, поступившие от физических и юридических лиц, в том числе добровольные пожертвования, и иные не запрещенные законодательством Российской Федерации источники.</text:p>
      <text:p text:style-name="P3169"/>
      <text:soft-page-break/>
      <text:p text:style-name="Заголовокстатьи"><text:span text:style-name="T3170">Статья 83</text:span><text:span text:style-name="T3171">. Финансовое обеспечение оказания гражданам медицинской помощи и санаторно-курортного лечения</text:span></text:p>
      <text:p text:style-name="P3172"><text:bookmark-start text:name="anchor831"/><text:bookmark-end text:name="anchor831"/>1. Финансовое обеспечение оказания гражданам первичной медико-санитарной<text:s/>помощи осуществляется за счет:</text:p>
      <text:p text:style-name="P3173"><text:bookmark-start text:name="anchor8311"/><text:bookmark-end text:name="anchor8311"/>1) средств обязательного медицинского страхования;</text:p>
      <text:p text:style-name="P3174"><text:bookmark-start text:name="anchor8312"/><text:bookmark-end text:name="anchor8312"/>2) бюджетных ассигнований федерального бюджета, бюджетов субъектов Российской Федерации, выделяемых на финансовое обеспечение реализации территориальных программ<text:s/>государственных гарантий бесплатного оказания гражданам медицинской помощи (в части медицинской помощи, не включенной в программы обязательного медицинского страхования, а также расходов, не включенных в структуру тарифов на оплату медицинской помощи, предусмотренную в программах обязательного медицинского страхования);</text:p>
      <text:p text:style-name="P3175"><text:bookmark-start text:name="anchor8313"/><text:bookmark-end text:name="anchor8313"/>3) иных источников в соответствии с настоящим Федеральным законом.</text:p>
      <text:p text:style-name="P3176"><text:bookmark-start text:name="anchor832"/><text:bookmark-end text:name="anchor832"/>2. Финансовое обеспечение оказания гражданам специализированной, в том числе высокотехнологичной, медицинской помощи осуществляется за счет:</text:p>
      <text:p text:style-name="P3177"><text:bookmark-start text:name="anchor8321"/><text:bookmark-end text:name="anchor8321"/>1) средств обязательного медицинского страхования;</text:p>
      <text:p text:style-name="P3178"><text:bookmark-start text:name="anchor8322"/><text:bookmark-end text:name="anchor8322"/>2)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text:s/>(в части медицинской помощи, не включенной в территориальные 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P3179">3) бюджетных ассигнований федерального бюджета, выделяемых медицинским организациям, подведомственным федеральным органам исполнительной власти (в части медицинской помощи, не включенной в базовую программу обязательного медицинского<text:s/>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p text:style-name="Нормальный"><text:span text:style-name="T3180">3.1) бюджетных ассигнований бюджета Федерального фонда обязательного медицинского с</text:span><text:span text:style-name="T3181">трахования на финансовое обеспечение высокотехнологичной медицинской помощи, не включенной в<text:s/></text:span><text:a xlink:href="http://ivo.garant.ru/document/redirect/12180688/35" office:target-frame-name="_top" xlink:show="replace"><text:span text:style-name="T3182">базовую программу</text:span></text:a><text:span text:style-name="T3183"><text:s/>обязательного медицинского страхования, оказываемой гражданам Российской Феде</text:span><text:span text:style-name="T3184">рации федеральными государственными учреждениями, функции и полномочия учредителя которых осуществляют федеральные органы исполнительной власти;</text:span></text:p>
      <text:p text:style-name="P3185">3.2) бюджетных ассигнований федерального бюджета на софинансирование расходов субъектов Российской Федерации, возникающих при оказании гражданам Российской Федерации высокотехнологичной медицинской помощи, не включенной в базовую программу обязательного медицинского страхования. Порядок софинансирования указанных в настоящем пункте расходов субъектов Российской Федерации устанавливается Правительством Российской Федерации;</text:p>
      <text:p text:style-name="P3186"><text:bookmark-start text:name="anchor8324"/><text:bookmark-end text:name="anchor8324"/>4) иных источников в соответствии с настоящим Федеральным законом.</text:p>
      <text:p text:style-name="P3187"><text:bookmark-start text:name="anchor833"/><text:bookmark-end text:name="anchor833"/>3. Финансовое обеспечение оказания гражданам скорой, в том числе скорой специализированной, медицинской помощи осуществляется за<text:s/>счет:</text:p>
      <text:p text:style-name="P3188"><text:bookmark-start text:name="anchor8331"/><text:bookmark-end text:name="anchor8331"/>1) средств обязательного медицинского страхования;</text:p>
      <text:p text:style-name="P3189"><text:bookmark-start text:name="anchor8332"/><text:bookmark-end text:name="anchor8332"/>2) бюджетных ассигнований бюджетов субъектов Российской Федерации, выделяемых на финансовое обеспечение реализации территориальных программ государственных гарантий бесплатного оказания гражданам медицинской помощи (в части медицинской помощи, не включенной в территориальные 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P3190">3) бюджетных ассигнований федерального бюджета, выделяемых медицинским организациям, подведомственным федеральным органам исполнительной власти, и включенным в перечень, утвержденный уполномоченным федеральным органом<text:s/>исполнительной власти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ую программу обязательного медицинского страхования).</text:p>
      <text:p text:style-name="P3191"><text:bookmark-start text:name="anchor834"/><text:bookmark-end text:name="anchor834"/>4. Финансовое обеспечение оказания гражданам паллиативной медицинской помощи осуществляется за счет:</text:p>
      <text:p text:style-name="P3192"><text:bookmark-start text:name="anchor8341"/><text:bookmark-end text:name="anchor8341"/>1)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text:p>
      <text:p text:style-name="P3193"><text:bookmark-start text:name="anchor8342"/><text:bookmark-end text:name="anchor8342"/>2) иных источников в соответствии с настоящим Федеральным законом.</text:p>
      <text:p text:style-name="P3194"><text:bookmark-start text:name="anchor835"/><text:bookmark-end text:name="anchor835"/>5. Финансовое обеспечение санаторно-курортного лечения граждан, за исключением медицинской реабилитации, осуществляется за счет:</text:p>
      <text:p text:style-name="P3195"><text:bookmark-start text:name="anchor8351"/><text:bookmark-end text:name="anchor8351"/>1) бюджетных ассигнований соответствующих бюджетов, выделяемых для отдельных категорий граждан, установленных законодательством Российской Федерации, и бюджетных ассигнований федерального бюджета, выделяемых федеральным органам исполнительной власти на оказание государственных услуг по санаторно-курортному лечению;</text:p>
      <text:p text:style-name="P3196"><text:bookmark-start text:name="anchor8352"/><text:bookmark-end text:name="anchor8352"/>2) иных источников в соответствии с настоящим Федеральным законом.</text:p>
      <text:p text:style-name="P3197">5.1. Финансовое обеспечение оказания медицинской помощи в рамках клинической апробации осуществляется за счет бюджетных ассигнований федерального бюджета, предусмотренных на указанные цели.</text:p>
      <text:p text:style-name="Нормальный"><text:span text:style-name="T3198">6. Финансовое обеспечение оказания медицинской помощи населению отдельных территорий и работникам отдельных организаций, указанных в<text:s/></text:span><text:a xlink:href="#anchor421" office:target-frame-name="_top" xlink:show="replace"><text:span text:style-name="T3199">части 1 статьи 42</text:span></text:a><text:span text:style-name="T3200"><text:s/>настоящего Фе</text:span><text:span text:style-name="T3201">дерального закона, осуществляется за счет:</text:span></text:p>
      <text:p text:style-name="P3202"><text:bookmark-start text:name="anchor8361"/><text:bookmark-end text:name="anchor8361"/>1) средств обязательного медицинского страхования, выделяемых в рамках территориальных программ обязательного медицинского страхования;</text:p>
      <text:p text:style-name="P3203"><text:bookmark-start text:name="anchor8362"/><text:bookmark-end text:name="anchor8362"/>2) бюджетных ассигнований федерального бюджета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p text:style-name="Нормальный"><text:span text:style-name="T3204">6.1. Финансовое обеспече</text:span><text:span text:style-name="T3205">ние оказания медицинской помощи лицам, указанным в<text:s/></text:span><text:a xlink:href="#anchor423" office:target-frame-name="_top" xlink:show="replace"><text:span text:style-name="T3206">части 3 статьи 42</text:span></text:a><text:span text:style-name="T3207"><text:s/>настоящего Федерального закона, осуществляется за счет:</text:span></text:p>
      <text:p text:style-name="P3208"><text:bookmark-start text:name="anchor83611"/><text:bookmark-end text:name="anchor83611"/>1) бюджетных ассигнований федерального бюджета;</text:p>
      <text:p text:style-name="P3209"><text:bookmark-start text:name="anchor83612"/><text:bookmark-end text:name="anchor83612"/>2) средств обязательного медицинского страхования.</text:p>
      <text:p text:style-name="Нормальный"><text:span text:style-name="T3210">6.2.</text:span><text:span text:style-name="T3211"> Финансовое обеспечение медико-биологического обеспечения лиц, указанных в<text:s/></text:span><text:a xlink:href="#anchor42101" office:target-frame-name="_top" xlink:show="replace"><text:span text:style-name="T3212">части 1 статьи 42.1</text:span></text:a><text:span text:style-name="T3213"><text:s/>настоящего Федерального закона, осуществляется:</text:span></text:p>
      <text:p text:style-name="P3214"><text:bookmark-start text:name="anchor836021"/><text:bookmark-end text:name="anchor836021"/>1) в отношении спортсменов спортивных сборных команд Российской Федерации - за счет<text:s/>бюджетных ассигнований, предусмотренных в федеральном бюджете федеральному органу исполнительной власти, осуществляющему полномочия по организации медико-биологического обеспечения спортсменов спортивных сборных команд Российской Федерации;</text:p>
      <text:p text:style-name="P3215"><text:bookmark-start text:name="anchor836022"/><text:bookmark-end text:name="anchor836022"/>2) в отношении<text:s/>спортсменов спортивных сборных команд субъектов Российской Федерации - за счет бюджетных ассигнований бюджетов субъектов Российской Федерации.</text:p>
      <text:p text:style-name="Нормальный"><text:bookmark-start text:name="anchor837"/><text:bookmark-end text:name="anchor837"/><text:span text:style-name="T3216">7. Финансовое обеспечение оказания медицинской помощи военнослужащим и приравненным к ним лицам осуществляется в</text:span><text:span text:style-name="T3217"><text:s/>соответствии с<text:s/></text:span><text:a xlink:href="http://ivo.garant.ru/document/redirect/178792/16" office:target-frame-name="_top" xlink:show="replace"><text:span text:style-name="T3218">законодательством</text:span></text:a><text:span text:style-name="T3219"><text:s/>Российской Федерации.</text:span></text:p>
      <text:p text:style-name="P3220"><text:bookmark-start text:name="anchor838"/><text:bookmark-end text:name="anchor838"/>8. Финансовое обеспечение оказания медицинской помощи лицам, задержанным, заключенным под стражу, отбывающим наказание в виде ограничения свободы, ареста, лишения свободы или административного ареста, осуществляется в соответствии с законодательством Российской Федерации.</text:p>
      <text:p text:style-name="Нормальный"><text:span text:style-name="T3221">9. Обеспечение граждан зарегистрированными в установленном порядке на территории Российской Федерации лекарственными<text:s/></text:span><text:span text:style-name="T3222">препаратами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его инвалидности (за исключением заболеваний, указанных в</text:span><text:span text:style-name="T3223"><text:s/></text:span><text:a xlink:href="#anchor14221" office:target-frame-name="_top" xlink:show="replace"><text:span text:style-name="T3224">пункте 21 части 2 статьи 14</text:span></text:a><text:span text:style-name="T3225"><text:s/>настоящего Федерального закона), осуществляется за счет средств бюджетов субъектов Российской Федерации.</text:span></text:p>
      <text:soft-page-break/>
      <text:p text:style-name="P3226">9.1. Финансовое обеспечение медицинской деятельности, связанной с донорством органов человека, костного мозга и гемопоэтических стволовых клеток в целях трансплантации (пересадки), осуществляется за счет:</text:p>
      <text:p text:style-name="P3227"><text:bookmark-start text:name="anchor83911"/><text:bookmark-end text:name="anchor83911"/>1) бюджетных ассигнований, предусмотренных в федеральном бюджете уполномоченному федеральному органу исполнительной власти;</text:p>
      <text:p text:style-name="P3228">2) бюджетных<text:s/>ассигнований бюджетов субъектов Российской Федерации, предусмотренных для выделения медицинским организациям, подведомственным исполнительным органам субъектов Российской Федерации.</text:p>
      <text:p text:style-name="P3229">9.2. Обеспечение лекарственными препаратами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text:s/>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осуществляется:</text:p>
      <text:p text:style-name="P3230"><text:bookmark-start text:name="anchor83921"/><text:bookmark-end text:name="anchor83921"/>1) в отношении взрослых в возрасте 18 лет и старше -<text:s/>за счет бюджетных ассигнований, предусмотренных в федеральном бюджете уполномоченному федеральному органу исполнительной власти;</text:p>
      <text:p text:style-name="Нормальный"><text:bookmark-start text:name="anchor83922"/><text:bookmark-end text:name="anchor83922"/><text:span text:style-name="T3231">2) в отношении детей в возрасте от 0 до 18 лет - за счет бюджетных ассигнований, предусмотренных в федеральном бюджете уполномо</text:span><text:span text:style-name="T3232">ченному федеральному органу исполнительной власти для нужд Фонда поддержки детей с тяжелыми жизнеугрожающими и хроническими заболеваниями, в том числе редкими (орфанными) заболеваниями, "Круг добра", в соответствии с<text:s/></text:span><text:a xlink:href="http://ivo.garant.ru/document/redirect/400566567/1000" office:target-frame-name="_top" xlink:show="replace"><text:span text:style-name="T3233">порядком</text:span></text:a><text:span text:style-name="T3234"><text:s/>приобретения лекарственных препаратов и медицинских изделий для конкретного ребенка с тяжелым жизнеугрожающим или хроническим заболеванием, в том числе редким (орфанным) заболеванием, либо для групп таких детей, уст</text:span><text:span text:style-name="T3235">ановленным Правительством Российской Федерации.</text:span></text:p>
      <text:p text:style-name="Нормальный"><text:span text:style-name="T3236">9.3. Обеспечение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включенными в<text:s/></text:span><text:a xlink:href="http://ivo.garant.ru/document/redirect/5756200/1111" office:target-frame-name="_top" xlink:show="replace"><text:span text:style-name="T3237">перечень</text:span></text:a><text:span text:style-name="T3238"><text:s/>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span></text:p>
      <text:p text:style-name="Нормальный"><text:span text:style-name="T3239">9.4. Обеспечение<text:s/></text:span><text:span text:style-name="T3240">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text:s/></text:span><text:a xlink:href="http://ivo.garant.ru/document/redirect/5756200/1111" office:target-frame-name="_top" xlink:show="replace"><text:span text:style-name="T3241">перечень</text:span></text:a><text:span text:style-name="T3242"><text:s/>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span></text:p>
      <text:p text:style-name="P3243"><text:bookmark-start text:name="anchor8310"/><text:bookmark-end text:name="anchor8310"/>10. Расходы, связанные с оказанием гражданам бесплатной медицинской помощи<text:s/>в экстренной форме медицинской организацией, в том числе медицинской организацией частной системы здравоохранения, подлежат возмещению в порядке и в размерах, установленных программой государственных гарантий бесплатного оказания гражданам медицинской помощи.</text:p>
      <text:p text:style-name="P3244"><text:bookmark-start text:name="anchor83110"/><text:bookmark-end text:name="anchor83110"/>11. Источники финансового обеспечения оказания медицинской помощи в случаях, прямо не урегулированных настоящим Федеральным законом либо другими федеральными законами, определяются с учетом положений программы государственных гарантий бесплатного<text:s/>оказания гражданам медицинской помощи.</text:p>
      <text:p text:style-name="Заголовокстатьи"><text:bookmark-start text:name="anchor84"/><text:bookmark-end text:name="anchor84"/><text:span text:style-name="T3245">Статья 84</text:span><text:span text:style-name="T3246">. Оплата медицинских услуг</text:span></text:p>
      <text:p text:style-name="P3247">1. Граждане имеют право на получение платных медицинских услуг, предоставляемых по их желанию при оказании медицинской помощи, и платных немедицинских услуг (бытовых, сервисных, транспортных и иных услуг), предоставляемых дополнительно при оказании медицинской помощи.</text:p>
      <text:p text:style-name="P3248">2. Платные медицинские услуги оказываются пациентам за счет личных средств граждан, средств работодателей и иных средств на основании договоров, в том числе договоров добровольного медицинского страхования.</text:p>
      <text:p text:style-name="P3249">3. При оказании платных медицинских услуг должны соблюдаться порядки оказания медицинской помощи.</text:p>
      <text:p text:style-name="P3250">4. Платные медицинские услуги могут оказываться в полном объеме стандарта медицинской помощи либо по просьбе пациента в<text:s/>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p>
      <text:p text:style-name="P3251">5. Медицинские организации, участвующие в реализации программы государственных гарантий бесплатного<text:s/>оказания гражданам медицинской помощи и территориальной программы государственных гарантий бесплатного оказания гражданам медицинской помощи, имеют право оказывать пациентам платные медицинские услуги:</text:p>
      <text:p text:style-name="P3252"><text:bookmark-start text:name="anchor8451"/><text:bookmark-end text:name="anchor8451"/>1) на иных условиях, чем предусмотрено программой государственных гарантий бесплатного оказания гражданам медицинской помощи, территориальными программами государственных гарантий бесплатного оказания гражданам медицинской помощи и (или) целевыми программами;</text:p>
      <text:p text:style-name="P3253"><text:bookmark-start text:name="anchor8452"/><text:bookmark-end text:name="anchor8452"/>2) при оказании медицинских услуг анонимно, за исключением случаев, предусмотренных законодательством Российской Федерации;</text:p>
      <text:p text:style-name="P3254"><text:bookmark-start text:name="anchor8453"/><text:bookmark-end text:name="anchor8453"/>3) гражданам иностранных государств, лицам без гражданства, за исключением лиц, застрахованных по обязательному медицинскому страхованию, и гражданам Российской Федерации, не проживающим постоянно на ее территории и не являющимся застрахованными по обязательному медицинскому страхованию, если иное не предусмотрено международными договорами Российской Федерации;</text:p>
      <text:p text:style-name="Нормальный"><text:bookmark-start text:name="anchor8454"/><text:bookmark-end text:name="anchor8454"/><text:span text:style-name="T3255">4) при самостоятельном обращении за получением медицинских услуг, за исклю</text:span><text:span text:style-name="T3256">чением случаев и порядка, предусмотренных<text:s/></text:span><text:a xlink:href="#anchor21" office:target-frame-name="_top" xlink:show="replace"><text:span text:style-name="T3257">статьей 21</text:span></text:a><text:span text:style-name="T3258"><text:s/>настоящего Федерального закона.</text:span></text:p>
      <text:p text:style-name="Нормальный"><text:span text:style-name="T3259">6. Отказ пациента от предлагаемых платных медицинских услуг не может быть причиной уменьшения видов и объема оказываемой медицинской помощи, пре</text:span><text:span text:style-name="T3260">доставляемых такому пациенту без взимания платы в рамках<text:s/></text:span><text:a xlink:href="http://ivo.garant.ru/document/redirect/76805884/0" office:target-frame-name="_top" xlink:show="replace"><text:span text:style-name="T3261">программы</text:span></text:a><text:span text:style-name="T3262"><text:s/>государственных гарантий бесплатного оказания гражданам медицинской помощи и территориальной программы государственных гар</text:span><text:span text:style-name="T3263">антий бесплатного оказания гражданам медицинской помощи.</text:span></text:p>
      <text:p text:style-name="Нормальный"><text:span text:style-name="T3264">7.<text:s/></text:span><text:a xlink:href="http://ivo.garant.ru/document/redirect/406870186/1000" office:target-frame-name="_top" xlink:show="replace"><text:span text:style-name="T3265">Порядок</text:span></text:a><text:span text:style-name="T3266"><text:s/>и условия предоставления медицинскими организациями платных медицинских услуг пациентам устанавливаются Правительство</text:span><text:span text:style-name="T3267">м Российской Федерации.</text:span></text:p>
      <text:p text:style-name="Нормальный"><text:span text:style-name="T3268">8. К отношениям, связанным с оказанием платных медицинских услуг, применяются положения<text:s/></text:span><text:a xlink:href="http://ivo.garant.ru/document/redirect/10106035/0" office:target-frame-name="_top" xlink:show="replace"><text:span text:style-name="T3269">Закона</text:span></text:a><text:span text:style-name="T3270"><text:s/>Российской Федерации от 7 февраля 1992 года N 2300-I "О защите прав по</text:span><text:span text:style-name="T3271">требителей".</text:span></text:p>
      <text:h text:style-name="P3272" text:outline-level="1"><text:bookmark-start text:name="anchor1200"/><text:bookmark-end text:name="anchor1200"/>Глава 12. Организация контроля в сфере охраны здоровья</text:h>
      <text:p text:style-name="Заголовокстатьи"><text:span text:style-name="T3273">Статья 85</text:span><text:span text:style-name="T3274">. Контроль (надзор) в сфере охраны здоровья</text:span></text:p>
      <text:p text:style-name="P3275"><text:bookmark-start text:name="anchor8501"/><text:bookmark-end text:name="anchor8501"/>Контроль (надзор) в сфере охраны здоровья осуществляется посредством:</text:p>
      <text:p text:style-name="Нормальный"><text:bookmark-start text:name="anchor901714"/><text:bookmark-end text:name="anchor901714"/><text:span text:style-name="T3276">1)<text:s/></text:span><text:a xlink:href="#anchor87" office:target-frame-name="_top" xlink:show="replace"><text:span text:style-name="T3277">федерального государственного контр</text:span><text:span text:style-name="T3278">оля (надзора)</text:span></text:a><text:span text:style-name="T3279"><text:s/>качества и безопасности медицинской деятельности;</text:span></text:p>
      <text:p text:style-name="Нормальный"><text:span text:style-name="T3280">2)<text:s/></text:span><text:a xlink:href="#anchor88" office:target-frame-name="_top" xlink:show="replace"><text:span text:style-name="T3281">государственного контроля (надзора)</text:span></text:a><text:span text:style-name="T3282"><text:s/>за реализацией исполнительными органами субъектов Российской Федерации полномочий в сфере охраны здоровья;</text:span></text:p>
      <text:p text:style-name="Нормальный"><text:bookmark-start text:name="anchor901716"/><text:bookmark-end text:name="anchor901716"/><text:span text:style-name="T3283">3)<text:s/></text:span><text:a xlink:href="#anchor88" office:target-frame-name="_top" xlink:show="replace"><text:span text:style-name="T3284">государственного контроля (надзора)</text:span></text:a><text:span text:style-name="T3285"><text:s/>за реализацией органами местного самоуправления полномочий в сфере охраны здоровья;</text:span></text:p>
      <text:p text:style-name="Нормальный"><text:bookmark-start text:name="anchor854"/><text:bookmark-end text:name="anchor854"/><text:span text:style-name="T3286">4)<text:s/></text:span><text:a xlink:href="#anchor95" office:target-frame-name="_top" xlink:show="replace"><text:span text:style-name="T3287">федерального государственного контроля (надзора)</text:span></text:a><text:span text:style-name="T3288"><text:s/>за обращением медицинских издели</text:span><text:span text:style-name="T3289">й;</text:span></text:p>
      <text:p text:style-name="Нормальный"><text:bookmark-start text:name="anchor855"/><text:bookmark-end text:name="anchor855"/><text:span text:style-name="T3290">5) федерального государственного контроля (надзора) в сфере обращения лекарственных средств, установленного<text:s/></text:span><text:a xlink:href="http://ivo.garant.ru/document/redirect/12174909/9" office:target-frame-name="_top" xlink:show="replace"><text:span text:style-name="T3291">Федеральным законом</text:span></text:a><text:span text:style-name="T3292"><text:s/>от 12 апреля 2010 года N 61-ФЗ "Об обращении лекарственных</text:span><text:span text:style-name="T3293"><text:s/>средств";</text:span></text:p>
      <text:p text:style-name="Нормальный"><text:span text:style-name="T3294">6)<text:s/></text:span><text:a xlink:href="http://ivo.garant.ru/document/redirect/12174909/9200" office:target-frame-name="_top" xlink:show="replace"><text:span text:style-name="T3295">государственного контроля (надзора)</text:span></text:a><text:span text:style-name="T3296"><text:s/>за реализацией исполнительными органами субъектов Российской Федерации полномочий в сфере обращения лекарственных средств;</text:span></text:p>
      <text:p text:style-name="Нормальный"><text:bookmark-start text:name="anchor857"/><text:bookmark-end text:name="anchor857"/><text:span text:style-name="T3297">7) федерально</text:span><text:span text:style-name="T3298">го государственного контроля (надзора) в сфере обращения биомедицинских клеточных продуктов, установленного<text:s/></text:span><text:a xlink:href="http://ivo.garant.ru/document/redirect/71427992/46" office:target-frame-name="_top" xlink:show="replace"><text:span text:style-name="T3299">Федеральным законом</text:span></text:a><text:span text:style-name="T3300"><text:s/>от 23 июня 2016 года N 180-ФЗ "О биомедицинских клеточных пр</text:span><text:span text:style-name="T3301">одуктах";</text:span></text:p>
      <text:p text:style-name="Нормальный"><text:bookmark-start text:name="anchor858"/><text:bookmark-end text:name="anchor858"/><text:span text:style-name="T3302">8) федерального государственного санитарно-эпидемиологического контроля (надзора), установленного<text:s/></text:span><text:a xlink:href="http://ivo.garant.ru/document/redirect/12115118/44" office:target-frame-name="_top" xlink:show="replace"><text:span text:style-name="T3303">Федеральным законом</text:span></text:a><text:span text:style-name="T3304"><text:s/>от 30 марта 1999 года N 52-ФЗ "О санитарно-эпидемиологическо</text:span><text:span text:style-name="T3305">м благополучии населения";</text:span></text:p>
      <text:p text:style-name="Нормальный"><text:bookmark-start text:name="anchor859"/><text:bookmark-end text:name="anchor859"/><text:span text:style-name="T3306">9)<text:s/></text:span><text:a xlink:href="#anchor89" office:target-frame-name="_top" xlink:show="replace"><text:span text:style-name="T3307">ведомственного контроля качества</text:span></text:a><text:span text:style-name="T3308"><text:s/>и безопасности медицинской деятельности в соответствии с настоящим Федеральным законом;</text:span></text:p>
      <text:p text:style-name="Нормальный"><text:bookmark-start text:name="anchor8510"/><text:bookmark-end text:name="anchor8510"/><text:soft-page-break/><text:span text:style-name="T3309">10)<text:s/></text:span><text:a xlink:href="#anchor90" office:target-frame-name="_top" xlink:show="replace"><text:span text:style-name="T3310">внутреннего контроля качества</text:span></text:a><text:span text:style-name="T3311"><text:s/>и безопасности ме</text:span><text:span text:style-name="T3312">дицинской деятельности в соответствии с настоящим Федеральным законом.</text:span></text:p>
      <text:p text:style-name="Заголовокстатьи"><text:span text:style-name="T3313">Статья 86</text:span><text:span text:style-name="T3314">. Полномочия органов, осуществляющих государственный контроль (надзор) в сфере охраны здоровья</text:span></text:p>
      <text:p text:style-name="P3315">1. Уполномоченные федеральные органы исполнительной власти, исполнительные органы<text:s/>субъектов Российской Федерации, осуществляющие государственный контроль (надзор) в сфере охраны здоровья (далее - органы государственного контроля (надзора)):</text:p>
      <text:p text:style-name="Нормальный"><text:bookmark-start text:name="anchor8611"/><text:bookmark-end text:name="anchor8611"/><text:span text:style-name="T3316">1) выдают обязательные для исполнения предписания в случае выявления нарушений законодательства<text:s/></text:span><text:span text:style-name="T3317">Российской Федерации в сфере охраны здоровья,<text:s/></text:span><text:a xlink:href="http://ivo.garant.ru/document/redirect/12174909/3" office:target-frame-name="_top" xlink:show="replace"><text:span text:style-name="T3318">законодательства</text:span></text:a><text:span text:style-name="T3319"><text:s/>Российской Федерации об обращении лекарственных средств;</text:span></text:p>
      <text:p text:style-name="Нормальный"><text:span text:style-name="T3320">2) привлекают к ответственности за нарушение законодательства Российс</text:span><text:span text:style-name="T3321">кой Федерации в сфере охраны здоровья,<text:s/></text:span><text:a xlink:href="http://ivo.garant.ru/document/redirect/12174909/3" office:target-frame-name="_top" xlink:show="replace"><text:span text:style-name="T3322">законодательства</text:span></text:a><text:span text:style-name="T3323"><text:s/>Российской Федерации об обращении лекарственных средств медицинские организации и фармацевтические организации и их должностных лиц,<text:s/></text:span><text:span text:style-name="T3324">должностных лиц федеральных органов исполнительной власти, исполнительных органов субъектов Российской Федерации, органов местного самоуправления, государственных внебюджетных фондов в случаях и в порядке, которые установлены законодательством Российской Ф</text:span><text:span text:style-name="T3325">едерации;</text:span></text:p>
      <text:p text:style-name="P3326"><text:bookmark-start text:name="anchor8613"/><text:bookmark-end text:name="anchor8613"/>3) составляют протоколы об административных правонарушениях в сфере охраны здоровья, обращения лекарственных средств, рассматривают дела об указанных административных правонарушениях и принимают меры по предотвращению таких нарушений;</text:p>
      <text:p text:style-name="P3327"><text:bookmark-start text:name="anchor8614"/><text:bookmark-end text:name="anchor8614"/>4) направляют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Нормальный"><text:bookmark-start text:name="anchor8615"/><text:bookmark-end text:name="anchor8615"/><text:span text:style-name="T3328">5) обращаются в суд с исками, заявлениями о нарушениях законодательства Российской Федерации<text:s/></text:span><text:span text:style-name="T3329">в сфере охраны здоровья,<text:s/></text:span><text:a xlink:href="http://ivo.garant.ru/document/redirect/12174909/3" office:target-frame-name="_top" xlink:show="replace"><text:span text:style-name="T3330">законодательства</text:span></text:a><text:span text:style-name="T3331"><text:s/>Российской Федерации об обращении лекарственных средств;</text:span></text:p>
      <text:p text:style-name="P3332"><text:bookmark-start text:name="anchor8616"/><text:bookmark-end text:name="anchor8616"/>6) участвуют в рассмотрении судом дел, связанных с применением и (или) нарушением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P3333">7) размещают на официальном сайте в сети "Интернет" решения и предписания, принятые в процессе осуществления государственного контроля (надзора) в сфере охраны здоровья и затрагивающие интересы неопределенного круга лиц.</text:p>
      <text:p text:style-name="Нормальный"><text:span text:style-name="T3334">2. При рассмотрении заявлений о нарушении законодательства Российской Федерации в сфере охраны здоровья,<text:s/></text:span><text:a xlink:href="http://ivo.garant.ru/document/redirect/12174909/3" office:target-frame-name="_top" xlink:show="replace"><text:span text:style-name="T3335">законодательства</text:span></text:a><text:span text:style-name="T3336"><text:s/>Российской Федерации об обращении лекарственных средств и проведении проверки работники органа государственного контроля (надзора) при предъявлении ими служебных удостоверени</text:span><text:span text:style-name="T3337">й и решения руководителя органа государственного контроля (надзора), его заместителя о проведении проверки соблюдения законодательства Российской Федерации в сфере охраны здоровья, законодательства Российской Федерации об обращении лекарственных средств им</text:span><text:span text:style-name="T3338">еют право:</text:span></text:p>
      <text:p text:style-name="P3339">1) организовывать проведение необходимых исследований, испытаний, экспертиз, анализов и оценок, в том числе научных исследований по вопросам осуществления контроля (надзора) в установленной сфере деятельности;</text:p>
      <text:p text:style-name="P3340">2) запрашивать и получать сведения,<text:s/>необходимые для принятия решений по вопросам, отнесенным к компетенции органа государственного контроля (надзора);</text:p>
      <text:p text:style-name="P3341">3) давать юридическим лицам и физическим лицам разъяснения по вопросам, отнесенным к компетенции органа государственного контроля (надзора);</text:p>
      <text:p text:style-name="P3342"><text:bookmark-start text:name="anchor8624"/><text:bookmark-end text:name="anchor8624"/>4) привлекать в установленном порядке для проработки вопросов в сфере охраны здоровья научные и иные организации, ученых и специалистов;</text:p>
      <text:p text:style-name="P3343"><text:bookmark-start text:name="anchor8625"/><text:bookmark-end text:name="anchor8625"/>5) беспрепятственно получать доступ на территорию проверяемых органов или организаций либо в используемые указанными органами или организациями при осуществлении своей деятельности здания, строения, сооружения, помещения, к используемым ими оборудованию, подобным объектам, транспортным средствам и перевозимым грузам;</text:p>
      <text:p text:style-name="P3344"><text:bookmark-start text:name="anchor8626"/><text:bookmark-end text:name="anchor8626"/>6) изымать образцы производимых товаров в установленном<text:s/>законодательством Российской Федерации порядке;</text:p>
      <text:p text:style-name="P3345">7) снимать копии с документов, необходимых для проведения государственного контроля (надзора) в сфере охраны здоровья, в установленном законодательством Российской Федерации порядке;</text:p>
      <text:p text:style-name="P3346"><text:bookmark-start text:name="anchor8628"/><text:bookmark-end text:name="anchor8628"/>8) применять предусмотренные законодательством Российской Федерации меры ограничительного, предупредительного и профилактического характера, направленные на недопущение и (или) ликвидацию последствий нарушения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Нормальный"><text:bookmark-start text:name="anchor863"/><text:bookmark-end text:name="anchor863"/><text:span text:style-name="T3347">3. Утратила силу с 1 июля 2021 г. -<text:s/></text:span><text:a xlink:href="http://ivo.garant.ru/document/redirect/400889843/901728" office:target-frame-name="_top" xlink:show="replace"><text:span text:style-name="T3348">Федеральный закон</text:span></text:a><text:span text:style-name="T3349"><text:s/>от 11 июня 2021 г. N 170-ФЗ</text:span></text:p>
      <text:p text:style-name="Заголовокстатьи"><text:span text:style-name="T3350">Статья 87</text:span><text:span text:style-name="T3351">. Федеральный государстве</text:span><text:span text:style-name="T3352">нный контроль (надзор) качества и безопасности медицинской деятельности</text:span></text:p>
      <text:p text:style-name="P3353"><text:bookmark-start text:name="anchor871"/><text:bookmark-end text:name="anchor871"/>1. Федеральный государственный контроль (надзор) качества и безопасности медицинской деятельности осуществляется федеральным органом исполнительной власти, осуществляющим функции по контролю и надзору в сфере охраны здоровья.</text:p>
      <text:p text:style-name="P3354"><text:bookmark-start text:name="anchor872"/><text:bookmark-end text:name="anchor872"/>2. Предметом федерального государственного контроля (надзора) качества и безопасности медицинской деятельности являются:</text:p>
      <text:p text:style-name="P3355"><text:bookmark-start text:name="anchor8721"/><text:bookmark-end text:name="anchor8721"/>1) соблюдение медицинскими организациями (в том числе медицинскими работниками), фармацевтическими организациями (в том числе фармацевтическими работниками), государственными внебюджетными фондами, индивидуальными предпринимателями, осуществляющими медицинскую деятельность, и индивидуальными предпринимателями, осуществляющими фармацевтическую деятельность, обязательных требований в сфере охраны здоровья, требований к объектам, используемым при осуществлении деятельности в сфере охраны здоровья, в том числе:</text:p>
      <text:p text:style-name="P3356"><text:bookmark-start text:name="anchor87211"/><text:bookmark-end text:name="anchor87211"/>а) прав граждан в сфере охраны здоровья;</text:p>
      <text:p text:style-name="P3357"><text:bookmark-start text:name="anchor87212"/><text:bookmark-end text:name="anchor87212"/>б) порядков оказания медицинской помощи, положений<text:s/>об организации оказания медицинской помощи по видам медицинской помощи, правил проведения лабораторных, инструментальных, патологоанатомических и иных видов диагностических исследований, порядков проведения медицинских экспертиз, диспансеризации, диспансерного наблюдения, медицинских осмотров и медицинских освидетельствований;</text:p>
      <text:p text:style-name="Нормальный"><text:bookmark-start text:name="anchor87213"/><text:bookmark-end text:name="anchor87213"/><text:span text:style-name="T3358">в) не применяется с 1 января 2022 г. -<text:s/></text:span><text:a xlink:href="http://ivo.garant.ru/document/redirect/400889843/13618" office:target-frame-name="_top" xlink:show="replace"><text:span text:style-name="T3359">Федеральный закон</text:span></text:a><text:span text:style-name="T3360"><text:s/>от 11 июня 2021 г. N 170-ФЗ</text:span></text:p>
      <text:p text:style-name="P3361"><text:bookmark-start text:name="anchor87214"/><text:bookmark-end text:name="anchor87214"/>г) порядка и условий предоставления платных медицинских услуг, за исключением обязательных требований, отнесенных к предмету федерального государственного надзора в области защиты прав потребителей;</text:p>
      <text:p text:style-name="P3362"><text:bookmark-start text:name="anchor87215"/><text:bookmark-end text:name="anchor87215"/>д) ограничений, налагаемых на медицинских работников, руководителей медицинских организаций, фармацевтических работников и руководителей аптечных организаций при осуществлении ими профессиональной деятельности в соответствии с настоящим Федеральным законом;</text:p>
      <text:p text:style-name="P3363"><text:bookmark-start text:name="anchor87216"/><text:bookmark-end text:name="anchor87216"/>е) требований к организации и проведению внутреннего контроля качества и безопасности медицинской деятельности;</text:p>
      <text:p text:style-name="Нормальный"><text:bookmark-start text:name="anchor87217"/><text:bookmark-end text:name="anchor87217"/><text:span text:style-name="T3364">ж) требований к предоставлению социальной услуги, предусмотренной<text:s/></text:span><text:a xlink:href="http://ivo.garant.ru/document/redirect/180687/200006211" office:target-frame-name="_top" xlink:show="replace"><text:span text:style-name="T3365">пунктом 1 части 1 статьи 6.2</text:span></text:a><text:span text:style-name="T3366"><text:s/>Федерального закона от 17 июля 1999 года N 178-ФЗ "О госу</text:span><text:span text:style-name="T3367">дарственной социальной помощи";</text:span></text:p>
      <text:p text:style-name="P3368"><text:bookmark-start text:name="anchor87218"/><text:bookmark-end text:name="anchor87218"/>з) требований к обеспечению доступности для инвалидов объектов инфраструктуры и предоставляемых услуг в сфере охраны здоровья;</text:p>
      <text:p text:style-name="P3369">и) соответствия оказываемой медицинскими работниками медицинской помощи критериям оценки качества<text:s/>медицинской помощи;</text:p>
      <text:p text:style-name="P3370">к) требований, связанных с назначением биологически активных добавок;</text:p>
      <text:p text:style-name="P3371"><text:bookmark-start text:name="anchor8722"/><text:bookmark-end text:name="anchor8722"/>2) соблюдение лицензионных требований к осуществлению медицинской деятельности.</text:p>
      <text:p text:style-name="P3372"><text:bookmark-start text:name="anchor873"/><text:bookmark-end text:name="anchor873"/>3. При осуществлении федерального государственного контроля (надзора) качества и безопасности медицинской деятельности проводятся следующие виды контрольных (надзорных) мероприятий:</text:p>
      <text:p text:style-name="P3373"><text:bookmark-start text:name="anchor8731"/><text:bookmark-end text:name="anchor8731"/>1) документарная проверка;</text:p>
      <text:p text:style-name="P3374"><text:bookmark-start text:name="anchor8732"/><text:bookmark-end text:name="anchor8732"/>2) выездная проверка;</text:p>
      <text:p text:style-name="P3375"><text:bookmark-start text:name="anchor8733"/><text:bookmark-end text:name="anchor8733"/>3) контрольная закупка, проводимая в целях проверки соблюдения медицинской организацией порядка и условий предоставления платных медицинских услуг;</text:p>
      <text:p text:style-name="P3376"><text:bookmark-start text:name="anchor8734"/><text:bookmark-end text:name="anchor8734"/>4) инспекционный визит.</text:p>
      <text:p text:style-name="Нормальный"><text:bookmark-start text:name="anchor874"/><text:bookmark-end text:name="anchor874"/><text:span text:style-name="T3377">4. Организация и осуществление федерального государственного контроля (надзора) качества и безопасности медицинской деятельности регулируются<text:s/></text:span><text:a xlink:href="http://ivo.garant.ru/document/redirect/74449814/20000" office:target-frame-name="_top" xlink:show="replace"><text:span text:style-name="T3378">Федеральным законом</text:span></text:a><text:span text:style-name="T3379"><text:s/>от 31 июля 2020 года N 248-ФЗ "О государственном контроле (надзоре) и муниципальном контроле в Российской Федерации".</text:span></text:p>
      <text:p text:style-name="Нормальный"><text:bookmark-start text:name="anchor875"/><text:bookmark-end text:name="anchor875"/><text:soft-page-break/><text:span text:style-name="T3380">5.<text:s/></text:span><text:a xlink:href="http://ivo.garant.ru/document/redirect/401422536/1000" office:target-frame-name="_top" xlink:show="replace"><text:span text:style-name="T3381">Положение</text:span></text:a><text:span text:style-name="T3382"><text:s/>о федеральном<text:s/></text:span><text:span text:style-name="T3383">государственном контроле (надзоре) качества и безопасности медицинской деятельности утверждается Правительством Российской Федерации.</text:span></text:p>
      <text:p text:style-name="Заголовокстатьи"><text:span text:style-name="T3384">Статья 88</text:span><text:span text:style-name="T3385">. Государственный контроль (надзор) за реализацией исполнительными органами субъектов Российской Федерации полном</text:span><text:span text:style-name="T3386">очий в сфере охраны здоровья и государственный контроль (надзор) за реализацией органами местного самоуправления полномочий в сфере охраны здоровья</text:span></text:p>
      <text:p text:style-name="P3387">1. Государственный контроль (надзор) за реализацией исполнительными органами субъектов Российской Федерации<text:s/>полномочий в сфере охраны здоровья и государственный контроль (надзор) за реализацией органами местного самоуправления полномочий в сфере охраны здоровья осуществляются федеральным органом исполнительной власти, осуществляющим функции по контролю и надзору<text:s/>в сфере охраны здоровья.</text:p>
      <text:p text:style-name="P3388">2. Предметом государственного контроля (надзора) за реализацией исполнительными органами субъектов Российской Федерации полномочий в сфере охраны здоровья являются соблюдение:</text:p>
      <text:p text:style-name="P3389"><text:bookmark-start text:name="anchor8821"/><text:bookmark-end text:name="anchor8821"/>1) прав граждан в сфере охраны здоровья;</text:p>
      <text:p text:style-name="P3390"><text:bookmark-start text:name="anchor8822"/><text:bookmark-end text:name="anchor8822"/>2) порядка организации и проведения ведомственного контроля качества и безопасности медицинской деятельности подведомственных им органов и организаций;</text:p>
      <text:p text:style-name="Нормальный"><text:span text:style-name="T3391">3) порядка и сроков представления информации, предусмотренной<text:s/></text:span><text:a xlink:href="#anchor911032" office:target-frame-name="_top" xlink:show="replace"><text:span text:style-name="T3392">пунктами 2</text:span></text:a><text:span text:style-name="T3393"><text:s/>и<text:s/></text:span><text:a xlink:href="#anchor911033" office:target-frame-name="_top" xlink:show="replace"><text:span text:style-name="T3394">3 части 3 статьи 91.1</text:span></text:a><text:span text:style-name="T3395"><text:s/>настоящего Федерального закона (в том числе в части полноты, достоверности, актуальности внесенных сведений), в единую государственную информационную систему в сфере здравоохранения поставщиками информации, указанн</text:span><text:span text:style-name="T3396">ыми в<text:s/></text:span><text:a xlink:href="#anchor911064" office:target-frame-name="_top" xlink:show="replace"><text:span text:style-name="T3397">пункте 4 части 6 статьи 91.1</text:span></text:a><text:span text:style-name="T3398"><text:s/>настоящего Федерального закона.</text:span></text:p>
      <text:p text:style-name="P3399"><text:bookmark-start text:name="anchor883"/><text:bookmark-end text:name="anchor883"/>3. Предметом государственного контроля (надзора) за реализацией органами местного самоуправления полномочий в сфере охраны здоровья являются соблюдение:</text:p>
      <text:p text:style-name="P3400"><text:bookmark-start text:name="anchor8831"/><text:bookmark-end text:name="anchor8831"/>1) прав граждан в сфере охраны здоровья;</text:p>
      <text:p text:style-name="Нормальный"><text:span text:style-name="T3401">2) порядка организации и проведения ведомственного контроля качества и безопасности медицинской деятельности подведомственных им органов и организаций в случае передачи органами государственной власти субъектов Российско</text:span><text:span text:style-name="T3402">й Федерации в сфере охраны здоровья полномочий для осуществления органам местного самоуправления в соответствии с<text:s/></text:span><text:a xlink:href="#anchor162" office:target-frame-name="_top" xlink:show="replace"><text:span text:style-name="T3403">частью 2 статьи 16</text:span></text:a><text:span text:style-name="T3404"><text:s/>настоящего Федерального закона и<text:s/></text:span><text:a xlink:href="http://ivo.garant.ru/document/redirect/403266160/0" office:target-frame-name="_top" xlink:show="replace"><text:span text:style-name="T3405">Федеральным законом</text:span></text:a><text:span text:style-name="T3406"><text:s/>от 21 декабря 2021 года N 414-ФЗ "Об общих принципах организации публичной власти в субъектах Российской Федерации".</text:span></text:p>
      <text:p text:style-name="P3407">4. При осуществлении государственного контроля (надзора) за реализацией исполнительными органами субъектов Российской Федерации полномочий в сфере охраны здоровья и государственного контроля (надзора) за реализацией органами местного самоуправления полномочий в сфере охраны здоровья проводятся следующие виды мероприятий:</text:p>
      <text:p text:style-name="P3408"><text:bookmark-start text:name="anchor88401"/><text:bookmark-end text:name="anchor88401"/>1) документарные проверки;</text:p>
      <text:p text:style-name="P3409"><text:bookmark-start text:name="anchor88402"/><text:bookmark-end text:name="anchor88402"/>2) выездные проверки.</text:p>
      <text:p text:style-name="Нормальный"><text:span text:style-name="T3410">5. Организация и осуществление государственного контроля (надзора) за реализацией исполнительными органами субъектов Российской Федерации полномочий в сфере охраны здоровья регулируются<text:s/></text:span><text:a xlink:href="http://ivo.garant.ru/document/redirect/403266160/0" office:target-frame-name="_top" xlink:show="replace"><text:span text:style-name="T3411">Федеральным законом</text:span></text:a><text:span text:style-name="T3412"><text:s/>от 21 декабря 2021 года N 414-ФЗ "Об общих принципах организации публичной власти в субъектах Российской Федерации".</text:span></text:p>
      <text:p text:style-name="Нормальный"><text:bookmark-start text:name="anchor886"/><text:bookmark-end text:name="anchor886"/><text:span text:style-name="T3413">6. Организация и осуществление государственного контроля (надзора) за реализацией органами местного самоуправления пол</text:span><text:span text:style-name="T3414">номочий в сфере охраны здоровья регулируются<text:s/></text:span><text:a xlink:href="http://ivo.garant.ru/document/redirect/186367/0" office:target-frame-name="_top" xlink:show="replace"><text:span text:style-name="T3415">Федеральным законом</text:span></text:a><text:span text:style-name="T3416"><text:s/>от 6 октября 2003 года N 131-ФЗ "Об общих принципах организации местного самоуправления в Российской Федерации".</text:span></text:p>
      <text:p text:style-name="Нормальный"><text:span text:style-name="T3417">7.<text:s/></text:span><text:a xlink:href="http://ivo.garant.ru/document/redirect/401587260/1000" office:target-frame-name="_top" xlink:show="replace"><text:span text:style-name="T3418">Положение</text:span></text:a><text:span text:style-name="T3419"><text:s/>о государственном контроле (надзоре) за реализацией исполнительными органами субъектов Российской Федерации полномочий в сфере охраны здоровья и государственном контроле (надзоре) за ре</text:span><text:span text:style-name="T3420">ализацией органами местного самоуправления полномочий в сфере охраны здоровья утверждается Правительством Российской Федерации.</text:span></text:p>
      <text:p text:style-name="P3421"/>
      <text:p text:style-name="Заголовокстатьи"><text:span text:style-name="T3422">Статья 89</text:span><text:span text:style-name="T3423">. Ведомственный контроль качества и безопасности медицинской деятельности</text:span></text:p>
      <text:p text:style-name="Нормальный"><text:span text:style-name="T3424">1. Федеральными органами исполнительной влас</text:span><text:span text:style-name="T3425">ти, исполнительными органами субъектов Российской Федерации и государственными внебюджетными фондами осуществляется ведомственный контроль качества и безопасности медицинской деятельности подведомственных им органов и организаций, предметом которого являет</text:span><text:span text:style-name="T3426">ся соблюдение обязательных требований, указанных в<text:s/></text:span><text:a xlink:href="#anchor87211" office:target-frame-name="_top" xlink:show="replace"><text:span text:style-name="T3427">подпунктах "а" - "в"</text:span></text:a><text:span text:style-name="T3428">,<text:s/></text:span><text:a xlink:href="#anchor87215" office:target-frame-name="_top" xlink:show="replace"><text:span text:style-name="T3429">"д"</text:span></text:a><text:span text:style-name="T3430">,<text:s/></text:span><text:a xlink:href="#anchor87216" office:target-frame-name="_top" xlink:show="replace"><text:span text:style-name="T3431">"е"</text:span></text:a><text:span text:style-name="T3432"><text:s/>и<text:s/></text:span><text:a xlink:href="#anchor87218" office:target-frame-name="_top" xlink:show="replace"><text:span text:style-name="T3433">"з" пункта 1 части 2 статьи 87</text:span></text:a><text:span text:style-name="T3434"><text:s/>настоящего<text:s/></text:span><text:span text:style-name="T3435">Федерального закона и<text:s/></text:span><text:a xlink:href="#anchor9521" office:target-frame-name="_top" xlink:show="replace"><text:span text:style-name="T3436">пункте 1 части 2 статьи 95</text:span></text:a><text:span text:style-name="T3437"><text:s/>настоящего Федерального закона (в части соблюдения медицинскими организациями требований к безопасному применению и эксплуатации медицинских изделий и их утилизации (уничтожению)</text:span><text:span text:style-name="T3438">, посредством осуществления полномочий, предусмотренных<text:s/></text:span><text:a xlink:href="#anchor8731" office:target-frame-name="_top" xlink:show="replace"><text:span text:style-name="T3439">пунктами 1</text:span></text:a><text:span text:style-name="T3440"><text:s/>и<text:s/></text:span><text:a xlink:href="#anchor8732" office:target-frame-name="_top" xlink:show="replace"><text:span text:style-name="T3441">2 части 3 статьи 87</text:span></text:a><text:span text:style-name="T3442"><text:s/>настоящего Федерального закона.</text:span></text:p>
      <text:p text:style-name="P3443"><text:bookmark-start text:name="anchor892"/><text:bookmark-end text:name="anchor892"/>2. Порядок организации и проведения ведомственного контроля качества и безопасности медицинской деятельности устанавливается уполномоченным федеральным органом исполнительной власти.</text:p>
      <text:p text:style-name="P3444"/>
      <text:p text:style-name="Заголовокстатьи"><text:span text:style-name="T3445">Статья 90</text:span><text:span text:style-name="T3446">. Внутренний контроль качества и безопасности медицинской деятельности</text:span></text:p>
      <text:p text:style-name="Нормальный"><text:span text:style-name="T3447">Органами, организациями государственной, муниципальной и частной<text:s/></text:span><text:span text:style-name="T3448">систем здравоохранения осуществляется внутренний контроль качества и безопасности медицинской деятельности в соответствии с<text:s/></text:span><text:a xlink:href="http://ivo.garant.ru/document/redirect/74710282/1000" office:target-frame-name="_top" xlink:show="replace"><text:span text:style-name="T3449">требованиями</text:span></text:a><text:span text:style-name="T3450"><text:s/>к его организации и проведению, утвержденными упо</text:span><text:span text:style-name="T3451">лномоченным федеральным органом исполнительной власти.</text:span></text:p>
      <text:p text:style-name="P3452"/>
      <text:p text:style-name="Заголовокстатьи"><text:span text:style-name="T3453">Статья 91</text:span><text:span text:style-name="T3454">. Информационное обеспечение в сфере здравоохранения</text:span></text:p>
      <text:p text:style-name="P3455">1. Информационное обеспечение в сфере здравоохранения осуществляется посредством создания, развития и эксплуатации федеральных государственных информационных систем в сфере здравоохранения, информационных систем в сфере здравоохранения Федерального фонда обязательного медицинского страхования, в том числе развития и эксплуатации государственной информационной системы обязательного медицинского страхования, и территориальных фондов обязательного медицинского страхования, государственных информационных систем в сфере здравоохранения субъектов Российской Федерации, медицинских информационных систем медицинских организаций, информационных систем<text:s/>фармацевтических организаций (далее - информационные системы в сфере здравоохранения).</text:p>
      <text:p text:style-name="Нормальный"><text:bookmark-start text:name="anchor912"/><text:bookmark-end text:name="anchor912"/><text:span text:style-name="T3456">2. В информационных системах в сфере здравоохранения осуществляются сбор, хранение, обработка и предоставление информации об органах, организациях государственной, муниц</text:span><text:span text:style-name="T3457">ипальной и частной систем здравоохранения и об осуществлении медицинской и иной деятельности в сфере охраны здоровья. Обработка персональных данных в информационных системах в сфере здравоохранения осуществляется с соблюдением требований, установленных<text:s/></text:span><text:a xlink:href="http://ivo.garant.ru/document/redirect/12148567/4" office:target-frame-name="_top" xlink:show="replace"><text:span text:style-name="T3458">законодательством</text:span></text:a><text:span text:style-name="T3459"><text:s/>Российской Федерации в области персональных данных, и соблюдением врачебной тайны.</text:span></text:p>
      <text:p text:style-name="Нормальный"><text:span text:style-name="T3460">3. Операторами информационных систем в сфере здравоохранения являются уполномоченный федера</text:span><text:span text:style-name="T3461">льный орган исполнительной власти, иные федеральные органы исполнительной власти в сфере охраны здоровья и их территориальные органы, исполнительные органы субъекта Российской Федерации, уполномоченные высшим исполнительным органом субъекта Российской Феде</text:span><text:span text:style-name="T3462">рации на создание, развитие и эксплуатацию государственной информационной системы в сфере здравоохранения субъекта Российской Федерации (далее - уполномоченные исполнительные органы субъекта Российской Федерации),<text:s/></text:span><text:a xlink:href="http://ivo.garant.ru/document/redirect/70440898/0" office:target-frame-name="_top" xlink:show="replace"><text:span text:style-name="T3463">организации</text:span></text:a><text:span text:style-name="T3464">, назначенные указанными органами, органы управления Федерального фонда обязательного медицинского страхования и территориальных фондов обязательного медицинского страхования в части, касающейся персонифицированного учет</text:span><text:span text:style-name="T3465">а в системе обязательного медицинского страхования, медицинские организации и фармацевтические организации.</text:span></text:p>
      <text:p text:style-name="Нормальный"><text:bookmark-start text:name="anchor914"/><text:bookmark-end text:name="anchor914"/><text:span text:style-name="T3466">4.<text:s/></text:span><text:a xlink:href="http://ivo.garant.ru/document/redirect/72217630/1000" office:target-frame-name="_top" xlink:show="replace"><text:span text:style-name="T3467">Требования</text:span></text:a><text:span text:style-name="T3468"><text:s/>к государственным информационным системам в сфере здравоохранени</text:span><text:span text:style-name="T3469">я субъектов Российской Федерации, медицинским информационным системам медицинских организаций и информационным системам фармацевтических организаций устанавливаются уполномоченным федеральным органом исполнительной власти.</text:span></text:p>
      <text:p text:style-name="Нормальный"><text:bookmark-start text:name="anchor915"/><text:bookmark-end text:name="anchor915"/><text:span text:style-name="T3470">5. Иные информационные системы, п</text:span><text:span text:style-name="T3471">редназначенные для сбора, хранения, обработки и предоставления информации, касающейся деятельности медицинских организаций и предоставляемых ими услуг (далее - иные информационные системы), могут взаимодействовать с<text:s/></text:span><text:soft-page-break/><text:span text:style-name="T3472">информационными системами в сфере здраво</text:span><text:span text:style-name="T3473">охранения и медицинскими организациями в<text:s/></text:span><text:a xlink:href="http://ivo.garant.ru/document/redirect/71923482/1000" office:target-frame-name="_top" xlink:show="replace"><text:span text:style-name="T3474">порядке</text:span></text:a><text:span text:style-name="T3475">, на условиях и в соответствии с требованиями, установленными Правительством Российской Федерации.</text:span></text:p>
      <text:p text:style-name="P3476"><text:bookmark-start text:name="anchor916"/><text:bookmark-end text:name="anchor916"/>6. Иные информационные системы подключаются к единой государственной системе в сфере здравоохранения уполномоченным федеральным органом исполнительной власти и к единой системе идентификации и аутентификации федеральным исполнительным органом государствен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p>
      <text:p text:style-name="Заголовокстатьи"><text:span text:style-name="T3477">Статья 91.1.</text:span><text:span text:style-name="T3478"><text:s/>Единая государственная информационная система в сфере здравоохранения</text:span></text:p>
      <text:p text:style-name="P3479"><text:bookmark-start text:name="anchor91101"/><text:bookmark-end text:name="anchor91101"/>1. В целях обеспечения доступа граждан к услугам в сфере здравоохранения в электронной форме, а также взаимодействия информационных систем в сфере здравоохранения уполномоченным федеральным органом исполнительной власти создается, развивается и эксплуатируется единая государственная информационная система в сфере здравоохранения (далее - единая система).</text:p>
      <text:p text:style-name="Нормальный"><text:bookmark-start text:name="anchor91102"/><text:bookmark-end text:name="anchor91102"/><text:span text:style-name="T3480">2.<text:s/></text:span><text:a xlink:href="http://ivo.garant.ru/document/redirect/403517946/1000" office:target-frame-name="_top" xlink:show="replace"><text:span text:style-name="T3481">Положение</text:span></text:a><text:span text:style-name="T3482"><text:s/>о единой системе, в том числе<text:s/></text:span><text:a xlink:href="http://ivo.garant.ru/document/redirect/403517946/1600" office:target-frame-name="_top" xlink:show="replace"><text:span text:style-name="T3483">порядок</text:span></text:a><text:span text:style-name="T3484"><text:s/>доступа к информа</text:span><text:span text:style-name="T3485">ции, содержащейся в ней,<text:s/></text:span><text:a xlink:href="http://ivo.garant.ru/document/redirect/403517946/1400" office:target-frame-name="_top" xlink:show="replace"><text:span text:style-name="T3486">порядок и сроки</text:span></text:a><text:span text:style-name="T3487"><text:s/>представления информации в единую систему,<text:s/></text:span><text:a xlink:href="http://ivo.garant.ru/document/redirect/403517946/1800" office:target-frame-name="_top" xlink:show="replace"><text:span text:style-name="T3488">порядок</text:span></text:a><text:span text:style-name="T3489"><text:s/>обмена информацией с и</text:span><text:span text:style-name="T3490">спользованием единой системы, утверждается Правительством Российской Федерации.</text:span></text:p>
      <text:p text:style-name="P3491"><text:bookmark-start text:name="anchor91103"/><text:bookmark-end text:name="anchor91103"/>3. Единая система включает в себя:</text:p>
      <text:p text:style-name="P3492">1) сведения, содержащиеся в федеральных информационных системах в сфере здравоохранения, федеральных базах данных, федеральных регистрах и<text:s/>федеральных реестрах в сфере здравоохранения, ведение которых осуществляется уполномоченным федеральным органом исполнительной власти с использованием единой системы;</text:p>
      <text:p text:style-name="P3493">2) сведения о медицинских организациях и фармацевтических организациях (за исключением медицинских организаций и фармацевтически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медицинских и фармацевтически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 если указанными федеральными органами исполнительной власти не принято иное решение);</text:p>
      <text:p text:style-name="P3494">2.1) сведения о лечебно-оздоровительных местностях федерального значения, курортах федерального значения, курортных регионах, лечебно-оздоровительных местностях регионального значения, курортах регионального значения, природных лечебных ресурсах, санаторно-курортных организациях (за исключением санаторно-курортны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санаторно-курортны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 если указанными федеральными органами исполнительной власти не принято иное решение);</text:p>
      <text:p text:style-name="Нормальный"><text:span text:style-name="T3495">3) указанные в<text:s/></text:span><text:a xlink:href="#anchor93" office:target-frame-name="_top" xlink:show="replace"><text:span text:style-name="T3496">статьях 93</text:span></text:a><text:span text:style-name="T3497"><text:s/>и<text:s/></text:span><text:a xlink:href="#anchor93001" office:target-frame-name="_top" xlink:show="replace"><text:span text:style-name="T3498">93.1</text:span></text:a><text:span text:style-name="T3499"><text:s/>настоящего Федерального закона сведения о лицах, которые участвуют в осуществлении медицинской деятельности и фармацевтической деятельности, а также о лицах, обучающихся по образовательным программам среднего профессионального и выс</text:span><text:span text:style-name="T3500">шего медицинского образования, образовательным программам среднего профессионального и высшего фармацевтического образования, за исключением сведений о лицах, которые участвуют в осуществлении медицинской деятельности и фармацевтической деятельности в меди</text:span><text:span text:style-name="T3501">цинских и фармацевтических организациях,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если указанными федеральными органами исполнительной власти не<text:s/></text:span><text:span text:style-name="T3502">принято иное решение, о лицах, обучающихся в образовательных организациях,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если указанными федеральными<text:s/></text:span><text:span text:style-name="T3503">органами исполнительной власти не принято иное решение, а также о лицах, обучающихся в образовательных организациях и заключивших с федеральными органами исполнительной власти, в которых федеральными законами предусмотрена военная служба или приравненная к</text:span><text:span text:style-name="T3504"><text:s/>ней служба, договор о целевом обучении, если указанными федеральными органами исполнительной власти не принято иное решение;</text:span></text:p>
      <text:p text:style-name="Нормальный"><text:bookmark-start text:name="anchor911034"/><text:bookmark-end text:name="anchor911034"/><text:span text:style-name="T3505">4) указанные в<text:s/></text:span><text:a xlink:href="#anchor94" office:target-frame-name="_top" xlink:show="replace"><text:span text:style-name="T3506">статье 94</text:span></text:a><text:span text:style-name="T3507"><text:s/>настоящего Федерального закона и обезличенные в<text:s/></text:span><text:a xlink:href="http://ivo.garant.ru/document/redirect/411870406/1000" office:target-frame-name="_top" xlink:show="replace"><text:span text:style-name="T3508">порядке</text:span></text:a><text:span text:style-name="T3509">, установленном уполномоченным федеральным органом исполнительной власти по согласованию с федеральным органом исполнительной власти, осуществляющим функции по контролю и надзору в сфере средств массовой инфо</text:span><text:span text:style-name="T3510">рмации,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span></text:p>
      <text:p text:style-name="P3511"><text:bookmark-start text:name="anchor911035"/><text:bookmark-end text:name="anchor911035"/>5) сведения о медицинской документации, по составу которых невозможно определить состояние здоровья гражданина, и сведения о медицинской организации, в которой медицинская документация создана и хранится;</text:p>
      <text:p text:style-name="Нормальный"><text:span text:style-name="T3512">5.1) медицинскую документацию и (или) сведения о состоянии здоровья гражданина, предоставленные с согласия граждан</text:span><text:span text:style-name="T3513">ина (его законного представителя) или размещенные гражданином (его законным представителем), в том числе посредством<text:s/></text:span><text:a xlink:href="https://www.gosuslugi.ru" office:target-frame-name="_top" xlink:show="replace"><text:span text:style-name="T3514">единого портала</text:span></text:a><text:span text:style-name="T3515"><text:s/>государственных и муниципальных услуг;</text:span></text:p>
      <text:p text:style-name="P3516">6) сведения статистического наблюдения в сфере здравоохранения, сводную аналитическую информацию по вопросам осуществления медицинской деятельности и оказания медицинской помощи, а также осуществления фармацевтической деятельности;</text:p>
      <text:p text:style-name="Нормальный"><text:span text:style-name="T3517">6.1) сведения о государственной регистрации рождения и о государст</text:span><text:span text:style-name="T3518">венной регистрации смерти, содержащиеся в Едином государственном реестре записей актов гражданского состояния, и сведения о внесении исправлений или изменений в записи актов о рождении и о смерти, содержащиеся в указанном реестре, используемые для целей ст</text:span><text:span text:style-name="T3519">атистического наблюдения в сфере здравоохранения, а также для актуализации сведений, содержащихся в федеральных регистрах и федеральных реестрах, указанных в<text:s/></text:span><text:a xlink:href="#anchor91104" office:target-frame-name="_top" xlink:show="replace"><text:span text:style-name="T3520">части 4</text:span></text:a><text:span text:style-name="T3521"><text:s/>настоящей статьи;</text:span></text:p>
      <text:p text:style-name="P3522"><text:bookmark-start text:name="anchor911037"/><text:bookmark-end text:name="anchor911037"/>7) сведения об организации оказания высокотехнологичной медицинской помощи;</text:p>
      <text:p text:style-name="P3523">7.1) сведения об организации оказания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в соответствии с едиными требованиями базовой программы обязательного медицинского страхования;</text:p>
      <text:p text:style-name="P3524"><text:bookmark-start text:name="anchor911038"/><text:bookmark-end text:name="anchor911038"/>8) сведения, необходимые для осуществления мониторинга и контроля в сфере закупок лекарственных препаратов для обеспечения государственных и муниципальных нужд;</text:p>
      <text:p text:style-name="Нормальный"><text:bookmark-start text:name="anchor911039"/><text:bookmark-end text:name="anchor911039"/><text:span text:style-name="T3525">9) сведения об организации обеспечения граждан лекарственными препаратами для медицинского применения, медицинскими изделиями (изделиями медицинского назначения) и специализирован</text:span><text:span text:style-name="T3526">ными продуктами лечебного питания в соответствии со<text:s/></text:span><text:a xlink:href="http://ivo.garant.ru/document/redirect/180687/2000062" office:target-frame-name="_top" xlink:show="replace"><text:span text:style-name="T3527">статьей 6.2</text:span></text:a><text:span text:style-name="T3528"><text:s/>Федерального закона от 17 июля 1999 года N 178-ФЗ "О государственной социальной помощи",<text:s/></text:span><text:a xlink:href="#anchor14019" office:target-frame-name="_top" xlink:show="replace"><text:span text:style-name="T3529">пу</text:span><text:span text:style-name="T3530">нктами 19</text:span></text:a><text:span text:style-name="T3531"><text:s/>и<text:s/></text:span><text:a xlink:href="#anchor14020" office:target-frame-name="_top" xlink:show="replace"><text:span text:style-name="T3532">20 части 1 статьи 14</text:span></text:a><text:span text:style-name="T3533">,<text:s/></text:span><text:a xlink:href="#anchor44" office:target-frame-name="_top" xlink:show="replace"><text:span text:style-name="T3534">статьей 44</text:span></text:a><text:span text:style-name="T3535"><text:s/>и<text:s/></text:span><text:a xlink:href="#anchor8125" office:target-frame-name="_top" xlink:show="replace"><text:span text:style-name="T3536">пунктом 5 части 2 статьи 81</text:span></text:a><text:span text:style-name="T3537"><text:s/>настоящего Федерального закона;</text:span></text:p>
      <text:p text:style-name="P3538"><text:bookmark-start text:name="anchor9110310"/><text:bookmark-end text:name="anchor9110310"/>10) классификаторы, справочники и иную нормативно-справочную информацию в сфере здравоохранения, перечень, порядок ведения и использования которой определяются уполномоченным федеральным органом исполнительной власти.</text:p>
      <text:p text:style-name="Нормальный"><text:span text:style-name="T3539">4. Единая система обеспечивает ведение федеральных регистров, предусмотренных<text:s/></text:span><text:a xlink:href="#anchor4321" office:target-frame-name="_top" xlink:show="replace"><text:span text:style-name="T3540">частью 2.1 статьи 43</text:span></text:a><text:span text:style-name="T3541">,<text:s/></text:span><text:a xlink:href="#anchor444" office:target-frame-name="_top" xlink:show="replace"><text:span text:style-name="T3542">частями 4</text:span></text:a><text:span text:style-name="T3543"><text:s/>и<text:s/></text:span><text:a xlink:href="#anchor448" office:target-frame-name="_top" xlink:show="replace"><text:span text:style-name="T3544">8 статьи 44</text:span></text:a><text:span text:style-name="T3545">,<text:s/></text:span><text:a xlink:href="#anchor44011" office:target-frame-name="_top" xlink:show="replace"><text:span text:style-name="T3546">частью 1 статьи 44.1</text:span></text:a><text:span text:style-name="T3547"><text:s/>настоящего Федерального закона и<text:s/></text:span><text:a xlink:href="http://ivo.garant.ru/document/redirect/185213/241" office:target-frame-name="_top" xlink:show="replace"><text:span text:style-name="T3548">статьей 24.1</text:span></text:a><text:span text:style-name="T3549"><text:s/>Закона Российской Федерации от 15 мая 1991 года N 1244-I "О социальной защите граждан, подвергшихся воздействию радиации вследствие катастрофы на Чернобыльской АЭС", и федеральны</text:span><text:span text:style-name="T3550">х реестров, предусмотренных<text:s/></text:span><text:a xlink:href="#anchor5311" office:target-frame-name="_top" xlink:show="replace"><text:span text:style-name="T3551">частью 1 статьи 53.1</text:span></text:a><text:span text:style-name="T3552"><text:s/>и<text:s/></text:span><text:a xlink:href="#anchor68101" office:target-frame-name="_top" xlink:show="replace"><text:span text:style-name="T3553">частью 1 статьи 68.1</text:span></text:a><text:span text:style-name="T3554"><text:s/>настоящего Федерального закона, государственного реестра курортного фонда Российской Федерации, предусмотренного<text:s/></text:span><text:a xlink:href="http://ivo.garant.ru/document/redirect/10108541/151" office:target-frame-name="_top" xlink:show="replace"><text:span text:style-name="T3555">статьей 15.1</text:span></text:a><text:span text:style-name="T3556"><text:s/>Федерального закона от 23 февраля 1995 года N 26-ФЗ "О природных лечебных ресурсах, лечебно-оздоровительных местностях и курортах".</text:span></text:p>
      <text:p text:style-name="Нормальный"><text:span text:style-name="T3557">4.1. Единая система помимо федеральных регистров, указ</text:span><text:span text:style-name="T3558">анных в<text:s/></text:span><text:a xlink:href="#anchor91104" office:target-frame-name="_top" xlink:show="replace"><text:span text:style-name="T3559">части 4</text:span></text:a><text:span text:style-name="T3560"><text:s/>настоящей статьи, обеспечивает ведение иных федеральных регистров лиц с отдельными заболеваниями или регистров иных категорий лиц в случаях и в<text:s/></text:span><text:a xlink:href="http://ivo.garant.ru/document/redirect/408174291/1000" office:target-frame-name="_top" xlink:show="replace"><text:span text:style-name="T3561">порядке</text:span></text:a><text:span text:style-name="T3562">, которые установлены Правительством Российской Федерации.</text:span></text:p>
      <text:p text:style-name="Нормальный"><text:bookmark-start text:name="anchor91105"/><text:bookmark-end text:name="anchor91105"/><text:soft-page-break/><text:span text:style-name="T3563">5. Единая система обеспечивает возможность предоставления гражданам услуг в сфере здравоохранения в электронной форме посредством<text:s/></text:span><text:a xlink:href="https://www.gosuslugi.ru" office:target-frame-name="_top" xlink:show="replace"><text:span text:style-name="T3564">единого порта</text:span><text:span text:style-name="T3565">ла</text:span></text:a><text:span text:style-name="T3566"><text:s/>государственных и муниципальных услуг,<text:s/></text:span><text:a xlink:href="http://ivo.garant.ru/document/redirect/71814102/1000" office:target-frame-name="_top" xlink:show="replace"><text:span text:style-name="T3567">перечень</text:span></text:a><text:span text:style-name="T3568"><text:s/>которых утверждается Правительством Российской Федерации.</text:span></text:p>
      <text:p text:style-name="P3569">6. Поставщиками информации в единую систему и пользователями содержащейся в единой системе информации являются:</text:p>
      <text:p text:style-name="P3570"><text:bookmark-start text:name="anchor911061"/><text:bookmark-end text:name="anchor911061"/>1) уполномоченный федеральный орган исполнительной власти;</text:p>
      <text:p text:style-name="P3571"><text:bookmark-start text:name="anchor911062"/><text:bookmark-end text:name="anchor911062"/>2) федеральные органы исполнительной власти в сфере охраны здоровья и иные федеральные органы исполнительной власти в соответствии с полномочиями, установленными<text:s/>законодательством Российской Федерации;</text:p>
      <text:p text:style-name="P3572">3) Федеральный фонд обязательного медицинского страхования и территориальные фонды обязательного медицинского страхования, Фонд пенсионного и социального страхования Российской Федерации;</text:p>
      <text:p text:style-name="P3573">4) уполномоченные исполнительные органы субъекта Российской Федерации;</text:p>
      <text:p text:style-name="P3574"><text:bookmark-start text:name="anchor911065"/><text:bookmark-end text:name="anchor911065"/>5) органы местного самоуправления, осуществляющие полномочия в сфере охраны здоровья;</text:p>
      <text:p text:style-name="P3575"><text:bookmark-start text:name="anchor911066"/><text:bookmark-end text:name="anchor911066"/>6) медицинские организации и фармацевтические организации;</text:p>
      <text:p text:style-name="P3576">6.1) организации, осуществляющие образовательную деятельность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text:p>
      <text:p text:style-name="Нормальный"><text:bookmark-start text:name="anchor911067"/><text:bookmark-end text:name="anchor911067"/><text:span text:style-name="T3577">7) организации, являющиеся операторами иных информационных систем, указанн</text:span><text:span text:style-name="T3578">ых в<text:s/></text:span><text:a xlink:href="#anchor915" office:target-frame-name="_top" xlink:show="replace"><text:span text:style-name="T3579">части 5 статьи 91</text:span></text:a><text:span text:style-name="T3580"><text:s/>настоящего Федерального закона;</text:span></text:p>
      <text:p text:style-name="P3581">8) граждане.</text:p>
      <text:p text:style-name="Нормальный"><text:span text:style-name="T3582">6.1. Ведение информационных ресурсов единой системы, содержащих указанные в<text:s/></text:span><text:a xlink:href="#anchor93001" office:target-frame-name="_top" xlink:show="replace"><text:span text:style-name="T3583">статье 93.1</text:span></text:a><text:span text:style-name="T3584"><text:s/>настоящего Федерального закона сведения о<text:s/></text:span><text:span text:style-name="T3585">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осуществляется с использованием информации, содер</text:span><text:span text:style-name="T3586">жащейся в информационных системах в системе образования, предусмотренных<text:s/></text:span><text:a xlink:href="#anchor98" office:target-frame-name="_top" xlink:show="replace"><text:span text:style-name="T3587">статьей 98</text:span></text:a><text:span text:style-name="T3588"><text:s/>Федерального закона от 29 декабря 2012 года N 273-ФЗ "Об образовании в Российской Федерации" (далее - информационные системы в системе образовани</text:span><text:span text:style-name="T3589">я).</text:span></text:p>
      <text:p text:style-name="Нормальный"><text:bookmark-start text:name="anchor91107"/><text:bookmark-end text:name="anchor91107"/><text:span text:style-name="T3590">7. Утратила силу с 2 июля 2021 г. -<text:s/></text:span><text:a xlink:href="http://ivo.garant.ru/document/redirect/401422494/2305" office:target-frame-name="_top" xlink:show="replace"><text:span text:style-name="T3591">Федеральный закон</text:span></text:a><text:span text:style-name="T3592"><text:s/>от 2 июля 2021 г. N 358-ФЗ</text:span></text:p>
      <text:p text:style-name="P3593">8. Доступ к информации, содержащейся в единой системе, предоставляется поставщикам информации в единую систему, а также органам и организациям, являющимся пользователями единой системы, в соответствии с их компетенцией, установленной федеральными законами и принятыми в соответствии с ними нормативными правовыми актами Президента Российской Федерации и Правительства Российской Федерации.</text:p>
      <text:p text:style-name="P3594">9. На основании информации, включенной в единую систему, может формироваться информация, не содержащая персональных данных или содержащая обезличенные персональные данные. Порядок формирования такой информации и правила ее<text:s/>предоставления третьим лицам устанавливаются уполномоченным федеральным органом исполнительной власти. Представление сведений, составляющих государственную тайну, для включения в единую систему не допускается.</text:p>
      <text:p text:style-name="Нормальный"><text:span text:style-name="T3595">10. Единая система взаимодействует с информац</text:span><text:span text:style-name="T3596">ионными системами в системе образования с использованием инфраструктуры, обеспечивающей информационно-технологическое взаимодействие действующих и создаваемых информационных систем, применяемых в целях предоставления государственных и муниципальных услуг и</text:span><text:span text:style-name="T3597"><text:s/>исполнения государственных и муниципальных функций в электронной форме. В случае, если указанные в<text:s/></text:span><text:a xlink:href="#anchor93001" office:target-frame-name="_top" xlink:show="replace"><text:span text:style-name="T3598">статье 93.1</text:span></text:a><text:span text:style-name="T3599"><text:s/>настоящего Федерального закона сведения о лицах, обучающихся по образовательным программам среднего профессиональн</text:span><text:span text:style-name="T3600">ого и высшего медицинского образования, образовательным программам среднего профессионального и высшего фармацевтического образования, содержатся в информационных системах в системе образования, такие сведения включаются в единую систему из информационных<text:s/></text:span><text:span text:style-name="T3601">систем в системе образования в порядке, предусмотренном положением о единой системе, утвержденным Правительством Российской Федерации в соответствии с<text:s/></text:span><text:a xlink:href="#anchor91102" office:target-frame-name="_top" xlink:show="replace"><text:span text:style-name="T3602">частью 2</text:span></text:a><text:span text:style-name="T3603"><text:s/>настоящей статьи.</text:span></text:p>
      <text:p text:style-name="Нормальный"><text:span text:style-name="T3604">11. За нарушение порядка и сроков представления<text:s/></text:span><text:span text:style-name="T3605">информации в единую систему (в том числе в части полноты, достоверности, актуальности внесенных сведений) поставщики информации, указанные в<text:s/></text:span><text:a xlink:href="#anchor911064" office:target-frame-name="_top" xlink:show="replace"><text:span text:style-name="T3606">пункте 4 части 6</text:span></text:a><text:span text:style-name="T3607"><text:s/>настоящей статьи, несут ответственность в соответствии с<text:s/></text:span><text:a xlink:href="http://ivo.garant.ru/document/redirect/12125267/13510" office:target-frame-name="_top" xlink:show="replace"><text:span text:style-name="T3608">законодательством</text:span></text:a><text:span text:style-name="T3609"><text:s/>Российской Федерации.</text:span></text:p>
      <text:p text:style-name="P3610"/>
      <text:p text:style-name="Заголовокстатьи"><text:span text:style-name="T3611">Статья 92</text:span><text:span text:style-name="T3612">. Ведение персонифицированного учета в сфере здравоохранения</text:span></text:p>
      <text:p text:style-name="P3613">1. В сфере здравоохранения Российской Федерации ведется учет персональных данных лиц, участвующих в осуществлении медицинской деятельности и фармацевтической деятельности,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далее - персонифицированный учет).</text:p>
      <text:p text:style-name="Нормальный"><text:span text:style-name="T3614">2. В целях осуще</text:span><text:span text:style-name="T3615">ствления персонифицированного учета операторы информационных систем в сфере здравоохранения, указанные в<text:s/></text:span><text:a xlink:href="#anchor913" office:target-frame-name="_top" xlink:show="replace"><text:span text:style-name="T3616">части 3 статьи 91</text:span></text:a><text:span text:style-name="T3617"><text:s/>настоящего Федерального закона, получают информацию от органов и организаций государственной, муниципальн</text:span><text:span text:style-name="T3618">ой и частной систем здравоохранения и иных организаций в рамках информационного взаимодействия в соответствии с настоящим Федеральным законом.</text:span></text:p>
      <text:p text:style-name="Нормальный"><text:span text:style-name="T3619">3.<text:s/></text:span><text:a xlink:href="http://ivo.garant.ru/document/redirect/405748109/1000" office:target-frame-name="_top" xlink:show="replace"><text:span text:style-name="T3620">Порядок</text:span></text:a><text:span text:style-name="T3621"><text:s/>ведения персонифицированного уч</text:span><text:span text:style-name="T3622">ета определяется уполномоченным федеральным органом исполнительной власти, а в части персонифицированного учета лиц, обучающихся по образовательным программам среднего профессионального и высшего медицинского образования, образовательным программам среднег</text:span><text:span text:style-name="T3623">о профессионального и высшего фармацевтического образования, уполномоченным федеральным органом исполнительной власти по согласованию с федеральным органом исполнительной власти, осуществляющим функции по контролю и надзору в сфере образования и науки, фед</text:span><text:span text:style-name="T3624">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 федеральным органом исполнительной власти, осуществляющим функции по вырабо</text:span><text:span text:style-name="T3625">тке и реализации государственной политики и нормативно-правовому регулированию в сфере высшего образования.</text:span></text:p>
      <text:p text:style-name="Нормальный"><text:span text:style-name="T3626">4. При ведении персонифицированного учета должны обеспечиваться конфиденциальность персональных данных лиц, которые участвуют в осуществлении медици</text:span><text:span text:style-name="T3627">нской деятельности и фармацевтической деятельности,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text:span><text:span text:style-name="T3628"><text:s/>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и безопасность персональных данных указанных лиц с соблюдением требований, установленны</text:span><text:span text:style-name="T3629">х<text:s/></text:span><text:a xlink:href="http://ivo.garant.ru/document/redirect/12148567/4" office:target-frame-name="_top" xlink:show="replace"><text:span text:style-name="T3630">законодательством</text:span></text:a><text:span text:style-name="T3631"><text:s/>Российской Федерации в области персональных данных.</text:span></text:p>
      <text:p text:style-name="Заголовокстатьи"><text:span text:style-name="T3632">Статья 93</text:span><text:span text:style-name="T3633">. Сведения о лицах, которые участвуют в осуществлении медицинской деятельности и фармацевтической деятельнос</text:span><text:span text:style-name="T3634">ти</text:span></text:p>
      <text:p text:style-name="P3635"><text:bookmark-start text:name="anchor9301"/><text:bookmark-end text:name="anchor9301"/>В целях ведения персонифицированного учета осуществляется обработка следующих персональных данных о лицах, которые участвуют в осуществлении медицинской деятельности и фармацевтической деятельности:</text:p>
      <text:p text:style-name="P3636"><text:bookmark-start text:name="anchor931"/><text:bookmark-end text:name="anchor931"/>1) фамилия, имя, отчество (последнее - при наличии);</text:p>
      <text:p text:style-name="P3637"><text:bookmark-start text:name="anchor932"/><text:bookmark-end text:name="anchor932"/>2) пол;</text:p>
      <text:p text:style-name="P3638"><text:bookmark-start text:name="anchor933"/><text:bookmark-end text:name="anchor933"/>3) дата рождения;</text:p>
      <text:p text:style-name="P3639"><text:bookmark-start text:name="anchor934"/><text:bookmark-end text:name="anchor934"/>4) место рождения;</text:p>
      <text:p text:style-name="P3640"><text:bookmark-start text:name="anchor935"/><text:bookmark-end text:name="anchor935"/>5) гражданство;</text:p>
      <text:p text:style-name="P3641"><text:bookmark-start text:name="anchor936"/><text:bookmark-end text:name="anchor936"/>6) данные документа, удостоверяющего личность;</text:p>
      <text:p text:style-name="P3642"><text:bookmark-start text:name="anchor937"/><text:bookmark-end text:name="anchor937"/>7) место жительства;</text:p>
      <text:p text:style-name="P3643"><text:bookmark-start text:name="anchor938"/><text:bookmark-end text:name="anchor938"/>8) место регистрации;</text:p>
      <text:p text:style-name="P3644"><text:bookmark-start text:name="anchor939"/><text:bookmark-end text:name="anchor939"/>9) дата регистрации;</text:p>
      <text:p text:style-name="Нормальный"><text:bookmark-start text:name="anchor9310"/><text:bookmark-end text:name="anchor9310"/><text:span text:style-name="T3645">10) страховой номер индивидуального лицевого счета (при наличии), принятый в<text:s/></text:span><text:span text:style-name="T3646">соответствии с<text:s/></text:span><text:a xlink:href="http://ivo.garant.ru/document/redirect/10106192/6" office:target-frame-name="_top" xlink:show="replace"><text:span text:style-name="T3647">законодательством</text:span></text:a><text:span text:style-name="T3648"><text:s/>Российской Федерации об индивидуальном (персонифицированном) учете в системе обязательного пенсионного страхования;</text:span></text:p>
      <text:soft-page-break/>
      <text:p text:style-name="P3649">11) сведения об образовании, об обучении<text:s/>или о периоде обучения, в том числе данные об организациях, осуществляющих образовательную деятельность по реализации профессиональных образовательных программ медицинского образования и фармацевтического образования, о документах об образовании и (или) о<text:s/>квалификации, о договоре о целевом обучении, а также данные о сертификате специалиста или о прохождении аккредитации специалиста, сведения о результатах сдачи экзамена для получения допуска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text:p>
      <text:p text:style-name="P3650">12) наименование организации, осуществляющей медицинскую деятельность, или организации, осуществляющей фармацевтическую деятельность;</text:p>
      <text:p text:style-name="P3651">13) занимаемая должность в организации, осуществляющей медицинскую деятельность, или в организации, осуществляющей фармацевтическую деятельность;</text:p>
      <text:p text:style-name="Нормальный"><text:span text:style-name="T3652">14) сведения о членстве в профессиональных некоммерческих организациях, указанных в<text:s/></text:span><text:a xlink:href="#anchor76" office:target-frame-name="_top" xlink:show="replace"><text:span text:style-name="T3653">статье 76</text:span></text:a><text:span text:style-name="T3654"><text:s/>настояще</text:span><text:span text:style-name="T3655">го Федерального закона (при наличии).</text:span></text:p>
      <text:p text:style-name="Заголовокстатьи"><text:span text:style-name="T3656">Статья 93.1.</text:span><text:span text:style-name="T3657"><text:s/>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text:s/></text:span><text:span text:style-name="T3658">образования</text:span></text:p>
      <text:p text:style-name="P3659">В целях ведения персонифицированного учета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осуществляется обработка следующих персональных данных:</text:p>
      <text:p text:style-name="P3660"><text:bookmark-start text:name="anchor93101"/><text:bookmark-end text:name="anchor93101"/>1) фамилия, имя, отчество (последнее - при наличии);</text:p>
      <text:p text:style-name="P3661"><text:bookmark-start text:name="anchor93102"/><text:bookmark-end text:name="anchor93102"/>2) пол;</text:p>
      <text:p text:style-name="P3662"><text:bookmark-start text:name="anchor93103"/><text:bookmark-end text:name="anchor93103"/>3) дата рождения;</text:p>
      <text:p text:style-name="P3663"><text:bookmark-start text:name="anchor93104"/><text:bookmark-end text:name="anchor93104"/>4) место рождения;</text:p>
      <text:p text:style-name="P3664"><text:bookmark-start text:name="anchor93105"/><text:bookmark-end text:name="anchor93105"/>5) гражданство;</text:p>
      <text:p text:style-name="P3665"><text:bookmark-start text:name="anchor93106"/><text:bookmark-end text:name="anchor93106"/>6) данные документа, удостоверяющего личность;</text:p>
      <text:p text:style-name="P3666"><text:bookmark-start text:name="anchor93107"/><text:bookmark-end text:name="anchor93107"/>7) место жительства;</text:p>
      <text:p text:style-name="P3667"><text:bookmark-start text:name="anchor93108"/><text:bookmark-end text:name="anchor93108"/>8) дата<text:s/>регистрации;</text:p>
      <text:p text:style-name="P3668"><text:bookmark-start text:name="anchor93109"/><text:bookmark-end text:name="anchor93109"/>9) место регистрации;</text:p>
      <text:p text:style-name="Нормальный"><text:bookmark-start text:name="anchor931010"/><text:bookmark-end text:name="anchor931010"/><text:span text:style-name="T3669">10) страховой номер индивидуального лицевого счета (при наличии), принятый в соответствии с<text:s/></text:span><text:a xlink:href="http://ivo.garant.ru/document/redirect/10106192/6" office:target-frame-name="_top" xlink:show="replace"><text:span text:style-name="T3670">законодательством</text:span></text:a><text:span text:style-name="T3671"><text:s/>Российской Федерации об индивидуальном (перс</text:span><text:span text:style-name="T3672">онифицированном) учете в системе обязательного пенсионного страхования;</text:span></text:p>
      <text:p text:style-name="P3673"><text:bookmark-start text:name="anchor931011"/><text:bookmark-end text:name="anchor931011"/>11) сведения об образовании:</text:p>
      <text:p text:style-name="P3674"><text:bookmark-start text:name="anchor9310111"/><text:bookmark-end text:name="anchor9310111"/>а) уровень профессионального образования;</text:p>
      <text:p text:style-name="P3675"><text:bookmark-start text:name="anchor9310112"/><text:bookmark-end text:name="anchor9310112"/>б) код и наименование специальности среднего профессионального образования, код и наименование специальности, направления подготовки высшего образования, шифр и наименование научной специальности высшего образования (по программам бакалавриата, программам специалитета, программам магистратуры, программам ординатуры, программам подготовки научных и научно-педагогических кадров в аспирантуре (адъюнктуре);</text:p>
      <text:p text:style-name="P3676"><text:bookmark-start text:name="anchor9310113"/><text:bookmark-end text:name="anchor9310113"/>в) наименование организации, осуществляющей образовательную деятельность по реализации профессиональных образовательных программ медицинского образования и фармацевтического образования;</text:p>
      <text:p text:style-name="P3677"><text:bookmark-start text:name="anchor9310114"/><text:bookmark-end text:name="anchor9310114"/>г) форма обучения (очная, очно-заочная, заочная);</text:p>
      <text:p text:style-name="P3678"><text:bookmark-start text:name="anchor9310115"/><text:bookmark-end text:name="anchor9310115"/>д) источник финансирования получения образования (обучение за счет бюджетных ассигнований или за счет средств физических и (или) юридических лиц);</text:p>
      <text:p text:style-name="P3679"><text:bookmark-start text:name="anchor931012"/><text:bookmark-end text:name="anchor931012"/>12) период освоения образовательной программы (дата начала и дата окончания обучения),<text:s/>срок освоения образовательной программы;</text:p>
      <text:p text:style-name="P3680"><text:bookmark-start text:name="anchor931013"/><text:bookmark-end text:name="anchor931013"/>13) сведения об отчислении с обучения по образовательной программе или о переводе на обучение по другой образовательной программе, в другую организацию, осуществляющую образовательную деятельность (при наличии);</text:p>
      <text:p text:style-name="P3681"><text:bookmark-start text:name="anchor931014"/><text:bookmark-end text:name="anchor931014"/>14)<text:s/>сведения о целевом обучении (при наличии):</text:p>
      <text:p text:style-name="P3682"><text:bookmark-start text:name="anchor9310141"/><text:bookmark-end text:name="anchor9310141"/>а) заказчик целевого обучения (наименование федерального государственного органа, органа государственной власти субъекта Российской Федерации, органа местного самоуправления или юридического лица либо индивидуальный предприниматель);</text:p>
      <text:p text:style-name="P3683"><text:bookmark-start text:name="anchor9310142"/><text:bookmark-end text:name="anchor9310142"/>б) реквизиты договора о целевом обучении, наименование организации, в которую будет трудоустроен гражданин в соответствии с договором о целевом обучении.</text:p>
      <text:p text:style-name="Заголовокстатьи"><text:span text:style-name="T3684">Статья 94</text:span><text:span text:style-name="T3685">. Сведения о лицах, которым оказывается медицинская помощь, а также о л</text:span><text:span text:style-name="T3686">ицах, в отношении которых проводятся медицинские экспертизы, медицинские осмотры и медицинские освидетельствования</text:span></text:p>
      <text:p text:style-name="P3687"><text:bookmark-start text:name="anchor9401"/><text:bookmark-end text:name="anchor9401"/>В системе персонифицированного учета осуществляется обработка следующих персональных данных о лицах, которым оказывается медицинская помощь,<text:s/>а также о лицах, в отношении которых проводятся медицинские экспертизы, медицинские осмотры и медицинские освидетельствования:</text:p>
      <text:p text:style-name="P3688"><text:bookmark-start text:name="anchor941"/><text:bookmark-end text:name="anchor941"/>1) фамилия, имя, отчество (последнее - при наличии);</text:p>
      <text:p text:style-name="P3689"><text:bookmark-start text:name="anchor942"/><text:bookmark-end text:name="anchor942"/>2) пол;</text:p>
      <text:p text:style-name="P3690"><text:bookmark-start text:name="anchor943"/><text:bookmark-end text:name="anchor943"/>3) дата рождения;</text:p>
      <text:p text:style-name="P3691"><text:bookmark-start text:name="anchor944"/><text:bookmark-end text:name="anchor944"/>4) место рождения;</text:p>
      <text:p text:style-name="P3692"><text:bookmark-start text:name="anchor945"/><text:bookmark-end text:name="anchor945"/>5) гражданство;</text:p>
      <text:p text:style-name="P3693"><text:bookmark-start text:name="anchor946"/><text:bookmark-end text:name="anchor946"/>6) данные документа, удостоверяющего личность;</text:p>
      <text:p text:style-name="P3694"><text:bookmark-start text:name="anchor947"/><text:bookmark-end text:name="anchor947"/>7) место жительства;</text:p>
      <text:p text:style-name="P3695"><text:bookmark-start text:name="anchor948"/><text:bookmark-end text:name="anchor948"/>8) место регистрации;</text:p>
      <text:p text:style-name="P3696"><text:bookmark-start text:name="anchor949"/><text:bookmark-end text:name="anchor949"/>9) дата регистрации;</text:p>
      <text:p text:style-name="Нормальный"><text:bookmark-start text:name="anchor9410"/><text:bookmark-end text:name="anchor9410"/><text:span text:style-name="T3697">10) страховой номер индивидуального лицевого счета (при наличии), принятый в соответствии с<text:s/></text:span><text:a xlink:href="http://ivo.garant.ru/document/redirect/10106192/6" office:target-frame-name="_top" xlink:show="replace"><text:span text:style-name="T3698">з</text:span><text:span text:style-name="T3699">аконодательством</text:span></text:a><text:span text:style-name="T3700"><text:s/>Российской Федерации об индивидуальном (персонифицированном) учете в системе обязательного пенсионного страхования;</text:span></text:p>
      <text:p text:style-name="P3701"><text:bookmark-start text:name="anchor9411"/><text:bookmark-end text:name="anchor9411"/>11) номер полиса обязательного медицинского страхования застрахованного лица (при наличии);</text:p>
      <text:p text:style-name="P3702"><text:bookmark-start text:name="anchor9412"/><text:bookmark-end text:name="anchor9412"/>12) анамнез;</text:p>
      <text:p text:style-name="P3703"><text:bookmark-start text:name="anchor9413"/><text:bookmark-end text:name="anchor9413"/>13) диагноз;</text:p>
      <text:p text:style-name="P3704">14) сведения об организации, осуществляющей медицинскую деятельность;</text:p>
      <text:p text:style-name="P3705"><text:bookmark-start text:name="anchor9415"/><text:bookmark-end text:name="anchor9415"/>15) вид оказанной медицинской помощи;</text:p>
      <text:p text:style-name="P3706"><text:bookmark-start text:name="anchor9416"/><text:bookmark-end text:name="anchor9416"/>16) условия оказания медицинской помощи;</text:p>
      <text:p text:style-name="P3707"><text:bookmark-start text:name="anchor9417"/><text:bookmark-end text:name="anchor9417"/>17) сроки оказания медицинской помощи;</text:p>
      <text:p text:style-name="P3708">18) объем оказанной медицинской помощи, включая сведения об оказанных<text:s/>медицинских услугах;</text:p>
      <text:p text:style-name="P3709"><text:bookmark-start text:name="anchor9419"/><text:bookmark-end text:name="anchor9419"/>19) результат обращения за медицинской помощью;</text:p>
      <text:p text:style-name="P3710"><text:bookmark-start text:name="anchor9420"/><text:bookmark-end text:name="anchor9420"/>20) серия и номер выданного листка нетрудоспособности (при наличии);</text:p>
      <text:p text:style-name="P3711">21) сведения о проведенных медицинских экспертизах, медицинских осмотрах и медицинских освидетельствованиях и их результаты;</text:p>
      <text:p text:style-name="P3712">22) примененные клинические рекомендации;</text:p>
      <text:p text:style-name="P3713">23) сведения о медицинском работнике или медицинских работниках, оказавших медицинскую помощь, проводивших медицинские экспертизы, медицинские осмотры и медицинские освидетельствования.</text:p>
      <text:p text:style-name="P3714"/>
      <text:soft-page-break/>
      <text:p text:style-name="Заголовокстатьи"><text:span text:style-name="T3715">Статья 95</text:span><text:span text:style-name="T3716">.<text:s/></text:span><text:span text:style-name="T3717">Федеральный государственный контроль (надзор) за обращением медицинских изделий</text:span></text:p>
      <text:p text:style-name="Нормальный"><text:bookmark-start text:name="anchor951"/><text:bookmark-end text:name="anchor951"/><text:span text:style-name="T3718">1. Федеральный государственный контроль (надзор) за обращением медицинских изделий<text:s/></text:span><text:a xlink:href="http://ivo.garant.ru/document/redirect/401422556/1000" office:target-frame-name="_top" xlink:show="replace"><text:span text:style-name="T3719">осуществляется</text:span></text:a><text:span text:style-name="T3720"><text:s/></text:span><text:a xlink:href="http://ivo.garant.ru/document/redirect/12135989/512" office:target-frame-name="_top" xlink:show="replace"><text:span text:style-name="T3721">федеральным органом</text:span></text:a><text:span text:style-name="T3722"><text:s/>исполнительной власти, осуществляющим функции по контролю и надзору в сфере охраны здоровья.</text:span></text:p>
      <text:p text:style-name="P3723"><text:bookmark-start text:name="anchor952"/><text:bookmark-end text:name="anchor952"/>2. Предметом федерального государственного контроля (надзора) за обращением медицинских изделий являются:</text:p>
      <text:p text:style-name="P3724"><text:bookmark-start text:name="anchor9521"/><text:bookmark-end text:name="anchor9521"/>1) соблюдение обязательных требований к обращению медицинских изделий, в том числе:</text:p>
      <text:p text:style-name="P3725"><text:bookmark-start text:name="anchor95211"/><text:bookmark-end text:name="anchor95211"/>а) требований к техническим испытаниям, токсикологическим исследованиям, клиническим испытаниям, производству, изготовлению, ввозу на территорию Российской Федерации, подтверждению соответствия, хранению, транспортировке, реализации, монтажу, наладке, применению, эксплуатации, включая техническое обслуживание, ремонт, утилизацию и уничтожение;</text:p>
      <text:p text:style-name="P3726"><text:bookmark-start text:name="anchor95212"/><text:bookmark-end text:name="anchor95212"/>б) требований к качеству, безопасности и эффективности медицинских изделий, находящихся в обращении на территории Российской Федерации;</text:p>
      <text:p text:style-name="P3727"><text:bookmark-start text:name="anchor9522"/><text:bookmark-end text:name="anchor9522"/>2) соблюдение лицензионных требований к деятельности по производству и техническому обслуживанию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медицинской техники;</text:p>
      <text:p text:style-name="P3728"><text:bookmark-start text:name="anchor9523"/><text:bookmark-end text:name="anchor9523"/>3) соблюдение требований к предоставлению субъектами обращения медицинских изделий информации о медицинских изделиях в соответствии с настоящим Федеральным законом.</text:p>
      <text:p text:style-name="P3729"><text:bookmark-start text:name="anchor953"/><text:bookmark-end text:name="anchor953"/>3. При осуществлении федерального государственного контроля (надзора) за обращением медицинских изделий проводятся следующие виды контрольных (надзорных) мероприятий:</text:p>
      <text:p text:style-name="P3730"><text:bookmark-start text:name="anchor9531"/><text:bookmark-end text:name="anchor9531"/>1) документарная проверка;</text:p>
      <text:p text:style-name="P3731"><text:bookmark-start text:name="anchor9532"/><text:bookmark-end text:name="anchor9532"/>2) выездная проверка;</text:p>
      <text:p text:style-name="P3732"><text:bookmark-start text:name="anchor9533"/><text:bookmark-end text:name="anchor9533"/>3) выборочный контроль;</text:p>
      <text:p text:style-name="P3733"><text:bookmark-start text:name="anchor9534"/><text:bookmark-end text:name="anchor9534"/>4) контрольная закупка;</text:p>
      <text:p text:style-name="P3734"><text:bookmark-start text:name="anchor9535"/><text:bookmark-end text:name="anchor9535"/>5) инспекционный визит;</text:p>
      <text:p text:style-name="P3735"><text:bookmark-start text:name="anchor9536"/><text:bookmark-end text:name="anchor9536"/>6) наблюдение за соблюдением обязательных требований (мониторинг безопасности).</text:p>
      <text:p text:style-name="Нормальный"><text:bookmark-start text:name="anchor954"/><text:bookmark-end text:name="anchor954"/><text:span text:style-name="T3736">4. Организация и осуществление федерального государственного контроля (надзора) за обращением медицинских изделий регулируются<text:s/></text:span><text:a xlink:href="http://ivo.garant.ru/document/redirect/74449814/0" office:target-frame-name="_top" xlink:show="replace"><text:span text:style-name="T3737">Федеральным законом</text:span></text:a><text:span text:style-name="T3738"><text:s/>от 31 июля 2020 года N 248-ФЗ "О государственном контроле (надзоре) и муниципальном контроле в Российской Федерации".</text:span></text:p>
      <text:p text:style-name="Нормальный"><text:bookmark-start text:name="anchor955"/><text:bookmark-end text:name="anchor955"/><text:span text:style-name="T3739">5.<text:s/></text:span><text:a xlink:href="http://ivo.garant.ru/document/redirect/401422556/1000" office:target-frame-name="_top" xlink:show="replace"><text:span text:style-name="T3740">Положение</text:span></text:a><text:span text:style-name="T3741"><text:s/>о федеральном государственном контроле (надзоре) за обращением медицинских изделий утверждается Правительством Российской Федерации.</text:span></text:p>
      <text:p text:style-name="Заголовокстатьи"><text:span text:style-name="T3742">Статья 96</text:span><text:span text:style-name="T3743">. Мониторинг безопасности медицинских изделий</text:span></text:p>
      <text:p text:style-name="Нормальный"><text:span text:style-name="T3744">1. Медицинские изделия, находящиеся в обращен</text:span><text:span text:style-name="T3745">ии на территории Российской Федерации, подлежат мониторингу безопасности в целях выявления и предотвращения неблагоприятных событий.<text:s/></text:span><text:a xlink:href="http://ivo.garant.ru/document/redirect/400884307/1000" office:target-frame-name="_top" xlink:show="replace"><text:span text:style-name="T3746">Классификация</text:span></text:a><text:span text:style-name="T3747"><text:s/>неблагоприятных событий утверждается у</text:span><text:span text:style-name="T3748">полномоченным федеральным органом исполнительной власти, осуществляющим функции по контролю и надзору в сфере охраны здоровья.</text:span></text:p>
      <text:p text:style-name="Нормальный"><text:bookmark-start text:name="anchor962"/><text:bookmark-end text:name="anchor962"/><text:span text:style-name="T3749">2.<text:s/></text:span><text:a xlink:href="http://ivo.garant.ru/document/redirect/74848249/1000" office:target-frame-name="_top" xlink:show="replace"><text:span text:style-name="T3750">Мониторинг</text:span></text:a><text:span text:style-name="T3751"><text:s/>безопасности медицинских изделий осуществляет</text:span><text:span text:style-name="T3752">ся уполномоченным Правительством Российской Федерации федеральным органом исполнительной власти на всех этапах обращения таких изделий на территории Российской Федерации.</text:span></text:p>
      <text:p text:style-name="Нормальный"><text:span text:style-name="T3753">3. Субъекты обращения медицинских изделий, осуществляющие виды деятельности, предусмо</text:span><text:span text:style-name="T3754">тренные<text:s/></text:span><text:a xlink:href="#anchor383" office:target-frame-name="_top" xlink:show="replace"><text:span text:style-name="T3755">частью 3 статьи 38</text:span></text:a><text:span text:style-name="T3756"><text:s/>настоящего Федерального закона, обязаны сообщать в установленном уполномоченным Правительством Российской Федерации федеральным органом исполнительной власти<text:s/></text:span><text:a xlink:href="http://ivo.garant.ru/document/redirect/75011335/1000" office:target-frame-name="_top" xlink:show="replace"><text:span text:style-name="T3757">порядке</text:span></text:a><text:span text:style-name="T3758"><text:s/>обо всех случаях выявления неблагоприятных событий на всех этапах обращения соответствующего медицинского изделия на территории Российской Федерации и территориях других государств</text:span><text:span text:style-name="T3759">.</text:span></text:p>
      <text:p text:style-name="Нормальный"><text:span text:style-name="T3760">3.1. Мониторинг безопасности медицинских изделий осуществляется также посредством анализа сведений, которые представляются производителем (изготовителем) медицинского изделия (его уполномоченным представителем) или лицом, осуществляющим ввоз на территори</text:span><text:span text:style-name="T3761">ю Российской Федерации медицинских изделий, в уполномоченный федеральный орган исполнительной власти, осуществляющий функции по контролю и надзору в сфере охраны здоровья, в установленном им<text:s/></text:span><text:a xlink:href="http://ivo.garant.ru/document/redirect/403129567/1000" office:target-frame-name="_top" xlink:show="replace"><text:span text:style-name="T3762">порядке</text:span></text:a><text:span text:style-name="T3763">.</text:span></text:p>
      <text:p text:style-name="Нормальный"><text:bookmark-start text:name="anchor964"/><text:bookmark-end text:name="anchor964"/><text:span text:style-name="T3764">4. За несообщение или сокрытие случаев и сведений, предусмотренных<text:s/></text:span><text:a xlink:href="#anchor963" office:target-frame-name="_top" xlink:show="replace"><text:span text:style-name="T3765">частью 3</text:span></text:a><text:span text:style-name="T3766"><text:s/>настоящей статьи, лица, которым они стали известны по роду их профессиональной деятельности, несут ответственность в соответствии с закон</text:span><text:span text:style-name="T3767">одательством Российской Федерации.</text:span></text:p>
      <text:p text:style-name="Нормальный"><text:span text:style-name="T3768">5. Порядок осуществления мониторинга безопасности медицинских изделий, за исключением медицинских изделий, зарегистрированных в соответствии с международными договорами и актами, составляющими право Евразийского экономиче</text:span><text:span text:style-name="T3769">ского союза, устанавливается уполномоченным<text:s/></text:span><text:a xlink:href="http://ivo.garant.ru/document/redirect/12135989/5123" office:target-frame-name="_top" xlink:show="replace"><text:span text:style-name="T3770">федеральным органом</text:span></text:a><text:span text:style-name="T3771"><text:s/>исполнительной власти.</text:span></text:p>
      <text:p text:style-name="P3772">6. По результатам осуществления мониторинга безопасности медицинских изделий при получении и подтверждении информации о неблагоприятных событиях уполномоченный Правительством Российской Федерации федеральный орган исполнительной власти рассматривает вопрос о приостановлении применения или об изъятии из обращения такого медицинского изделия и принимает соответствующее решение.</text:p>
      <text:p text:style-name="Нормальный"><text:bookmark-start text:name="anchor967"/><text:bookmark-end text:name="anchor967"/><text:span text:style-name="T3773">7. В случае, если информация, указанная в<text:s/></text:span><text:a xlink:href="#anchor966" office:target-frame-name="_top" xlink:show="replace"><text:span text:style-name="T3774">части 6</text:span></text:a><text:span text:style-name="T3775"><text:s/>настоящей статьи, не подтверждается, уполномоченный Правительством Российской Федерации федеральный орган исполнительной власти возобновляет применение и<text:s/></text:span><text:span text:style-name="T3776">обращение такого медицинского изделия.</text:span></text:p>
      <text:p text:style-name="P3777"><text:bookmark-start text:name="anchor968"/><text:bookmark-end text:name="anchor968"/>8. Уполномоченный Правительством Российской Федерации федеральный орган исполнительной власти по результатам мониторинга размещает в установленном им порядке на своем официальном сайте в сети "Интернет" информацию о<text:s/>принятых решениях.</text:p>
      <text:p text:style-name="P3778"/>
      <text:p text:style-name="Заголовокстатьи"><text:span text:style-name="T3779">Статья 97</text:span><text:span text:style-name="T3780">. Медицинская статистика</text:span></text:p>
      <text:p text:style-name="P3781"><text:bookmark-start text:name="anchor971"/><text:bookmark-end text:name="anchor971"/>1. Медицинская статистика - отрасль статистики, включающая в себя статистические данные о медицине, гигиене, здоровье населения, об использовании ресурсов здравоохранения, о деятельности медицинских организаций.</text:p>
      <text:p text:style-name="P3782"><text:bookmark-start text:name="anchor972"/><text:bookmark-end text:name="anchor972"/>2. Статистическое наблюдение в сфере здравоохранения осуществляется уполномоченным федеральным органом исполнительной власти.</text:p>
      <text:p text:style-name="P3783"><text:bookmark-start text:name="anchor973"/><text:bookmark-end text:name="anchor973"/>3. Порядок осуществления статистического наблюдения в сфере здравоохранения, формы статистического учета и отчетности в<text:s/>сфере здравоохранения, порядок их заполнения и сроки представления устанавливаются уполномоченным федеральным органом исполнительной власти.</text:p>
      <text:p text:style-name="P3784"><text:bookmark-start text:name="anchor974"/><text:bookmark-end text:name="anchor974"/>4. Официальная статистическая информация в сфере здравоохранения является общедоступной и размещается уполномоченным федеральным органом исполнительной власти в средствах массовой информации, в том числе в сети "Интернет".</text:p>
      <text:h text:style-name="P3785" text:outline-level="1"><text:bookmark-start text:name="anchor1300"/><text:bookmark-end text:name="anchor1300"/>Глава 13. Ответственность в сфере охраны здоровья</text:h>
      <text:p text:style-name="Заголовокстатьи"><text:span text:style-name="T3786">Статья 98</text:span><text:span text:style-name="T3787">. Ответственность в сфере охраны здоровья</text:span></text:p>
      <text:p text:style-name="P3788"><text:bookmark-start text:name="anchor981"/><text:bookmark-end text:name="anchor981"/>1. Органы государственной власти и органы местного самоуправления, должностные лица организаций несут ответственность за обеспечение реализации гарантий и соблюдение прав и свобод в сфере охраны здоровья, установленных законодательством Российской Федерации.</text:p>
      <text:p text:style-name="P3789"><text:bookmark-start text:name="anchor982"/><text:bookmark-end text:name="anchor982"/>2. Медицинские организации, медицинские работники и фармацевтические работники несут ответственность в соответствии с законодательством Российской Федерации за нарушение прав в сфере охраны здоровья, причинение вреда жизни и (или) здоровью при оказании гражданам медицинской помощи.</text:p>
      <text:p text:style-name="Нормальный"><text:bookmark-start text:name="anchor983"/><text:bookmark-end text:name="anchor983"/><text:span text:style-name="T3790">3. Вред, причинен</text:span><text:span text:style-name="T3791">ный жизни и (или) здоровью граждан при оказании им медицинской помощи, возмещается медицинскими организациями в объеме и порядке, установленных<text:s/></text:span><text:a xlink:href="http://ivo.garant.ru/document/redirect/10164072/1084" office:target-frame-name="_top" xlink:show="replace"><text:span text:style-name="T3792">законодательством</text:span></text:a><text:span text:style-name="T3793"><text:s/>Российской Федерации.</text:span></text:p>
      <text:p text:style-name="P3794"><text:bookmark-start text:name="anchor984"/><text:bookmark-end text:name="anchor984"/>4.<text:s/>Возмещение вреда, причиненного жизни и (или) здоровью граждан, не освобождает медицинских работников и фармацевтических работников от привлечения их к ответственности в соответствии с законодательством Российской Федерации.</text:p>
      <text:h text:style-name="P3795" text:outline-level="1"><text:bookmark-start text:name="anchor1400"/><text:bookmark-end text:name="anchor1400"/><text:soft-page-break/>Глава 14. Заключительные положения</text:h>
      <text:p text:style-name="Заголовокстатьи"><text:span text:style-name="T3796">Статья 99</text:span><text:span text:style-name="T3797">. Признание не действующими на территории Российской Федерации отдельных законодательных актов Союза ССР и утратившими силу отдельных законодательных актов РСФСР и Российской Федерации (их отдельных положений)</text:span></text:p>
      <text:p text:style-name="P3798"><text:bookmark-start text:name="anchor991"/><text:bookmark-end text:name="anchor991"/>1. Признать не действующими на территории Российской Федерации:</text:p>
      <text:p text:style-name="P3799"><text:bookmark-start text:name="anchor9911"/><text:bookmark-end text:name="anchor9911"/>1) Закон СССР от 19 декабря 1969 года N 4589-VII "Об утверждении Основ законодательства Союза ССР и союзных республик о здравоохранении" (Ведомости Верховного Совета СССР, 1969, N 52, ст. 466);</text:p>
      <text:p text:style-name="P3800"><text:bookmark-start text:name="anchor9912"/><text:bookmark-end text:name="anchor9912"/>2) Указ Президиума Верховного Совета СССР от 1 июня 1970 года N 5215-VII "О порядке введения в действие Основ законодательства Союза ССР и союзных республик о здравоохранении" (Ведомости Верховного Совета СССР, 1970, N 23, ст. 192);</text:p>
      <text:p text:style-name="P3801"><text:bookmark-start text:name="anchor9913"/><text:bookmark-end text:name="anchor9913"/>3) Указ Президиума Верховного Совета СССР от 26 марта<text:s/>1971 года N 1364-VIII "Об утверждении текста присяги врача Советского Союза и Положения о порядке принесения присяги" (Ведомости Верховного Совета СССР, 1971, N 13, ст. 145);</text:p>
      <text:p text:style-name="P3802"><text:bookmark-start text:name="anchor9914"/><text:bookmark-end text:name="anchor9914"/>4) Указ Президиума Верховного Совета СССР от 18 июня 1979 года N 286-Х "О внесении изменений и дополнений в Основы законодательства Союза ССР и союзных республик о здравоохранении" (Ведомости Верховного Совета СССР, 1979, N 25, ст. 438);</text:p>
      <text:p text:style-name="P3803"><text:bookmark-start text:name="anchor9915"/><text:bookmark-end text:name="anchor9915"/>5) Указ Президиума Верховного Совета СССР от 15 ноября 1983 года N 10274-Х "О дополнении текста присяги врача Советского Союза" (Ведомости Верховного Совета СССР, 1983, N 47, ст. 722);</text:p>
      <text:p text:style-name="Нормальный"><text:bookmark-start text:name="anchor9916"/><text:bookmark-end text:name="anchor9916"/><text:span text:style-name="T3804">6)<text:s/></text:span><text:a xlink:href="http://ivo.garant.ru/document/redirect/2306148/4" office:target-frame-name="_top" xlink:show="replace"><text:span text:style-name="T3805">пункт 4 раздела I</text:span></text:a><text:span text:style-name="T3806"><text:s/>Указа Президиума Верховного Совета СССР от 8 июня 1984 года N 340-XI "О внесении из</text:span><text:span text:style-name="T3807">менений и дополнений в некоторые законодательные акты Союза ССР" (Ведомости Верховного Совета СССР, 1984, N 24, ст. 422);</text:span></text:p>
      <text:p text:style-name="Нормальный"><text:bookmark-start text:name="anchor9917"/><text:bookmark-end text:name="anchor9917"/><text:span text:style-name="T3808">7)<text:s/></text:span><text:a xlink:href="http://ivo.garant.ru/document/redirect/2306147/11" office:target-frame-name="_top" xlink:show="replace"><text:span text:style-name="T3809">статью 1</text:span></text:a><text:span text:style-name="T3810"><text:s/>Закона СССР от 27 ноября 1985 года N 3662-XI "О<text:s/></text:span><text:span text:style-name="T3811">внесении изменений в некоторые законодательные акты СССР в связи с Основными направлениями реформы общеобразовательной и профессиональной школы и утверждением новой редакции Основ законодательства Союза ССР и союзных республик о народном образовании" (Ведо</text:span><text:span text:style-name="T3812">мости Верховного Совета СССР, 1985, N 48, ст. 919);</text:span></text:p>
      <text:p text:style-name="Нормальный"><text:bookmark-start text:name="anchor9918"/><text:bookmark-end text:name="anchor9918"/><text:span text:style-name="T3813">8)<text:s/></text:span><text:a xlink:href="http://ivo.garant.ru/document/redirect/136055/0" office:target-frame-name="_top" xlink:show="replace"><text:span text:style-name="T3814">Указ</text:span></text:a><text:span text:style-name="T3815"><text:s/>Президиума Верховного Совета СССР от 25 августа 1987 года N 7612-XI "О мерах профилактики заражения вирусом СПИД" (Ведомости Верхов</text:span><text:span text:style-name="T3816">ного Совета СССР, 1987, N 34, ст. 560);</text:span></text:p>
      <text:p text:style-name="P3817"><text:bookmark-start text:name="anchor9919"/><text:bookmark-end text:name="anchor9919"/>9) Указ Президиума Верховного Совета СССР от 5 января 1988 года N 8282-XI "Об утверждении Положения об условиях и порядке оказания психиатрической помощи" (Ведомости Верховного Совета СССР, 1988, N 2, ст. 19);</text:p>
      <text:p text:style-name="P3818"><text:bookmark-start text:name="anchor99110"/><text:bookmark-end text:name="anchor99110"/>10) Закон СССР от 26 мая 1988 года N 9004-XI "Об утверждении Указов Президиума Верховного Совета СССР о внесении изменений и дополнений в законодательные акты СССР" в части утверждения Указа Президиума Верховного Совета СССР от 5 января 1988 года "Об утверждении<text:s/>Положения об условиях и порядке оказания психиатрической помощи" (Ведомости Верховного Совета СССР, 1988, N 22, ст. 361);</text:p>
      <text:p text:style-name="Нормальный"><text:bookmark-start text:name="anchor99111"/><text:bookmark-end text:name="anchor99111"/><text:span text:style-name="T3819">11)<text:s/></text:span><text:a xlink:href="http://ivo.garant.ru/document/redirect/6335699/0" office:target-frame-name="_top" xlink:show="replace"><text:span text:style-name="T3820">Закон</text:span></text:a><text:span text:style-name="T3821"><text:s/>СССР от 23 апреля 1990 года N 1447-I "О профилактике забо</text:span><text:span text:style-name="T3822">левания СПИД" (Ведомости Съезда народных депутатов СССР и Верховного Совета СССР, 1990, N 19, ст. 324);</text:span></text:p>
      <text:p text:style-name="Нормальный"><text:bookmark-start text:name="anchor99112"/><text:bookmark-end text:name="anchor99112"/><text:span text:style-name="T3823">12)<text:s/></text:span><text:a xlink:href="http://ivo.garant.ru/document/redirect/1549141/0" office:target-frame-name="_top" xlink:show="replace"><text:span text:style-name="T3824">Постановление</text:span></text:a><text:span text:style-name="T3825"><text:s/>Верховного Совета СССР от 23 апреля 1990 года N 1448-I "О порядке вв</text:span><text:span text:style-name="T3826">едения в действие Закона СССР "О профилактике заболевания СПИД" (Ведомости Съезда народных депутатов СССР и Верховного Совета СССР, 1990, N 19, ст. 325);</text:span></text:p>
      <text:p text:style-name="Нормальный"><text:bookmark-start text:name="anchor99113"/><text:bookmark-end text:name="anchor99113"/><text:span text:style-name="T3827">13)<text:s/></text:span><text:a xlink:href="http://ivo.garant.ru/document/redirect/6335700/0" office:target-frame-name="_top" xlink:show="replace"><text:span text:style-name="T3828">Закон</text:span></text:a><text:span text:style-name="T3829"><text:s/>СССР от 23 апреля 1990 год</text:span><text:span text:style-name="T3830">а N 1449-I "О внесении дополнения в Основы законодательства Союза ССР и союзных республик о здравоохранении" (Ведомости Съезда народных депутатов СССР и Верховного Совета СССР, 1990, N 19, ст. 326);</text:span></text:p>
      <text:p text:style-name="Нормальный"><text:bookmark-start text:name="anchor99114"/><text:bookmark-end text:name="anchor99114"/><text:span text:style-name="T3831">14)<text:s/></text:span><text:a xlink:href="http://ivo.garant.ru/document/redirect/1566140/5" office:target-frame-name="_top" xlink:show="replace"><text:span text:style-name="T3832">пункт 5 раздела I</text:span></text:a><text:span text:style-name="T3833"><text:s/>Закона СССР от 22 мая 1990 года N 1501-I "О внесении изменений и дополнений в некоторые законодательные акты СССР по вопросам, касающимся женщин, семьи и детства" (Ведомости<text:s/></text:span><text:span text:style-name="T3834">Съезда народных депутатов СССР и Верховного Совета СССР, 1990, N 23, ст. 422).</text:span></text:p>
      <text:p text:style-name="P3835"><text:bookmark-start text:name="anchor992"/><text:bookmark-end text:name="anchor992"/>2. Признать утратившими силу:</text:p>
      <text:p text:style-name="P3836"><text:bookmark-start text:name="anchor9921"/><text:bookmark-end text:name="anchor9921"/>1) Постановление Верховного Совета РСФСР от 29 июля 1971 года "О введении в действие Закона РСФСР "О здравоохранении" (Ведомости Верховного Совета<text:s/>РСФСР, 1971, N 31, ст. 657);</text:p>
      <text:p text:style-name="P3837"><text:bookmark-start text:name="anchor9922"/><text:bookmark-end text:name="anchor9922"/>2) Указ Президиума Верховного Совета РСФСР от 20 октября 1971 года "О порядке введения в действие Закона Российской Советской Федеративной Социалистической Республики о здравоохранении" (Ведомости Верховного Совета РСФСР, 1971,<text:s/>N 42, ст. 880);</text:p>
      <text:p text:style-name="Нормальный"><text:bookmark-start text:name="anchor9923"/><text:bookmark-end text:name="anchor9923"/><text:span text:style-name="T3838">3)<text:s/></text:span><text:a xlink:href="http://ivo.garant.ru/document/redirect/1307479/14" office:target-frame-name="_top" xlink:show="replace"><text:span text:style-name="T3839">пункт 4</text:span></text:a><text:span text:style-name="T3840"><text:s/>Указа Президиума Верховного Совета РСФСР от 15 июля 1974 года "О внесении изменений и дополнений в некоторые законодательные акты РСФСР" (Ведомости Верховного Со</text:span><text:span text:style-name="T3841">вета РСФСР, 1974, N 29, ст. 782);</text:span></text:p>
      <text:p text:style-name="Нормальный"><text:bookmark-start text:name="anchor9924"/><text:bookmark-end text:name="anchor9924"/><text:span text:style-name="T3842">4)<text:s/></text:span><text:a xlink:href="http://ivo.garant.ru/document/redirect/12151007/0" office:target-frame-name="_top" xlink:show="replace"><text:span text:style-name="T3843">Указ</text:span></text:a><text:span text:style-name="T3844"><text:s/>Президиума Верховного Совета РСФСР от 11 июля 1979 года "Об усилении борьбы с распространением венерических заболеваний" (Ведомости Верховного Сове</text:span><text:span text:style-name="T3845">та РСФСР, 1979, N 29, ст. 712);</text:span></text:p>
      <text:p text:style-name="P3846"><text:bookmark-start text:name="anchor9925"/><text:bookmark-end text:name="anchor9925"/>5) Закон РСФСР от 3 августа 1979 года "Об утверждении Указа Президиума Верховного Совета РСФСР "Об усилении борьбы с распространением венерических заболеваний" (Ведомости Верховного Совета РСФСР, 1979, N 32, ст. 792);</text:p>
      <text:p text:style-name="Нормальный"><text:bookmark-start text:name="anchor9926"/><text:bookmark-end text:name="anchor9926"/><text:span text:style-name="T3847">6)<text:s/></text:span><text:a xlink:href="http://ivo.garant.ru/document/redirect/1568903/3" office:target-frame-name="_top" xlink:show="replace"><text:span text:style-name="T3848">пункт 3</text:span></text:a><text:span text:style-name="T3849"><text:s/>Указа Президиума Верховного Совета РСФСР от 18 января 1985 года "О внесении изменений и дополнений в некоторые законодательные акты РСФСР" (Ведомости Верховного Совета РСФСР, 1985, N 4,</text:span><text:span text:style-name="T3850"><text:s/>ст. 117);</text:span></text:p>
      <text:p text:style-name="Нормальный"><text:bookmark-start text:name="anchor9927"/><text:bookmark-end text:name="anchor9927"/><text:span text:style-name="T3851">7)<text:s/></text:span><text:a xlink:href="http://ivo.garant.ru/document/redirect/1308540/26" office:target-frame-name="_top" xlink:show="replace"><text:span text:style-name="T3852">раздел IV</text:span></text:a><text:span text:style-name="T3853"><text:s/>Указа Президиума Верховного Совета РСФСР от 1 октября 1985 года N 1524-XI "О внесении изменений и дополнений в некоторые законодательные акты РСФСР" (Ведомости Верхо</text:span><text:span text:style-name="T3854">вного Совета РСФСР, 1985, N 40, ст. 1398);</text:span></text:p>
      <text:p text:style-name="Нормальный"><text:bookmark-start text:name="anchor9928"/><text:bookmark-end text:name="anchor9928"/><text:span text:style-name="T3855">8)<text:s/></text:span><text:a xlink:href="http://ivo.garant.ru/document/redirect/12151008/4" office:target-frame-name="_top" xlink:show="replace"><text:span text:style-name="T3856">пункт 4 раздела I</text:span></text:a><text:span text:style-name="T3857"><text:s/>Указа Президиума Верховного Совета РСФСР от 29 января 1986 года N 2525-XI "Об изменении и признании утратившими силу некоторы</text:span><text:span text:style-name="T3858">х законодательных актов РСФСР об административных правонарушениях" (Ведомости Верховного Совета РСФСР, 1986, N 6, ст. 175);</text:span></text:p>
      <text:p text:style-name="Нормальный"><text:bookmark-start text:name="anchor9929"/><text:bookmark-end text:name="anchor9929"/><text:span text:style-name="T3859">9)<text:s/></text:span><text:a xlink:href="http://ivo.garant.ru/document/redirect/1308633/0" office:target-frame-name="_top" xlink:show="replace"><text:span text:style-name="T3860">Указ</text:span></text:a><text:span text:style-name="T3861"><text:s/>Президиума Верховного Совета РСФСР от 6 августа 1986 года<text:s/></text:span><text:span text:style-name="T3862">N 3785-XI "О внесении изменений и дополнений в некоторые законодательные акты РСФСР и утверждении Положения о лечебно-воспитательном профилактории для больных наркоманией" (Ведомости Верховного Совета РСФСР, 1986, N 33, ст. 919);</text:span></text:p>
      <text:p text:style-name="Нормальный"><text:bookmark-start text:name="anchor99210"/><text:bookmark-end text:name="anchor99210"/><text:span text:style-name="T3863">10)<text:s/></text:span><text:a xlink:href="http://ivo.garant.ru/document/redirect/10104616/0" office:target-frame-name="_top" xlink:show="replace"><text:span text:style-name="T3864">Основы законодательства</text:span></text:a><text:span text:style-name="T3865"><text:s/>Российской Федерации об охране здоровья граждан от 22 июля 1993 года N 5487-I (Ведомости Съезда народных депутатов Российской Федерации и Верховного Совета Российской Федерации, 1993, N 3</text:span><text:span text:style-name="T3866">3, ст. 1318);</text:span></text:p>
      <text:p text:style-name="Нормальный"><text:bookmark-start text:name="anchor99211"/><text:bookmark-end text:name="anchor99211"/><text:span text:style-name="T3867">11)<text:s/></text:span><text:a xlink:href="http://ivo.garant.ru/document/redirect/12110864/13" office:target-frame-name="_top" xlink:show="replace"><text:span text:style-name="T3868">пункт 3 статьи 1</text:span></text:a><text:span text:style-name="T3869"><text:s/>Федерального закона от 2 марта 1998 года N 30-ФЗ "О внесении изменений и дополнений в отдельные законодательные акты Российской Федерации в связи с<text:s/></text:span><text:span text:style-name="T3870">принятием Федерального закона "О рекламе" (Собрание законодательства Российской Федерации, 1998, N 10, ст. 1143);</text:span></text:p>
      <text:p text:style-name="Нормальный"><text:bookmark-start text:name="anchor99212"/><text:bookmark-end text:name="anchor99212"/><text:span text:style-name="T3871">12)<text:s/></text:span><text:a xlink:href="http://ivo.garant.ru/document/redirect/12117823/0" office:target-frame-name="_top" xlink:show="replace"><text:span text:style-name="T3872">Федеральный закон</text:span></text:a><text:span text:style-name="T3873"><text:s/>от 20 декабря 1999 года N 214-ФЗ "О внесении изменени</text:span><text:span text:style-name="T3874">я в статью 60 Основ законодательства Российской Федерации об охране здоровья граждан" (Собрание законодательства Российской Федерации, 1999, N 51, ст. 6289);</text:span></text:p>
      <text:p text:style-name="Нормальный"><text:bookmark-start text:name="anchor99213"/><text:bookmark-end text:name="anchor99213"/><text:span text:style-name="T3875">13)<text:s/></text:span><text:a xlink:href="http://ivo.garant.ru/document/redirect/12121337/0" office:target-frame-name="_top" xlink:show="replace"><text:span text:style-name="T3876">Федеральный закон</text:span></text:a><text:span text:style-name="T3877"><text:s/>от 2 дека</text:span><text:span text:style-name="T3878">бря 2000 года N 139-ФЗ "О внесении изменений и дополнения в Основы законодательства Российской Федерации об охране здоровья граждан" (Собрание законодательства Российской Федерации, 2000, N 49, ст. 4740);</text:span></text:p>
      <text:p text:style-name="Нормальный"><text:bookmark-start text:name="anchor99214"/><text:bookmark-end text:name="anchor99214"/><text:span text:style-name="T3879">14)<text:s/></text:span><text:a xlink:href="http://ivo.garant.ru/document/redirect/12129440/11" office:target-frame-name="_top" xlink:show="replace"><text:span text:style-name="T3880">статью 11</text:span></text:a><text:span text:style-name="T3881"><text:s/>Федерального закона от 10 января 2003 года N 15-ФЗ "О внесении изменений и дополнений в некоторые законодательные акты Российской Федерации в связи с принятием Федерального закона "О лицензировании отдельных видов деятельност</text:span><text:span text:style-name="T3882">и" (Собрание законодательства Российской Федерации, 2003, N 2, ст. 167);</text:span></text:p>
      <text:p text:style-name="Нормальный"><text:bookmark-start text:name="anchor99215"/><text:bookmark-end text:name="anchor99215"/><text:span text:style-name="T3883">15)<text:s/></text:span><text:a xlink:href="http://ivo.garant.ru/document/redirect/185585/20" office:target-frame-name="_top" xlink:show="replace"><text:span text:style-name="T3884">пункт 1 статьи 9</text:span></text:a><text:span text:style-name="T3885"><text:s/>Федерального закона от 27 февраля 2003 года N 29-ФЗ "Об особенностях управления и распоряжения и</text:span><text:span text:style-name="T3886">муществом железнодорожного транспорта" (Собрание законодательства Российской Федерации, 2003, N 9, ст. 805);</text:span></text:p>
      <text:p text:style-name="Нормальный"><text:bookmark-start text:name="anchor99216"/><text:bookmark-end text:name="anchor99216"/><text:span text:style-name="T3887">16)<text:s/></text:span><text:a xlink:href="http://ivo.garant.ru/document/redirect/12131589/5" office:target-frame-name="_top" xlink:show="replace"><text:span text:style-name="T3888">статью 5</text:span></text:a><text:span text:style-name="T3889"><text:s/>Федерального закона от 30 июня 2003 года N 86-ФЗ "О внесении измене</text:span><text:span text:style-name="T3890">ний и дополнений в некоторые законодательные акты Российской Федерации, признании утратившими силу отдельных законодательных актов Российской Федерации, предоставлении отдельных гарантий сотрудникам органов внутренних дел, органов по контролю за оборотом н</text:span><text:span text:style-name="T3891">аркотических средств и психотропных веществ и упраздняемых федеральных органов налоговой полиции в связи с осуществлением мер по совершенствованию государственного управления" (Собрание законодательства Российской Федерации, 2003, N 27, ст. 2700);</text:span></text:p>
      <text:p text:style-name="Нормальный"><text:bookmark-start text:name="anchor99217"/><text:bookmark-end text:name="anchor99217"/><text:soft-page-break/><text:span text:style-name="T3892">17)<text:s/></text:span><text:a xlink:href="http://ivo.garant.ru/document/redirect/12135936/22" office:target-frame-name="_top" xlink:show="replace"><text:span text:style-name="T3893">статью 22</text:span></text:a><text:span text:style-name="T3894"><text:s/>Федерального закона от 29 июня 2004 года N 58-ФЗ "О внесении изменений в некоторые законодательные акты Российской Федерации и признании утратившими силу некоторых законодательных ак</text:span><text:span text:style-name="T3895">тов Российской Федерации в связи с осуществлением мер по совершенствованию государственного управления" (Собрание законодательства Российской Федерации, 2004, N 27, ст. 2711);</text:span></text:p>
      <text:p text:style-name="Нормальный"><text:bookmark-start text:name="anchor99218"/><text:bookmark-end text:name="anchor99218"/><text:span text:style-name="T3896">18)<text:s/></text:span><text:a xlink:href="http://ivo.garant.ru/document/redirect/12136676/35000000" office:target-frame-name="_top" xlink:show="replace"><text:span text:style-name="T3897">ст</text:span><text:span text:style-name="T3898">атью 35</text:span></text:a><text:span text:style-name="T3899"><text:s/>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text:span><text:span text:style-name="T3900">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text:span><text:span text:style-name="T3901">оссийской Федерации" (Собрание законодательства Российской Федерации, 2004, N 35, ст. 3607);</text:span></text:p>
      <text:p text:style-name="Нормальный"><text:bookmark-start text:name="anchor99219"/><text:bookmark-end text:name="anchor99219"/><text:span text:style-name="T3902">19)<text:s/></text:span><text:a xlink:href="http://ivo.garant.ru/document/redirect/12137876/0" office:target-frame-name="_top" xlink:show="replace"><text:span text:style-name="T3903">Федеральный закон</text:span></text:a><text:span text:style-name="T3904"><text:s/>от 1 декабря 2004 года N 151-ФЗ "О внесении изменений в Основы законодател</text:span><text:span text:style-name="T3905">ьства Российской Федерации об охране здоровья граждан" (Собрание законодательства Российской Федерации, 2004, N 49, ст. 4850);</text:span></text:p>
      <text:p text:style-name="Нормальный"><text:bookmark-start text:name="anchor99220"/><text:bookmark-end text:name="anchor99220"/><text:span text:style-name="T3906">20)<text:s/></text:span><text:a xlink:href="http://ivo.garant.ru/document/redirect/12143826/0" office:target-frame-name="_top" xlink:show="replace"><text:span text:style-name="T3907">Федеральный закон</text:span></text:a><text:span text:style-name="T3908"><text:s/>от 21 декабря 2005 года N 170-ФЗ "О внес</text:span><text:span text:style-name="T3909">ении изменения в статью 61 Основ законодательства Российской Федерации об охране здоровья граждан" (Собрание законодательства Российской Федерации, 2005, N 52, ст. 5583);</text:span></text:p>
      <text:p text:style-name="Нормальный"><text:bookmark-start text:name="anchor99221"/><text:bookmark-end text:name="anchor99221"/><text:span text:style-name="T3910">21)<text:s/></text:span><text:a xlink:href="http://ivo.garant.ru/document/redirect/12144089/555" office:target-frame-name="_top" xlink:show="replace"><text:span text:style-name="T3911">статью 5</text:span></text:a><text:span text:style-name="T3912"><text:s/>Фед</text:span><text:span text:style-name="T3913">ерального закона от 31 декабря 2005 года N 199-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6, N 1, ст. 10);</text:span></text:p>
      <text:p text:style-name="Нормальный"><text:bookmark-start text:name="anchor99222"/><text:bookmark-end text:name="anchor99222"/><text:span text:style-name="T3914">22)<text:s/></text:span><text:a xlink:href="http://ivo.garant.ru/document/redirect/12144751/0" office:target-frame-name="_top" xlink:show="replace"><text:span text:style-name="T3915">Федеральный закон</text:span></text:a><text:span text:style-name="T3916"><text:s/>от 2 февраля 2006 г. N 23-ФЗ "О внесении изменения в статью 52 Основ законодательства Российской Федерации об охране здоровья граждан" (Собрание законодательства Российской<text:s/></text:span><text:span text:style-name="T3917">Федерации, 2006, N 6, ст. 640);</text:span></text:p>
      <text:p text:style-name="Нормальный"><text:bookmark-start text:name="anchor99223"/><text:bookmark-end text:name="anchor99223"/><text:span text:style-name="T3918">23)<text:s/></text:span><text:a xlink:href="http://ivo.garant.ru/document/redirect/12151303/600" office:target-frame-name="_top" xlink:show="replace"><text:span text:style-name="T3919">статью 6</text:span></text:a><text:span text:style-name="T3920"><text:s/>Федерального закона от 29 декабря 2006 года N 258-ФЗ "О внесении изменений в отдельные законодательные акты Российской Федерации в связи с сов</text:span><text:span text:style-name="T3921">ершенствованием разграничения полномочий" (Собрание законодательства Российской Федерации, 2007, N 1, ст. 21);</text:span></text:p>
      <text:p text:style-name="Нормальный"><text:bookmark-start text:name="anchor99224"/><text:bookmark-end text:name="anchor99224"/><text:span text:style-name="T3922">24)<text:s/></text:span><text:a xlink:href="http://ivo.garant.ru/document/redirect/12156565/996" office:target-frame-name="_top" xlink:show="replace"><text:span text:style-name="T3923">статью 6</text:span></text:a><text:span text:style-name="T3924"><text:s/>и<text:s/></text:span><text:a xlink:href="http://ivo.garant.ru/document/redirect/12156565/3302" office:target-frame-name="_top" xlink:show="replace"><text:span text:style-name="T3925">пункт 2 статьи 33</text:span></text:a><text:span text:style-name="T3926"><text:s/>Федерального закона от 18 октября 2007 года N 230-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text:span><text:span text:style-name="T3927">ии, 2007, N 43, ст. 5084);</text:span></text:p>
      <text:p text:style-name="Нормальный"><text:bookmark-start text:name="anchor99225"/><text:bookmark-end text:name="anchor99225"/><text:span text:style-name="T3928">25)<text:s/></text:span><text:a xlink:href="http://ivo.garant.ru/document/redirect/12161591/15" office:target-frame-name="_top" xlink:show="replace"><text:span text:style-name="T3929">статью 15</text:span></text:a><text:span text:style-name="T3930"><text:s/>Федерального закона от 23 июля 2008 года N 160-ФЗ "О внесении изменений в отдельные законодательные акты Российской Федерации в связи с совершенств</text:span><text:span text:style-name="T3931">ованием осуществления полномочий Правительства Российской Федерации" (Собрание законодательства Российской Федерации, 2008, N 30, ст. 3616);</text:span></text:p>
      <text:p text:style-name="Нормальный"><text:bookmark-start text:name="anchor99226"/><text:bookmark-end text:name="anchor99226"/><text:span text:style-name="T3932">26)<text:s/></text:span><text:a xlink:href="http://ivo.garant.ru/document/redirect/12163252/1" office:target-frame-name="_top" xlink:show="replace"><text:span text:style-name="T3933">статью 1</text:span></text:a><text:span text:style-name="T3934"><text:s/>Федерального закона от 8 ноября<text:s/></text:span><text:span text:style-name="T3935">2008 года N 203-ФЗ "О внесении изменений в отдельные законодательные акты Российской Федерации по вопросам медико-психологической реабилитации военнослужащих" (Собрание законодательства Российской Федерации, 2008, N 45, ст. 5149);</text:span></text:p>
      <text:p text:style-name="Нормальный"><text:bookmark-start text:name="anchor99227"/><text:bookmark-end text:name="anchor99227"/><text:span text:style-name="T3936">27)<text:s/></text:span><text:a xlink:href="http://ivo.garant.ru/document/redirect/12164249/6" office:target-frame-name="_top" xlink:show="replace"><text:span text:style-name="T3937">статью 6</text:span></text:a><text:span text:style-name="T3938"><text:s/>Федерального закона от 25 декабря 2008 года N 281-ФЗ "О внесении изменений в отдельные законодательные акты Российской Федерации" (Собрание законодательства Российской Федерации, 2008, N 52, ст. 6236);</text:span></text:p>
      <text:p text:style-name="Нормальный"><text:bookmark-start text:name="anchor99228"/><text:bookmark-end text:name="anchor99228"/><text:span text:style-name="T3939">28)<text:s/></text:span><text:a xlink:href="http://ivo.garant.ru/document/redirect/12168560/7" office:target-frame-name="_top" xlink:show="replace"><text:span text:style-name="T3940">статью 7</text:span></text:a><text:span text:style-name="T3941"><text:s/>Федерального закона от 24 июля 2009 года N 213-ФЗ "О внесении изменений в отдельные законодательные акты Российской Федерации и признании утратившими силу отдельных<text:s/></text:span><text:span text:style-name="T3942">законодательных актов (положений законодательных актов) Российской Федерации в связи с принятием Федерального закона "О страховых взносах в Пенсионный фонд Российской Федерации, Фонд социального страхования Российской Федерации, Федеральный фонд обязательн</text:span><text:span text:style-name="T3943">ого медицинского страхования и территориальные фонды обязательного медицинского страхования" (Собрание законодательства Российской Федерации, 2009, N 30, ст. 3739);</text:span></text:p>
      <text:p text:style-name="Нормальный"><text:bookmark-start text:name="anchor99229"/><text:bookmark-end text:name="anchor99229"/><text:span text:style-name="T3944">29)<text:s/></text:span><text:a xlink:href="http://ivo.garant.ru/document/redirect/12171163/1" office:target-frame-name="_top" xlink:show="replace"><text:span text:style-name="T3945">статью 1</text:span></text:a><text:span text:style-name="T3946"><text:s/>Федеральног</text:span><text:span text:style-name="T3947">о закона от 25 ноября 2009 года N 267-ФЗ "О внесении изменений в Основы законодательства Российской Федерации об охране здоровья граждан и отдельные законодательные акты Российской Федерации" (Собрание законодательства Российской Федерации, 2009, N 48, ст.</text:span><text:span text:style-name="T3948"> 5717);</text:span></text:p>
      <text:p text:style-name="Нормальный"><text:bookmark-start text:name="anchor99230"/><text:bookmark-end text:name="anchor99230"/><text:span text:style-name="T3949">30)<text:s/></text:span><text:a xlink:href="http://ivo.garant.ru/document/redirect/197033/4" office:target-frame-name="_top" xlink:show="replace"><text:span text:style-name="T3950">статью 4</text:span></text:a><text:span text:style-name="T3951"><text:s/>Федерального закона от 27 декабря 2009 года N 365-ФЗ "О внесении изменений в отдельные законодательные акты Российской Федерации в связи с совершенствованием деятельности</text:span><text:span text:style-name="T3952"><text:s/>органов государственной власти субъектов Российской Федерации и органов местного самоуправления" (Собрание законодательства Российской Федерации, 2009, N 52, ст. 6441);</text:span></text:p>
      <text:p text:style-name="Нормальный"><text:bookmark-start text:name="anchor99231"/><text:bookmark-end text:name="anchor99231"/><text:span text:style-name="T3953">31)<text:s/></text:span><text:a xlink:href="http://ivo.garant.ru/document/redirect/12177505/1" office:target-frame-name="_top" xlink:show="replace"><text:span text:style-name="T3954">статью 1</text:span></text:a><text:span text:style-name="T3955"><text:s/>Федера</text:span><text:span text:style-name="T3956">льного закона от 27 июля 2010 года N 192-ФЗ "О внесении изменений в отдельные законодательные акты Российской Федерации в части повышения доступности лекарственного обеспечения жителей сельских поселений" (Собрание законодательства Российской Федерации, 20</text:span><text:span text:style-name="T3957">10, N 31, ст. 4161);</text:span></text:p>
      <text:p text:style-name="Нормальный"><text:bookmark-start text:name="anchor99232"/><text:bookmark-end text:name="anchor99232"/><text:span text:style-name="T3958">32)<text:s/></text:span><text:a xlink:href="http://ivo.garant.ru/document/redirect/12179042/2" office:target-frame-name="_top" xlink:show="replace"><text:span text:style-name="T3959">статью 2</text:span></text:a><text:span text:style-name="T3960"><text:s/>Федерального закона от 28 сентября 2010 года N 243-ФЗ "О внесении изменений в отдельные законодательные акты Российской Федерации в связи с принятием Федер</text:span><text:span text:style-name="T3961">ального закона "Об инновационном центре "Сколково" (Собрание законодательства Российской Федерации, 2010, N 40, ст. 4969);</text:span></text:p>
      <text:p text:style-name="Нормальный"><text:bookmark-start text:name="anchor99233"/><text:bookmark-end text:name="anchor99233"/><text:span text:style-name="T3962">33)<text:s/></text:span><text:a xlink:href="http://ivo.garant.ru/document/redirect/12188101/6" office:target-frame-name="_top" xlink:show="replace"><text:span text:style-name="T3963">статью 6</text:span></text:a><text:span text:style-name="T3964"><text:s/>Федерального закона от 18 июля 2011 года N 242-ФЗ "О<text:s/></text:span><text:span text:style-name="T3965">внесении изменений в отдельные законодательные акты Российской Федерации по вопросам осуществления государственного контроля (надзора) и муниципального контроля" (Собрание законодательства Российской Федерации, 2011, N 30, ст. 4590).</text:span></text:p>
      <text:p text:style-name="P3966"/>
      <text:p text:style-name="Заголовокстатьи"><text:span text:style-name="T3967">Статья 100</text:span><text:span text:style-name="T3968">. Заключите</text:span><text:span text:style-name="T3969">льные положения</text:span></text:p>
      <text:p text:style-name="P3970">1. До 1 января 2026 года:</text:p>
      <text:p text:style-name="P3971">1) право на осуществление медицинской деятельности в Российской Федерации имеют лица, получившие медицинское или иное образование в Российской Федерации и имеющие сертификат специалиста;</text:p>
      <text:p text:style-name="P3972">2) право на занятие фармацевтической деятельностью в Российской Федерации имеют лица, получившие фармацевтическое образование в Российской Федерации и имеющие сертификат специалиста, а также лица, обладающие правом на занятие медицинской деятельностью и получившие дополнительное профессиональное образование в части розничной торговли лекарственными препаратами, при условии их работы в расположенных в сельских населенных пунктах, в которых отсутствуют аптечные организации, обособленных подразделениях медицинских организаций, имеющих лицензию на осуществление фармацевтической деятельности;</text:p>
      <text:p text:style-name="P3973">3) лица, получившие медицинское или фармацевтическое образование, не работавшие по своей специальности более пяти лет, могут быть допущены к медицинской деятельности или фармацевтической деятельности<text:s/>в соответствии с полученной специальностью после прохождения обучения по дополнительным профессиональным программам (профессиональной переподготовки) и при наличии сертификата специалиста;</text:p>
      <text:p text:style-name="Нормальный"><text:span text:style-name="T3974">4) лица, получившие медицинское или фармацевтическое образование в<text:s/></text:span><text:span text:style-name="T3975">иностранных государствах, допускаются к медицинской деятельности или фармацевтической деятельности после признания в Российской Федерации образования и (или) квалификации, полученных в иностранном государстве, в порядке, установленном<text:s/></text:span><text:a xlink:href="http://ivo.garant.ru/document/redirect/70291362/107" office:target-frame-name="_top" xlink:show="replace"><text:span text:style-name="T3976">законодательством</text:span></text:a><text:span text:style-name="T3977"><text:s/>об образовании, сдачи экзамена по специальности в порядке, устанавливаемом уполномоченным федеральным органом исполнительной власти, и получения сертификата специалиста, если иное не предусм</text:span><text:span text:style-name="T3978">отрено международными договорами Российской Федерации.</text:span></text:p>
      <text:p text:style-name="Нормальный"><text:span text:style-name="T3979">1.1. Переход к процедуре аккредитации специалистов осуществляется поэтапно с 1 января 2016 года по 31 декабря 2025 года включительно.<text:s/></text:span><text:a xlink:href="http://ivo.garant.ru/document/redirect/71859808/1000" office:target-frame-name="_top" xlink:show="replace"><text:span text:style-name="T3980">Сроки и этапы</text:span></text:a><text:span text:style-name="T3981"><text:s/>указанного перехода, а также<text:s/></text:span><text:a xlink:href="http://ivo.garant.ru/document/redirect/71859808/1000" office:target-frame-name="_top" xlink:show="replace"><text:span text:style-name="T3982">категории</text:span></text:a><text:span text:style-name="T3983"><text:s/>лиц, имеющих медицинское, фармацевтическое или иное образование и подлежащих аккредитации специалистов, определяются уполномоченны</text:span><text:span text:style-name="T3984">м федеральным органом исполнительной власти.</text:span></text:p>
      <text:p text:style-name="Нормальный"><text:span text:style-name="T3985">2. Сертификаты специалиста, выданные медицинским и фармацевтическим работникам до 1 января 2021 года, действуют до истечения указанного в них срока.<text:s/></text:span><text:a xlink:href="http://ivo.garant.ru/document/redirect/70352634/2000" office:target-frame-name="_top" xlink:show="replace"><text:span text:style-name="T3986">Форма</text:span></text:a><text:span text:style-name="T3987">,<text:s/></text:span><text:a xlink:href="http://ivo.garant.ru/document/redirect/70352634/1000" office:target-frame-name="_top" xlink:show="replace"><text:span text:style-name="T3988">условия и порядок</text:span></text:a><text:span text:style-name="T3989"><text:s/>выдачи сертификата специалиста устанавливаются уполномоченным федеральным органом исполнительной власти.</text:span></text:p>
      <text:p text:style-name="Нормальный"><text:bookmark-start text:name="anchor10030"/><text:bookmark-end text:name="anchor10030"/><text:span text:style-name="T3990">3.<text:s/></text:span><text:a xlink:href="http://ivo.garant.ru/document/redirect/70405818/153112" office:target-frame-name="_top" xlink:show="replace"><text:span text:style-name="T3991">Утратила силу</text:span></text:a><text:span text:style-name="T3992"><text:s/>с 1 сентября 2013 г.</text:span></text:p>
      <text:p text:style-name="P3993">4. Обучение в интернатуре обеспечивает приобретение специалистом необходимого уровня знаний, умений и навыков, а также квалификации, позволяющей занимать должности медицинских работников и фармацевтических работников. Продолжительность обучения в<text:s/></text:p>
      <text:p text:style-name="Нормальный"><text:bookmark-start text:name="anchor10050"/><text:bookmark-end text:name="anchor10050"/><text:span text:style-name="T3994">5.<text:s/></text:span><text:a xlink:href="http://ivo.garant.ru/document/redirect/70405818/153115" office:target-frame-name="_top" xlink:show="replace"><text:span text:style-name="T3995">Утратила силу</text:span></text:a><text:span text:style-name="T3996"><text:s/>с 1 сентября 2013 г.</text:span></text:p>
      <text:p text:style-name="Нормальный"><text:bookmark-start text:name="anchor10060"/><text:bookmark-end text:name="anchor10060"/><text:soft-page-break/><text:span text:style-name="T3997">6.<text:s/></text:span><text:a xlink:href="http://ivo.garant.ru/document/redirect/70405818/153115" office:target-frame-name="_top" xlink:show="replace"><text:span text:style-name="T3998">Утратила силу</text:span></text:a><text:span text:style-name="T3999"><text:s/>с 1 сентября 2013 г.</text:span></text:p>
      <text:p text:style-name="P4000">7. До 1 января 2015 года финансовое обеспечение оказания специализированной медицинской помощи (за исключением высокотехнологичной медицинской помощи) в медицинских организациях, подведомственных<text:s/>федеральным органам исполнительной власти, осуществляется за счет бюджетных ассигнований федерального бюджета и средств обязательного медицинского страхования в рамках территориальных программ обязательного медицинского страхования.</text:p>
      <text:p text:style-name="P4001"><text:bookmark-start text:name="anchor10080"/><text:bookmark-end text:name="anchor10080"/>8. До 1 января 2015 года финансовое обеспечение полномочий Российской Федерации и субъектов Российской Федерации по оказанию скорой медицинской помощи осуществляется соответственно за счет бюджетных ассигнований федерального бюджета и бюджетных ассигнований бюджетов субъектов Российской Федерации и средств обязательного медицинского страхования в рамках территориальных программ обязательного медицинского страхования.</text:p>
      <text:p text:style-name="P4002">9. В 2015 году финансовое обеспечение высокотехнологичной медицинской помощи осуществляется за счет бюджетных ассигнований федерального бюджета и бюджетов субъектов Российской Федерации, в том числе средств, переданных в бюджеты территориальных фондов обязательного медицинского страхования, а также средств обязательного медицинского страхования.</text:p>
      <text:p text:style-name="P4003">10. Лицензирование медицинской деятельности, предусматривающей оказание услуг по высокотехнологичной медицинской помощи, является полномочием Российской Федерации.</text:p>
      <text:p text:style-name="Нормальный"><text:bookmark-start text:name="anchor100111"/><text:bookmark-end text:name="anchor100111"/><text:span text:style-name="T4004">11. До 1 января 2013 года медицинскими организациями могут применяться<text:s/></text:span><text:a xlink:href="http://ivo.garant.ru/document/redirect/5755550/0" office:target-frame-name="_top" xlink:show="replace"><text:span text:style-name="T4005">порядки</text:span></text:a><text:span text:style-name="T4006"><text:s/>оказания медицинской помощи и<text:s/></text:span><text:a xlink:href="http://ivo.garant.ru/document/redirect/5181709/0" office:target-frame-name="_top" xlink:show="replace"><text:span text:style-name="T4007">стандарты</text:span></text:a><text:span text:style-name="T4008"><text:s/>медицинской помощи, утвержденные уполномоченным федеральным органом исполнительной власти в соответствии с настоящим Ф</text:span><text:span text:style-name="T4009">едеральным законом, в том числе в рамках реализации региональных программ модернизации здравоохранения субъектов Российской Федерации.</text:span></text:p>
      <text:p text:style-name="Нормальный"><text:bookmark-start text:name="anchor100112"/><text:bookmark-end text:name="anchor100112"/><text:span text:style-name="T4010">12. Здания, сооружения, оборудование, транспортные средства и другое имущество, используемые органами местного самоуправл</text:span><text:span text:style-name="T4011">ения в целях охраны здоровья и находящиеся в муниципальной собственности до дня<text:s/></text:span><text:a xlink:href="#anchor1011" office:target-frame-name="_top" xlink:show="replace"><text:span text:style-name="T4012">вступления в силу</text:span></text:a><text:span text:style-name="T4013"><text:s/>настоящего Федерального закона, передаются в собственность соответствующих субъектов Российской Федерации в срок до 1 января 2013</text:span><text:span text:style-name="T4014"> года в порядке, установленном законодательством Российской Федерации.</text:span></text:p>
      <text:p text:style-name="Нормальный"><text:bookmark-start text:name="anchor100113"/><text:bookmark-end text:name="anchor100113"/><text:span text:style-name="T4015">13. Здания, сооружения, оборудование, транспортные средства и другое имущество, используемые органами местного самоуправления в целях охраны здоровья и находящиеся в муниципальной собст</text:span><text:span text:style-name="T4016">венности до передачи осуществления полномочий органам местного самоуправления, предусмотренных<text:s/></text:span><text:a xlink:href="#anchor162" office:target-frame-name="_top" xlink:show="replace"><text:span text:style-name="T4017">частью 2 статьи 16</text:span></text:a><text:span text:style-name="T4018"><text:s/>настоящего Федерального закона, могут быть сохранены в собственности муниципальных образований при условии их испо</text:span><text:span text:style-name="T4019">льзования по целевому назначению.</text:span></text:p>
      <text:p text:style-name="P4020"><text:bookmark-start text:name="anchor100114"/><text:bookmark-end text:name="anchor100114"/>14. Медицинские работники и фармацевтические работники на период работы в медицинских организациях государственной системы здравоохранения субъектов Российской Федерации сохраняют право пользования служебными жилыми помещениями, предоставленными им в период работы в медицинских организациях муниципальной системы здравоохранения.</text:p>
      <text:p text:style-name="Нормальный"><text:span text:style-name="T4021">15. Лицензии на осуществление отдельных видов деятельности, предоставленные до 1 января 2012 года медицинским организациям муниципальной системы зд</text:span><text:span text:style-name="T4022">равоохранения, не подлежат переоформлению в связи с передачей указанных медицинских организаций в состав государственной системы здравоохранения и действуют до истечения указанного в них срока. Лицензии на осуществление медицинской деятельности, предоставл</text:span><text:span text:style-name="T4023">енные до 1 января 2012 года медицинским организациям, не подлежат переоформлению в связи с изменением классификации видов медицинской помощи и<text:s/></text:span><text:a xlink:href="http://ivo.garant.ru/document/redirect/400846456/2000" office:target-frame-name="_top" xlink:show="replace"><text:span text:style-name="T4024">перечня</text:span></text:a><text:span text:style-name="T4025"><text:s/>оказываемых услуг, установленного<text:s/></text:span><text:a xlink:href="http://ivo.garant.ru/document/redirect/400846456/1000" office:target-frame-name="_top" xlink:show="replace"><text:span text:style-name="T4026">положением</text:span></text:a><text:span text:style-name="T4027"><text:s/>о лицензировании медицинской деятельности, и действуют до истечения указанного в них срока. Лицензии на осуществление медицинской деятельности, предоставленные медицинским ор</text:span><text:span text:style-name="T4028">ганизациям до даты вступления в силу соответствующих положений<text:s/></text:span><text:a xlink:href="http://ivo.garant.ru/document/redirect/184755/0" office:target-frame-name="_top" xlink:show="replace"><text:span text:style-name="T4029">Федерального закона</text:span></text:a><text:span text:style-name="T4030"><text:s/>от 25 июля 2002 года N 115-ФЗ "О правовом положении иностранных граждан в Российской Федерации", изменяющих<text:s/></text:span><text:span text:style-name="T4031">случаи и (или) порядок представления документов, подтверждающих отсутствие у иностранного гражданина или лица без гражданства заболевания наркоманией и инфекционных заболеваний, которые представляют опасность для окружающих, предусмотренных перечнем, утвер</text:span><text:span text:style-name="T4032">ждаемым уполномоченным Правительством Российской Федерации федеральным органом исполнительной власти, а также<text:s/></text:span><text:a xlink:href="http://ivo.garant.ru/document/redirect/73383801/0" office:target-frame-name="_top" xlink:show="replace"><text:span text:style-name="T4033">сертификата</text:span></text:a><text:span text:style-name="T4034"><text:s/>об отсутствии у иностранного гражданина или лица без гражданства за</text:span><text:span text:style-name="T4035">болевания, вызываемого вирусом иммунодефицита человека (ВИЧ-инфекции), не подлежат переоформлению и действуют до истечения указанного в них срока.</text:span></text:p>
      <text:p text:style-name="Нормальный"><text:bookmark-start text:name="anchor100116"/><text:bookmark-end text:name="anchor100116"/><text:span text:style-name="T4036">16. Лицам, имеющим право на выбор врача и выбор медицинской организации в соответствии с положениями<text:s/></text:span><text:a xlink:href="#anchor2120" office:target-frame-name="_top" xlink:show="replace"><text:span text:style-name="T4037">части 2 статьи 21</text:span></text:a><text:span text:style-name="T4038"><text:s/>настоящего Федерального закона, до момента реализации указанного права первичная врачебная медико-санитарная помощь оказывается в медицинских организациях, в которых указанные лица находились на медицинском обслуживан</text:span><text:span text:style-name="T4039">ии, врачами-терапевтами, врачами-терапевтами участковыми, врачами-педиатрами, врачами-педиатрами участковыми, врачами общей практики (семейными врачами) и фельдшерами, осуществлявшими медицинское обслуживание указанных лиц.</text:span></text:p>
      <text:p text:style-name="Нормальный"><text:bookmark-start text:name="anchor100117"/><text:bookmark-end text:name="anchor100117"/><text:span text:style-name="T4040">17. С 1 января по 31 декабря<text:s/></text:span><text:span text:style-name="T4041">2012 года Российская Федерация в порядке, установленном<text:s/></text:span><text:a xlink:href="#anchor15" office:target-frame-name="_top" xlink:show="replace"><text:span text:style-name="T4042">статьей 15</text:span></text:a><text:span text:style-name="T4043"><text:s/>настоящего Федерального закона, передает органам государственной власти субъектов Российской Федерации осуществление полномочия по лицензированию медицинской деят</text:span><text:span text:style-name="T4044">ельности (за исключением деятельности, предусматривающей оказание услуг по оказанию высокотехнологичной медицинской помощи):</text:span></text:p>
      <text:p text:style-name="P4045"><text:bookmark-start text:name="anchor101171"/><text:bookmark-end text:name="anchor101171"/>1) медицинских организаций, подведомственных субъекту Российской Федерации и находящихся по состоянию на 1 января 2011 года в муниципальной собственности;</text:p>
      <text:p text:style-name="P4046"><text:bookmark-start text:name="anchor101172"/><text:bookmark-end text:name="anchor101172"/>2) медицинских организаций муниципальной и частной систем здравоохранения.</text:p>
      <text:p text:style-name="Нормальный"><text:bookmark-start text:name="anchor100118"/><text:bookmark-end text:name="anchor100118"/><text:span text:style-name="T4047">18. В 2012 году реализация<text:s/></text:span><text:a xlink:href="http://ivo.garant.ru/document/redirect/4194003/0" office:target-frame-name="_top" xlink:show="replace"><text:span text:style-name="T4048">программы</text:span></text:a><text:span text:style-name="T4049"><text:s/>государственных гарантий бесплатного оказания граждана</text:span><text:span text:style-name="T4050">м медицинской помощи и территориальных программ государственных гарантий бесплатного оказания гражданам медицинской помощи осуществляется в соответствии с нормативными правовыми актами, принятыми во исполнение<text:s/></text:span><text:a xlink:href="http://ivo.garant.ru/document/redirect/10104616/20001" office:target-frame-name="_top" xlink:show="replace"><text:span text:style-name="T4051">статьи 20.1</text:span></text:a><text:span text:style-name="T4052"><text:s/>Основ законодательства Российской Федерации об охране здоровья граждан от 22 июля 1993 года N 5487-I.</text:span></text:p>
      <text:p text:style-name="P4053"/>
      <text:p text:style-name="Заголовокстатьи"><text:bookmark-start text:name="anchor101"/><text:bookmark-end text:name="anchor101"/><text:span text:style-name="T4054">Статья 101.<text:s/></text:span><text:span text:style-name="T4055">Порядок вступления в силу настоящего Федерального закона</text:span></text:p>
      <text:p text:style-name="Нормальный"><text:bookmark-start text:name="anchor1011"/><text:bookmark-end text:name="anchor1011"/><text:span text:style-name="T4056">1.<text:s/></text:span><text:span text:style-name="T4057">Настоящий Федеральный закон вступает в силу со дня его<text:s/></text:span><text:a xlink:href="http://ivo.garant.ru/document/redirect/12291967/0" office:target-frame-name="_top" xlink:show="replace"><text:span text:style-name="T4058">официального опубликования</text:span></text:a><text:span text:style-name="T4059">, за исключением положений, для которых настоящей статьей установлены иные сроки вступления их в силу.</text:span></text:p>
      <text:p text:style-name="Нормальный"><text:bookmark-start text:name="anchor1012"/><text:bookmark-end text:name="anchor1012"/><text:span text:style-name="T4060">2.<text:s/></text:span><text:a xlink:href="#anchor110" office:target-frame-name="_top" xlink:show="replace"><text:span text:style-name="T4061">Глава 1</text:span></text:a><text:span text:style-name="T4062">,<text:s/></text:span><text:a xlink:href="#anchor4" office:target-frame-name="_top" xlink:show="replace"><text:span text:style-name="T4063">статьи 4 - 9</text:span></text:a><text:span text:style-name="T4064">,<text:s/></text:span><text:a xlink:href="#anchor10" office:target-frame-name="_top" xlink:show="replace"><text:span text:style-name="T4065">статья 10</text:span></text:a><text:span text:style-name="T4066"><text:s/>(за исключением<text:s/></text:span><text:a xlink:href="#anchor1040" office:target-frame-name="_top" xlink:show="replace"><text:span text:style-name="T4067">пункта 4</text:span></text:a><text:span text:style-name="T4068">),<text:s/></text:span><text:a xlink:href="#anchor11" office:target-frame-name="_top" xlink:show="replace"><text:span text:style-name="T4069">статьи 11 - 13</text:span></text:a><text:span text:style-name="T4070">,<text:s/></text:span><text:a xlink:href="#anchor141" office:target-frame-name="_top" xlink:show="replace"><text:span text:style-name="T4071">часть 1</text:span></text:a><text:span text:style-name="T4072">,<text:s/></text:span><text:a xlink:href="#anchor1421" office:target-frame-name="_top" xlink:show="replace"><text:span text:style-name="T4073">пункты 1 - 4</text:span></text:a><text:span text:style-name="T4074">,<text:s/></text:span><text:a xlink:href="#anchor1426" office:target-frame-name="_top" xlink:show="replace"><text:span text:style-name="T4075">6 - 17 части 2 статьи 14</text:span></text:a><text:span text:style-name="T4076">,<text:s/></text:span><text:a xlink:href="#anchor15112" office:target-frame-name="_top" xlink:show="replace"><text:span text:style-name="T4077">подпункты "б"</text:span></text:a><text:span text:style-name="T4078"><text:s/>и<text:s/></text:span><text:a xlink:href="#anchor15113" office:target-frame-name="_top" xlink:show="replace"><text:span text:style-name="T4079">"в" пункта 1 части 1</text:span></text:a><text:span text:style-name="T4080">,<text:s/></text:span><text:a xlink:href="#anchor152" office:target-frame-name="_top" xlink:show="replace"><text:span text:style-name="T4081">часть 2</text:span></text:a><text:span text:style-name="T4082">,<text:s/></text:span><text:a xlink:href="#anchor1531" office:target-frame-name="_top" xlink:show="replace"><text:span text:style-name="T4083">пу</text:span><text:span text:style-name="T4084">нкт 1 части 3</text:span></text:a><text:span text:style-name="T4085">,<text:s/></text:span><text:a xlink:href="#anchor154" office:target-frame-name="_top" xlink:show="replace"><text:span text:style-name="T4086">части 4-11 статьи 15</text:span></text:a><text:span text:style-name="T4087">,<text:s/></text:span><text:a xlink:href="#anchor16" office:target-frame-name="_top" xlink:show="replace"><text:span text:style-name="T4088">статьи 16 - 19</text:span></text:a><text:span text:style-name="T4089">,<text:s/></text:span><text:a xlink:href="#anchor2001" office:target-frame-name="_top" xlink:show="replace"><text:span text:style-name="T4090">части 1 - 7</text:span></text:a><text:span text:style-name="T4091"><text:s/>и<text:s/></text:span><text:a xlink:href="#anchor2009" office:target-frame-name="_top" xlink:show="replace"><text:span text:style-name="T4092">9 - 11 статьи 20</text:span></text:a><text:span text:style-name="T4093">,<text:s/></text:span><text:a xlink:href="#anchor21" office:target-frame-name="_top" xlink:show="replace"><text:span text:style-name="T4094">статьи 21 - 36</text:span></text:a><text:span text:style-name="T4095">,<text:s/></text:span><text:a xlink:href="#anchor38" office:target-frame-name="_top" xlink:show="replace"><text:span text:style-name="T4096">статьи 38 - 57</text:span></text:a><text:span text:style-name="T4097">,<text:s/></text:span><text:a xlink:href="#anchor581" office:target-frame-name="_top" xlink:show="replace"><text:span text:style-name="T4098">части 1</text:span></text:a><text:span text:style-name="T4099">,<text:s/></text:span><text:a xlink:href="#anchor582" office:target-frame-name="_top" xlink:show="replace"><text:span text:style-name="T4100">2</text:span></text:a><text:span text:style-name="T4101"><text:s/>и<text:s/></text:span><text:a xlink:href="#anchor584" office:target-frame-name="_top" xlink:show="replace"><text:span text:style-name="T4102">4 статьи 58</text:span></text:a><text:span text:style-name="T4103">,<text:s/></text:span><text:a xlink:href="#anchor59" office:target-frame-name="_top" xlink:show="replace"><text:span text:style-name="T4104">статьи 59 - 63</text:span></text:a><text:span text:style-name="T4105">,<text:s/></text:span><text:a xlink:href="#anchor641" office:target-frame-name="_top" xlink:show="replace"><text:span text:style-name="T4106">части 1</text:span></text:a><text:span text:style-name="T4107">,<text:s/></text:span><text:a xlink:href="#anchor643" office:target-frame-name="_top" xlink:show="replace"><text:span text:style-name="T4108">3</text:span></text:a><text:span text:style-name="T4109"><text:s/>и<text:s/></text:span><text:a xlink:href="#anchor644" office:target-frame-name="_top" xlink:show="replace"><text:span text:style-name="T4110">4 статьи 64</text:span></text:a><text:span text:style-name="T4111">,<text:s/></text:span><text:a xlink:href="#anchor65" office:target-frame-name="_top" xlink:show="replace"><text:span text:style-name="T4112">статьи 65 - 68</text:span></text:a><text:span text:style-name="T4113">,<text:s/></text:span><text:a xlink:href="#anchor695" office:target-frame-name="_top" xlink:show="replace"><text:span text:style-name="T4114">часть 5 статьи 69</text:span></text:a><text:span text:style-name="T4115">,<text:s/></text:span><text:a xlink:href="#anchor70" office:target-frame-name="_top" xlink:show="replace"><text:span text:style-name="T4116">статьи 70 - 83</text:span></text:a><text:span text:style-name="T4117">,<text:s/></text:span><text:a xlink:href="#anchor841" office:target-frame-name="_top" xlink:show="replace"><text:span text:style-name="T4118">части 1</text:span></text:a><text:span text:style-name="T4119">,<text:s/></text:span><text:a xlink:href="#anchor842" office:target-frame-name="_top" xlink:show="replace"><text:span text:style-name="T4120">2</text:span></text:a><text:span text:style-name="T4121">,<text:s/></text:span><text:a xlink:href="#anchor844" office:target-frame-name="_top" xlink:show="replace"><text:span text:style-name="T4122">4-8 статьи 84</text:span></text:a><text:span text:style-name="T4123">,<text:s/></text:span><text:a xlink:href="#anchor85" office:target-frame-name="_top" xlink:show="replace"><text:span text:style-name="T4124">статьи 85-100</text:span></text:a><text:span text:style-name="T4125"><text:s/>настоящего Федерального закона вступают в силу с 1 января 2012 года.</text:span></text:p>
      <text:p text:style-name="Нормальный"><text:bookmark-start text:name="anchor1013"/><text:bookmark-end text:name="anchor1013"/><text:span text:style-name="T4126">3.<text:s/></text:span><text:a xlink:href="#anchor1040" office:target-frame-name="_top" xlink:show="replace"><text:span text:style-name="T4127">Пункт 4 статьи 10</text:span></text:a><text:span text:style-name="T4128">,<text:s/></text:span><text:a xlink:href="#anchor15111" office:target-frame-name="_top" xlink:show="replace"><text:span text:style-name="T4129">подпункт "а" пункта 1 части 1</text:span></text:a><text:span text:style-name="T4130">,<text:s/></text:span><text:a xlink:href="#anchor15012" office:target-frame-name="_top" xlink:show="replace"><text:span text:style-name="T4131">часть 12 статьи 15</text:span></text:a><text:span text:style-name="T4132">,<text:s/></text:span><text:a xlink:href="#anchor371" office:target-frame-name="_top" xlink:show="replace"><text:span text:style-name="T4133">часть 1 статьи 37</text:span></text:a><text:span text:style-name="T4134"><text:s/>и<text:s/></text:span><text:a xlink:href="#anchor843" office:target-frame-name="_top" xlink:show="replace"><text:span text:style-name="T4135">часть 3 статьи 84</text:span></text:a><text:span text:style-name="T4136"><text:s/>настоящего Федерального закона вступают в силу с 1 января 2013 года.</text:span></text:p>
      <text:p text:style-name="Нормальный"><text:bookmark-start text:name="anchor1014"/><text:bookmark-end text:name="anchor1014"/><text:span text:style-name="T4137">4.<text:s/></text:span><text:a xlink:href="http://ivo.garant.ru/document/redirect/71385142/15" office:target-frame-name="_top" xlink:show="replace"><text:span text:style-name="T4138">Утратила силу</text:span></text:a><text:span text:style-name="T4139">.</text:span></text:p>
      <text:p text:style-name="Нормальный"><text:bookmark-start text:name="anchor1015"/><text:bookmark-end text:name="anchor1015"/><text:span text:style-name="T4140">5.<text:s/></text:span><text:a xlink:href="#anchor583" office:target-frame-name="_top" xlink:show="replace"><text:span text:style-name="T4141">Часть 3 статьи 58</text:span></text:a><text:span text:style-name="T4142"><text:s/>и<text:s/></text:span><text:a xlink:href="#anchor642" office:target-frame-name="_top" xlink:show="replace"><text:span text:style-name="T4143">часть 2 статьи 64</text:span></text:a><text:span text:style-name="T4144"><text:s/>настоящего Федерального закона вступают в силу с 1 января 2015 года.</text:span></text:p>
      <text:p text:style-name="Нормальный"><text:bookmark-start text:name="anchor1016"/><text:bookmark-end text:name="anchor1016"/><text:span text:style-name="T4145">6.<text:s/></text:span><text:a xlink:href="#anchor691" office:target-frame-name="_top" xlink:show="replace"><text:span text:style-name="T4146">Части 1 - 4</text:span></text:a><text:span text:style-name="T4147">,<text:s/></text:span><text:a xlink:href="#anchor696" office:target-frame-name="_top" xlink:show="replace"><text:span text:style-name="T4148">6</text:span></text:a><text:span text:style-name="T4149"><text:s/>и<text:s/></text:span><text:a xlink:href="#anchor697" office:target-frame-name="_top" xlink:show="replace"><text:span text:style-name="T4150">7 статьи 69</text:span></text:a><text:span text:style-name="T4151"><text:s/>настоящего Федерального закона вступают в силу с 1 января 2016 года.</text:span></text:p>
      <text:p text:style-name="Нормальный"><text:span text:style-name="T4152">7. Положения<text:s/></text:span><text:a xlink:href="#anchor384" office:target-frame-name="_top" xlink:show="replace"><text:span text:style-name="T4153">части 4 статьи 38</text:span></text:a><text:span text:style-name="T4154"><text:s/>настоящего Федерального закона в части утверждения порядка</text:span><text:span text:style-name="T4155"><text:s/>государственной регистрации медицинских изделий применяются с 1 января 2013 года.</text:span></text:p>
      <text:p text:style-name="Нормальный"><text:span text:style-name="T4156">8. Положения<text:s/></text:span><text:a xlink:href="#anchor344" office:target-frame-name="_top" xlink:show="replace"><text:span text:style-name="T4157">части 4 статьи 34</text:span></text:a><text:span text:style-name="T4158"><text:s/>настоящего Федерального закона применяются до 1 января 2015 года.</text:span></text:p>
      <text:p text:style-name="Нормальный"><text:span text:style-name="T4159">8.1. Положения<text:s/></text:span><text:a xlink:href="#anchor345" office:target-frame-name="_top" xlink:show="replace"><text:span text:style-name="T4160">часте</text:span><text:span text:style-name="T4161">й 5 - 7 статьи 34</text:span></text:a><text:span text:style-name="T4162"><text:s/>настоящего Федерального закона применяются до 1 января 2017 года.</text:span></text:p>
      <text:p text:style-name="Нормальный"><text:span text:style-name="T4163">9. Положения<text:s/></text:span><text:a xlink:href="#anchor10040" office:target-frame-name="_top" xlink:show="replace"><text:span text:style-name="T4164">частей 4</text:span></text:a><text:span text:style-name="T4165"><text:s/>и<text:s/></text:span><text:a xlink:href="#anchor10041" office:target-frame-name="_top" xlink:show="replace"><text:span text:style-name="T4166">4.1 статьи 100</text:span></text:a><text:span text:style-name="T4167"><text:s/>настоящего Федерального закона применяются до истечения нормативных сроко</text:span><text:span text:style-name="T4168">в освоения образовательных программ лицами, принятыми для такого обучения. С 1 сентября 2017 года положения частей 4 и 4.1 статьи 100 настоящего Федерального закона не применяются.</text:span></text:p>
      <text:p text:style-name="P4169"/>
      <table:table table:style-name="Table4170">
        <table:table-columns>
          <table:table-column table:style-name="TableColumn4171"/>
          <table:table-column table:style-name="TableColumn4172"/>
        </table:table-columns>
        <table:table-row table:style-name="TableRow4173">
          <table:table-cell table:style-name="TableCell4174">
            <text:soft-page-break/>
            <text:p text:style-name="P4175">Президент Российской Федерации</text:p>
          </table:table-cell>
          <table:table-cell table:style-name="TableCell4176">
            <text:p text:style-name="P4177">Д. Медведев</text:p>
          </table:table-cell>
        </table:table-row>
      </table:table>
      <text:p text:style-name="P4178"/>
      <text:p text:style-name="P4179">Москва, Кремль 21 ноября<text:s/>2011 года N 323-ФЗ</text:p>
      <text:p text:style-name="P4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1972in" fo:margin-bottom="0in" fo:margin-right="0.169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9pt" style:font-size-asian="9pt"/>
    </style:style>
    <style:style style:name="TableColumn5" style:family="table-column">
      <style:table-column-properties style:column-width="0.018in"/>
    </style:style>
    <style:style style:name="TableColumn6" style:family="table-column">
      <style:table-column-properties style:column-width="0.018in"/>
    </style:style>
    <style:style style:name="Table4" style:family="table">
      <style:table-properties style:width="0.0361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end" fo:text-indent="0in"/>
    </style:style>
  </office:automatic-styles>
  <office:master-styles>
    <style:master-page style:name="MP0" style:page-layout-name="PL0">
      <style:header>
        <text:p text:style-name="P2"><text:span text:style-name="T3"><text:page-number text:fixed="false">1</text:page-number></text:span></text:p>
        <text:p text:style-name="Верхнийколонтитул"/>
      </style:header>
      <style:footer>
        <table:table table:style-name="Table4">
          <table:table-columns>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veronika</dc:creator>
    <meta:creation-date>2025-09-24T12:16:00Z</meta:creation-date>
    <dc:date>2025-09-24T13:31:00Z</dc:date>
    <meta:print-date>2025-09-24T13:27:00Z</meta:print-date>
    <meta:template xlink:href="Normal.dotm" xlink:type="simple"/>
    <meta:editing-cycles>19</meta:editing-cycles>
    <meta:editing-duration>PT4260S</meta:editing-duration>
    <meta:user-defined meta:name="Company">НПП "Гарант-Сервис"</meta:user-defined>
    <meta:document-statistic meta:page-count="51" meta:paragraph-count="862" meta:word-count="64483" meta:character-count="431177" meta:row-count="3062" meta:non-whitespace-character-count="367556"/>
  </office:meta>
</office:document-meta>
</file>