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P16" style:parent-style-name="Нормальный" style:family="paragraph">
      <style:paragraph-properties fo:text-align="end"/>
    </style:style>
    <style:style style:name="T17" style:parent-style-name="Основнойшрифтабзаца" style:family="text">
      <style:text-properties fo:font-weight="bold" style:font-weight-asian="bold" fo:color="#26282F"/>
    </style:style>
    <style:style style:name="P18" style:parent-style-name="Нормальный" style:family="paragraph">
      <style:paragraph-properties fo:text-align="end"/>
      <style:text-properties fo:font-weight="bold" style:font-weight-asian="bold" fo:color="#26282F"/>
    </style:style>
    <style:style style:name="T19" style:parent-style-name="Основнойшрифтабзаца" style:family="text">
      <style:text-properties fo:font-weight="bold" style:font-weight-asian="bold" fo:color="#26282F"/>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fo:color="#26282F"/>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fo:color="#26282F"/>
    </style:style>
    <style:style style:name="T24" style:parent-style-name="Основнойшрифтабзаца" style:family="text">
      <style:text-properties fo:font-weight="bold" style:font-weight-asian="bold" fo:color="#26282F"/>
    </style:style>
    <style:style style:name="T25" style:parent-style-name="Основнойшрифтабзаца" style:family="text">
      <style:text-properties fo:font-weight="bold" style:font-weight-asian="bold" fo:color="#26282F"/>
    </style:style>
    <style:style style:name="T26" style:parent-style-name="Основнойшрифтабзаца" style:family="text">
      <style:text-properties fo:font-weight="bold" style:font-weight-asian="bold" fo:color="#26282F"/>
    </style:style>
    <style:style style:name="T27" style:parent-style-name="Основнойшрифтабзаца" style:family="text">
      <style:text-properties fo:font-weight="bold" style:font-weight-asian="bold" fo:color="#26282F"/>
    </style:style>
    <style:style style:name="T28" style:parent-style-name="Основнойшрифтабзаца" style:family="text">
      <style:text-properties fo:font-weight="bold" style:font-weight-asian="bold" fo:color="#26282F"/>
    </style:style>
    <style:style style:name="T29" style:parent-style-name="Основнойшрифтабзаца" style:family="text">
      <style:text-properties fo:font-weight="bold" style:font-weight-asian="bold" fo:color="#26282F"/>
    </style:style>
    <style:style style:name="T30" style:parent-style-name="Основнойшрифтабзаца" style:family="text">
      <style:text-properties fo:font-weight="bold" style:font-weight-asian="bold" fo:color="#26282F"/>
    </style:style>
    <style:style style:name="T31" style:parent-style-name="Основнойшрифтабзаца" style:family="text">
      <style:text-properties fo:font-weight="bold" style:font-weight-asian="bold" fo:color="#26282F"/>
    </style:style>
    <style:style style:name="T32" style:parent-style-name="Основнойшрифтабзаца" style:family="text">
      <style:text-properties fo:font-weight="bold" style:font-weight-asian="bold" fo:color="#26282F"/>
    </style:style>
    <style:style style:name="T33" style:parent-style-name="Основнойшрифтабзаца" style:family="text">
      <style:text-properties fo:font-weight="bold" style:font-weight-asian="bold" fo:color="#26282F"/>
    </style:style>
    <style:style style:name="T34" style:parent-style-name="Основнойшрифтабзаца" style:family="text">
      <style:text-properties fo:font-weight="bold" style:font-weight-asian="bold" fo:color="#26282F"/>
    </style:style>
    <style:style style:name="T35" style:parent-style-name="Основнойшрифтабзаца" style:family="text">
      <style:text-properties fo:font-weight="bold" style:font-weight-asian="bold" fo:color="#26282F"/>
    </style:style>
    <style:style style:name="T36" style:parent-style-name="Основнойшрифтабзаца" style:family="text">
      <style:text-properties fo:font-weight="bold" style:font-weight-asian="bold" fo:color="#26282F"/>
    </style:style>
    <style:style style:name="T37" style:parent-style-name="Основнойшрифтабзаца" style:family="text">
      <style:text-properties fo:font-weight="bold" style:font-weight-asian="bold" fo:color="#26282F"/>
    </style:style>
    <style:style style:name="T38" style:parent-style-name="Основнойшрифтабзаца" style:family="text">
      <style:text-properties fo:font-weight="bold" style:font-weight-asian="bold" fo:color="#26282F"/>
    </style:style>
    <style:style style:name="T39" style:parent-style-name="Основнойшрифтабзаца" style:family="text">
      <style:text-properties fo:font-weight="bold" style:font-weight-asian="bold" fo:color="#26282F"/>
    </style:style>
    <style:style style:name="T40" style:parent-style-name="Основнойшрифтабзаца" style:family="text">
      <style:text-properties fo:font-weight="bold" style:font-weight-asian="bold"/>
    </style:style>
    <style:style style:name="T41" style:parent-style-name="Основнойшрифтабзаца" style:family="text">
      <style:text-properties fo:font-weight="bold" style:font-weight-asian="bold" fo:color="#26282F"/>
    </style:style>
    <style:style style:name="T42" style:parent-style-name="Основнойшрифтабзаца" style:family="text">
      <style:text-properties fo:font-weight="bold" style:font-weight-asian="bold"/>
    </style:style>
    <style:style style:name="T43" style:parent-style-name="Основнойшрифтабзаца" style:family="text">
      <style:text-properties fo:font-weight="bold" style:font-weight-asian="bold" fo:color="#26282F"/>
    </style:style>
    <style:style style:name="T44" style:parent-style-name="Основнойшрифтабзаца" style:family="text">
      <style:text-properties fo:font-weight="bold" style:font-weight-asian="bold"/>
    </style:style>
    <style:style style:name="T45" style:parent-style-name="Основнойшрифтабзаца" style:family="text">
      <style:text-properties fo:font-weight="bold" style:font-weight-asian="bold" fo:color="#26282F"/>
    </style:style>
    <style:style style:name="T46" style:parent-style-name="Основнойшрифтабзаца" style:family="text">
      <style:text-properties fo:font-weight="bold" style:font-weight-asian="bold"/>
    </style:style>
    <style:style style:name="T47" style:parent-style-name="Основнойшрифтабзаца" style:family="text">
      <style:text-properties fo:font-weight="bold" style:font-weight-asian="bold" fo:color="#26282F"/>
    </style:style>
    <style:style style:name="T48" style:parent-style-name="Основнойшрифтабзаца" style:family="text">
      <style:text-properties fo:font-weight="bold" style:font-weight-asian="bold"/>
    </style:style>
    <style:style style:name="T49" style:parent-style-name="Основнойшрифтабзаца" style:family="text">
      <style:text-properties fo:font-weight="bold" style:font-weight-asian="bold" fo:color="#26282F"/>
    </style:style>
    <style:style style:name="T50" style:parent-style-name="Основнойшрифтабзаца" style:family="text">
      <style:text-properties fo:font-weight="bold" style:font-weight-asian="bold"/>
    </style:style>
    <style:style style:name="T51" style:parent-style-name="Основнойшрифтабзаца" style:family="text">
      <style:text-properties fo:font-weight="bold" style:font-weight-asian="bold" fo:color="#26282F"/>
    </style:style>
    <style:style style:name="T52" style:parent-style-name="Основнойшрифтабзаца" style:family="text">
      <style:text-properties fo:font-weight="bold" style:font-weight-asian="bold"/>
    </style:style>
    <style:style style:name="T53" style:parent-style-name="Основнойшрифтабзаца" style:family="text">
      <style:text-properties fo:font-weight="bold" style:font-weight-asian="bold" fo:color="#26282F"/>
    </style:style>
    <style:style style:name="T54" style:parent-style-name="Основнойшрифтабзаца" style:family="text">
      <style:text-properties fo:font-weight="bold" style:font-weight-asian="bold"/>
    </style:style>
    <style:style style:name="T55" style:parent-style-name="Основнойшрифтабзаца" style:family="text">
      <style:text-properties fo:font-weight="bold" style:font-weight-asian="bold" fo:color="#26282F"/>
    </style:style>
    <style:style style:name="T56" style:parent-style-name="Основнойшрифтабзаца" style:family="text">
      <style:text-properties fo:font-weight="bold" style:font-weight-asian="bold"/>
    </style:style>
    <style:style style:name="T57" style:parent-style-name="Основнойшрифтабзаца" style:family="text">
      <style:text-properties fo:font-weight="bold" style:font-weight-asian="bold" fo:color="#26282F"/>
    </style:style>
    <style:style style:name="T58" style:parent-style-name="Основнойшрифтабзаца" style:family="text">
      <style:text-properties fo:font-weight="bold" style:font-weight-asian="bold"/>
    </style:style>
    <style:style style:name="T59" style:parent-style-name="Основнойшрифтабзаца" style:family="text">
      <style:text-properties fo:font-weight="bold" style:font-weight-asian="bold" fo:color="#26282F"/>
    </style:style>
    <style:style style:name="T60" style:parent-style-name="Основнойшрифтабзаца" style:family="text">
      <style:text-properties fo:font-weight="bold" style:font-weight-asian="bold"/>
    </style:style>
    <style:style style:name="T61" style:parent-style-name="Основнойшрифтабзаца" style:family="text">
      <style:text-properties fo:font-weight="bold" style:font-weight-asian="bold" fo:color="#26282F"/>
    </style:style>
    <style:style style:name="T62" style:parent-style-name="Основнойшрифтабзаца" style:family="text">
      <style:text-properties fo:font-weight="bold" style:font-weight-asian="bold"/>
    </style:style>
    <style:style style:name="P63" style:parent-style-name="Невступилвсилу" style:family="paragraph">
      <style:paragraph-properties fo:text-indent="0.4722in"/>
    </style:style>
    <style:style style:name="T64" style:parent-style-name="Основнойшрифтабзаца" style:family="text">
      <style:text-properties fo:font-weight="bold" style:font-weight-asian="bold" fo:color="#26282F"/>
    </style:style>
    <style:style style:name="T65" style:parent-style-name="Основнойшрифтабзаца" style:family="text">
      <style:text-properties fo:font-weight="bold" style:font-weight-asian="bold"/>
    </style:style>
    <style:style style:name="T66" style:parent-style-name="Основнойшрифтабзаца" style:family="text">
      <style:text-properties fo:font-weight="bold" style:font-weight-asian="bold" fo:color="#26282F"/>
    </style:style>
    <style:style style:name="T67" style:parent-style-name="Основнойшрифтабзаца" style:family="text">
      <style:text-properties fo:font-weight="bold" style:font-weight-asian="bold"/>
    </style:style>
    <style:style style:name="T68" style:parent-style-name="Основнойшрифтабзаца" style:family="text">
      <style:text-properties fo:font-weight="bold" style:font-weight-asian="bold" fo:color="#26282F"/>
    </style:style>
    <style:style style:name="T69" style:parent-style-name="Основнойшрифтабзаца" style:family="text">
      <style:text-properties fo:font-weight="bold" style:font-weight-asian="bold"/>
    </style:style>
    <style:style style:name="T70" style:parent-style-name="Основнойшрифтабзаца" style:family="text">
      <style:text-properties fo:font-weight="bold" style:font-weight-asian="bold" fo:color="#26282F"/>
    </style:style>
    <style:style style:name="T71" style:parent-style-name="Основнойшрифтабзаца" style:family="text">
      <style:text-properties fo:font-weight="bold" style:font-weight-asian="bold"/>
    </style:style>
    <style:style style:name="T72" style:parent-style-name="Основнойшрифтабзаца" style:family="text">
      <style:text-properties fo:font-weight="bold" style:font-weight-asian="bold" fo:color="#26282F"/>
    </style:style>
    <style:style style:name="T73" style:parent-style-name="Основнойшрифтабзаца" style:family="text">
      <style:text-properties fo:font-weight="bold" style:font-weight-asian="bold"/>
    </style:style>
    <style:style style:name="T74" style:parent-style-name="Основнойшрифтабзаца" style:family="text">
      <style:text-properties fo:font-weight="bold" style:font-weight-asian="bold" fo:color="#26282F"/>
    </style:style>
    <style:style style:name="T75" style:parent-style-name="Основнойшрифтабзаца" style:family="text">
      <style:text-properties fo:font-weight="bold" style:font-weight-asian="bold"/>
    </style:style>
    <style:style style:name="T76" style:parent-style-name="Основнойшрифтабзаца" style:family="text">
      <style:text-properties fo:font-weight="bold" style:font-weight-asian="bold" fo:color="#26282F"/>
    </style:style>
    <style:style style:name="T77" style:parent-style-name="Основнойшрифтабзаца" style:family="text">
      <style:text-properties fo:font-weight="bold" style:font-weight-asian="bold"/>
    </style:style>
    <style:style style:name="T78" style:parent-style-name="Основнойшрифтабзаца" style:family="text">
      <style:text-properties fo:font-weight="bold" style:font-weight-asian="bold" fo:color="#26282F"/>
    </style:style>
    <style:style style:name="T79" style:parent-style-name="Основнойшрифтабзаца" style:family="text">
      <style:text-properties fo:font-weight="bold" style:font-weight-asian="bold"/>
    </style:style>
    <style:style style:name="T80" style:parent-style-name="Основнойшрифтабзаца" style:family="text">
      <style:text-properties fo:font-weight="bold" style:font-weight-asian="bold" fo:color="#26282F"/>
    </style:style>
    <style:style style:name="T81" style:parent-style-name="Основнойшрифтабзаца" style:family="text">
      <style:text-properties fo:font-weight="bold" style:font-weight-asian="bold"/>
    </style:style>
    <style:style style:name="T82" style:parent-style-name="Основнойшрифтабзаца" style:family="text">
      <style:text-properties fo:font-weight="bold" style:font-weight-asian="bold"/>
    </style:style>
    <style:style style:name="T83" style:parent-style-name="Основнойшрифтабзаца" style:family="text">
      <style:text-properties fo:font-weight="bold" style:font-weight-asian="bold"/>
    </style:style>
    <style:style style:name="T84" style:parent-style-name="Основнойшрифтабзаца" style:family="text">
      <style:text-properties fo:font-weight="bold" style:font-weight-asian="bold"/>
    </style:style>
    <style:style style:name="T85" style:parent-style-name="Основнойшрифтабзаца" style:family="text">
      <style:text-properties fo:font-weight="bold" style:font-weight-asian="bold"/>
    </style:style>
    <style:style style:name="T86" style:parent-style-name="Основнойшрифтабзаца" style:family="text">
      <style:text-properties fo:font-weight="bold" style:font-weight-asian="bold"/>
    </style:style>
    <style:style style:name="P87" style:parent-style-name="Комментарий" style:family="paragraph">
      <style:text-properties fo:font-size="8pt" style:font-size-asian="8pt"/>
    </style:style>
    <style:style style:name="T88" style:parent-style-name="Основнойшрифтабзаца" style:family="text">
      <style:text-properties fo:font-weight="bold" style:font-weight-asian="bold" fo:color="#26282F"/>
    </style:style>
    <style:style style:name="T89" style:parent-style-name="Основнойшрифтабзаца" style:family="text">
      <style:text-properties fo:font-weight="bold" style:font-weight-asian="bold"/>
    </style:style>
    <style:style style:name="T90" style:parent-style-name="Основнойшрифтабзаца" style:family="text">
      <style:text-properties fo:color="#26282F"/>
    </style:style>
    <style:style style:name="TableColumn92" style:family="table-column">
      <style:table-column-properties style:column-width="4.7243in" style:use-optimal-column-width="false"/>
    </style:style>
    <style:style style:name="TableColumn93" style:family="table-column">
      <style:table-column-properties style:column-width="2.3625in" style:use-optimal-column-width="false"/>
    </style:style>
    <style:style style:name="Table91" style:family="table">
      <style:table-properties style:width="7.0868in" fo:margin-left="0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069in" fo:padding-bottom="0in" fo:padding-right="0.0069in"/>
    </style:style>
    <style:style style:name="TableCell96" style:family="table-cell">
      <style:table-cell-properties fo:border="none" style:writing-mode="lr-tb" fo:padding-top="0in" fo:padding-left="0.0069in" fo:padding-bottom="0in" fo:padding-right="0.0069in"/>
    </style:style>
    <style:style style:name="P97" style:parent-style-name="Нормальный" style:family="paragraph">
      <style:paragraph-properties fo:text-align="end" fo:text-indent="0in"/>
    </style:style>
    <style:style style:name="P98"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text:a xlink:href="http://ivo.garant.ru/document/redirect/70321478/0" office:target-frame-name="_top" xlink:show="replace">Федеральный закон от 23 февраля 2013 г. N 15-ФЗ<text:s/><text:line-break/>"Об охране здоровья граждан от воздействия окружающего табачного дыма, последствий потребления табака или потребления никотинсодержащей продукции"</text:a></text:h>
      <text:p text:style-name="Информацияобизменениях">С изменениями и дополнениями от:</text:p>
      <text:p text:style-name="Информацияобизменениях">14 октября, 31 декабря 2014 г., 30 декабря 2015 г., 26 апреля, 28 декабря 2016 г., 29 июля 2018 г., 27 декабря 2019 г., 31 июля, 8, 30 декабря 2020 г., 28 апреля, 13 июня, 24 июля 2023 г., 8 августа, 28 декабря 2024 г.</text:p>
      <text:p text:style-name="Нормальный"/>
      <text:p text:style-name="P16"><text:span text:style-name="T17">Принят Государственной Думой 12 февраля 2013 года</text:span></text:p>
      <text:p text:style-name="P18">Одобрен Советом Федерации 20 февраля 2013 года</text:p>
      <text:p text:style-name="Нормальный"/>
      <text:p text:style-name="Нормальный"><text:span text:style-name="T19">Статья 1.</text:span><text:span text:style-name="T20"><text:s/>Предмет регулирования настоящего Федерального закона</text:span></text:p>
      <text:p text:style-name="Нормальный">Настоящий Федеральный закон в соответствии с<text:s/><text:a xlink:href="http://ivo.garant.ru/document/redirect/2565668/0" office:target-frame-name="_top" xlink:show="replace">Рамочной конвенцией</text:a><text:s/>Всемирной организации здравоохранения по борьбе против табака регулирует отношения, возникающие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Нормальный"><text:bookmark-start text:name="anchor2"/><text:bookmark-end text:name="anchor2"/><text:span text:style-name="T21">Статья 2.</text:span><text:span text:style-name="T22"><text:s/>Основные понятия, используемые в настоящем Федеральном законе</text:span></text:p>
      <text:p text:style-name="Нормальный">1. Для целей настоящего Федерального закона используются следующие основные понятия:</text:p>
      <text:p text:style-name="Нормальный"><text:bookmark-start text:name="anchor2011"/><text:bookmark-end text:name="anchor2011"/>1)<text:s/><text:span text:style-name="T23">кальян</text:span><text:s/>- прибор, который используется для генерирования аэрозоля, пара или дыма, возникающих от тления и (или) нагревания табака либо продуктов, не содержащих табачного листа, и в котором аэрозоль, пар или дым проходят через сосуд, наполненный жидкостью;</text:p>
      <text:p text:style-name="Нормальный"><text:bookmark-start text:name="anchor2012"/><text:bookmark-end text:name="anchor2012"/>2)<text:s/><text:span text:style-name="T24">курение табака</text:span><text:s/>- использование табачных изделий в целях вдыхания дыма, возникающего от их тления;</text:p>
      <text:p text:style-name="Нормальный">2.1)<text:s/><text:span text:style-name="T25">насвай</text:span><text:s/>- вид некурительного табачного изделия, предназначенный для сосания и изготовленный из табака, извести и других ингредиентов;</text:p>
      <text:p text:style-name="Нормальный">3)<text:s/><text:span text:style-name="T26">никотинсодержащая продукция</text:span><text:s/>- изделия, которые содержат никотин (в том числе полученный путем синтеза) или его производные, включая соли никотина, предназначены для потребления никотина и его доставки посредством сосания, жевания, нюханья или вдыхания, в том числе изделия с нагреваемым табаком, растворы, жидкости или гели с содержанием жидкого никотина в объеме не менее 0,1 мг/мл, никотинсодержащая жидкость, безникотиновая жидкость, бестабачная смесь для нагревания, порошки, смеси для сосания, жевания, нюханья, и не предназначены для употребления в пищу (за исключением медицинских изделий и лекарственных средств, зарегистрированных в соответствии с законодательством Российской Федерации, пищевой продукции, содержащей никотин в натуральном виде, и табачных изделий);</text:p>
      <text:p text:style-name="Нормальный">4)<text:s/><text:span text:style-name="T27">никотинсодержащая жидкость</text:span><text:s/>- любая жидкость с содержанием никотина в объеме не менее 0,1 мг/мл, предназначенная для использования в устройствах для потребления никотинсодержащей продукции, в том числе в электронных системах доставки никотина;</text:p>
      <text:p text:style-name="Нормальный">4.1)<text:s/><text:span text:style-name="T28">безникотиновая жидкость</text:span><text:s/>- любая жидкость без содержания никотина или с его минимальным содержанием менее 0,1 мг/мл, предназначенная для использования в устройствах для потребления никотинсодержащей продукции, в том числе в электронных системах доставки никотина;</text:p>
      <text:p text:style-name="Нормальный">4.2)<text:s/><text:span text:style-name="T29">бестабачная смесь для нагревания</text:span><text:s/>- вид никотинсодержащего или безникотинового изделия, представляющий собой бестабачную смесь, не сформированную в виде отдельных порций, готовую к заполнению в устройства для потребления изделий вручную, предназначенные для образования аэрозоля, получаемого путем прямого или косвенного нагревания изделий (без горения), который вдыхается потребителем при использовании изделий с устройствами для потребления никотинсодержащей продукции, кальянами;</text:p>
      <text:p text:style-name="Нормальный"><text:bookmark-start text:name="anchor2015"/><text:bookmark-end text:name="anchor2015"/>5)<text:s/><text:span text:style-name="T30">пищевая никотинсодержащая продукция</text:span><text:s/>- никотинсодержащая продукция, которая предназначена для употребления в пищу и по наименованию либо с использованием визуального, органолептического или аналитического метода может быть идентифицирована как пищевая продукция (за исключением пищевой продукции, содержащей никотин в натуральном виде);</text:p>
      <text:p text:style-name="Нормальный"><text:bookmark-start text:name="anchor2016"/><text:bookmark-end text:name="anchor2016"/><text:soft-page-break/>6)<text:s/><text:span text:style-name="T31">окружающий табачный дым</text:span><text:s/>- табачный дым, содержащийся в атмосферном воздухе места, в котором осуществляется или осуществлялось ранее курение табака, в том числе табачный дым, выдыхаемый лицом, осуществляющим курение табака;</text:p>
      <text:p text:style-name="Нормальный"><text:bookmark-start text:name="anchor2017"/><text:bookmark-end text:name="anchor2017"/>7)<text:s/><text:span text:style-name="T32">последствия потребления табака или потребления никотинсодержащей продукции</text:span><text:s/>- причинение вреда жизни или здоровью человека, вреда среде его обитания вследствие потребления табака или потребления никотинсодержащей продукции, воздействия окружающего табачного дыма в результате курения табака или веществ, выделяемых при потреблении никотинсодержащей продукции, а также связанные с этим медицинские, демографические, социально-экономические последствия;</text:p>
      <text:p text:style-name="Нормальный"><text:bookmark-start text:name="anchor2018"/><text:bookmark-end text:name="anchor2018"/>8)<text:s/><text:span text:style-name="T33">потребление табака</text:span><text:s/>- курение табака, сосание, жевание, нюханье табачных изделий;</text:p>
      <text:p text:style-name="Нормальный"><text:bookmark-start text:name="anchor2019"/><text:bookmark-end text:name="anchor2019"/>9)<text:s/><text:span text:style-name="T34">потребление никотинсодержащей продукции</text:span><text:s/>- сосание, жевание, нюханье никотинсодержащих изделий либо вдыхание никотинсодержащего аэрозоля, пара, получаемых путем их нагревания при помощи устройств для потребления никотинсодержащей продукции;</text:p>
      <text:p text:style-name="Нормальный"><text:bookmark-start text:name="anchor20110"/><text:bookmark-end text:name="anchor20110"/>10)<text:s/><text:span text:style-name="T35">спонсорство табака или никотинсодержащей продукции</text:span><text:s/>- любой вид вклада в любые событие, мероприятие или отдельное лицо, целью, результатом или вероятным результатом которого является стимулирование продажи табачных изделий или никотинсодержащей продукции либо потребления табака или потребления никотинсодержащей продукции прямо или косвенно;</text:p>
      <text:p text:style-name="Нормальный">10.1)<text:s/><text:span text:style-name="T36">табак сосательный (снюс)</text:span><text:s/>- вид некурительного табачного изделия, предназначенный для сосания и полностью или частично изготовленный из очищенной табачной пыли и (или) мелкой фракции резаного табака с добавлением или без добавления иных ингредиентов;</text:p>
      <text:p text:style-name="Нормальный"><text:bookmark-start text:name="anchor20111"/><text:bookmark-end text:name="anchor20111"/>11)<text:s/><text:span text:style-name="T37">табачные организации</text:span><text:s/>- юридические лица независимо от организационно-правовой формы, осуществляющие производство, перемещение табачной продукции или никотинсодержащей продукции через таможенную границу Евразийского экономического союза (далее - Союз) или через Государственную границу Российской Федерации с государствами - членами Союза, либо организации, признаваемые в соответствии с законодательством Российской Федерации аффилированными лицами этих юридических лиц, дочерние и зависимые организации, объединения таких лиц, а также организации, созданные такими лицами. В целях настоящего Федерального закона к табачным организациям приравниваются индивидуальные предприниматели, осуществляющие производство, перемещение табачной продукции или никотинсодержащей продукции через таможенную границу Союза или через Государственную границу Российской Федерации с государствами - членами Союза;</text:p>
      <text:p text:style-name="Нормальный">12)<text:s/><text:span text:style-name="T38">устройства для потребления никотинсодержащей продукции</text:span><text:s/>- электронные или иные приборы, которые используются для получения никотинсодержащего или безникотинового аэрозоля, пара, вдыхаемых потребителем, в том числе электронные системы доставки никотина и устройства для нагревания табака, а также их составные части и элементы (за исключением медицинских изделий и лекарственных средств, зарегистрированных в соответствии с законодательством Российской Федерации).</text:p>
      <text:p text:style-name="Нормальный">2. Иные понятия используются в настоящем Федеральном законе в значениях, определенных<text:s/><text:a xlink:href="http://ivo.garant.ru/document/redirect/2565668/1" office:target-frame-name="_top" xlink:show="replace">Рамочной конвенцией</text:a><text:s/>Всемирной организации здравоохранения по борьбе против табака, техническим регламентом Таможенного союза "Технический регламент на табачную продукцию" (<text:a xlink:href="http://ivo.garant.ru/document/redirect/70818336/1004" office:target-frame-name="_top" xlink:show="replace">ТР ТС 035/2014</text:a>),<text:s/><text:a xlink:href="http://ivo.garant.ru/document/redirect/12164162/2" office:target-frame-name="_top" xlink:show="replace">Федеральным законом</text:a><text:s/>от 22 декабря 2008 года N 268-ФЗ "Технический регламент на некурительную табачную продукцию",<text:s/><text:a xlink:href="http://ivo.garant.ru/document/redirect/12191967/2" office:target-frame-name="_top" xlink:show="replace">Федеральным законом</text:a><text:s/>от 21 ноября 2011 года N 323-ФЗ "Об основах охраны здоровья граждан в Российской Федерации",<text:s/><text:a xlink:href="http://ivo.garant.ru/document/redirect/12171992/2" office:target-frame-name="_top" xlink:show="replace">Федеральным законом</text:a><text:s/>от 28 декабря 2009 года N 381-ФЗ "Об основах государственного регулирования торговой деятельности в Российской Федерации".</text:p>
      <text:p text:style-name="Заголовокстатьи"><text:span text:style-name="T39">Статья 3.</text:span><text:span text:style-name="T40"><text:s/>Законодательство в сфере охраны здоровья граждан от воздействия окружающего табачного дыма, последствий потребления табака или<text:s/></text:span></text:p>
      <text:p text:style-name="Нормальный">1. Законодательство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основывается на<text:s/><text:a xlink:href="http://ivo.garant.ru/document/redirect/10103000/0" office:target-frame-name="_top" xlink:show="replace">Конституции</text:a><text:s/>Российской Федерации и состоит из настоящего Федерального закона, других федеральных законов и принимаемых в соответствии с ними иных нормативных правовых актов Российской Федерации, законов и иных нормативных правовых актов субъектов Российской Федерации.</text:p>
      <text:p text:style-name="Нормальный"><text:bookmark-start text:name="anchor302"/><text:bookmark-end text:name="anchor302"/><text:soft-page-break/>2. Если международным договором Российской Федерации установлены иные правила, чем те правила, которые предусмотрены настоящим Федеральным законом, применяются правила международного договора Российской Федерации.</text:p>
      <text:p text:style-name="Нормальный">3. Решения межгосударственных органов, принятые на основании положений международных договоров Российской Федерации в их истолковании, противоречащем<text:s/><text:a xlink:href="http://ivo.garant.ru/document/redirect/10103000/0" office:target-frame-name="_top" xlink:show="replace">Конституции</text:a><text:s/>Российской Федерации, не подлежат исполнению в Российской Федерации. Такое противоречие может быть установлено в<text:s/><text:a xlink:href="http://ivo.garant.ru/document/redirect/10101207/13100" office:target-frame-name="_top" xlink:show="replace">порядке</text:a>, определенном федеральным конституционным законом.</text:p>
      <text:p text:style-name="Заголовокстатьи"><text:span text:style-name="T41">Статья 4.</text:span><text:span text:style-name="T42"><text:s/>Основные принципы охраны здоровья граждан от воздействия окружающего табачного дыма, последствий потребления табака или потребления никотинсодержащей продукции</text:span></text:p>
      <text:p text:style-name="Нормальный"><text:bookmark-start text:name="anchor4001"/><text:bookmark-end text:name="anchor4001"/>Основными принципами охраны здоровья граждан от воздействия окружающего табачного дыма, последствий потребления табака или потребления никотинсодержащей продукции являются:</text:p>
      <text:p text:style-name="Нормальный">1) соблюдение прав граждан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Нормальный">2) предупреждение заболеваемости, инвалидности, преждевременной смертности населения, связанных с воздействием окружающего табачного дыма, потреблением табака или потреблением никотинсодержащей продукции;</text:p>
      <text:p text:style-name="Нормальный">3) ответственность органов государственной власти и органов местного самоуправления, индивидуальных предпринимателей и юридических лиц за обеспечение прав граждан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Нормальный">4) системный подход при реализации мероприятий, направленных на предотвращение воздействия окружающего табачного дыма и сокращение потребления табака или потребления никотинсодержащей продукции, непрерывность и последовательность их реализации;</text:p>
      <text:p text:style-name="Нормальный">4.1) всестороннее объективное изучение последствий потребления табака или потребления никотинсодержащей продукции, в том числе последствий для жизни и здоровья человека, среды его обитания, а также связанных с этим медицинских, демографических и социально-экономических последствий;</text:p>
      <text:p text:style-name="Нормальный"><text:bookmark-start text:name="anchor405"/><text:bookmark-end text:name="anchor405"/>5) приоритет охраны здоровья граждан перед интересами табачных организаций;</text:p>
      <text:p text:style-name="Нормальный">6) обеспечение международного сотрудничества Российской Федераци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Нормальный"><text:bookmark-start text:name="anchor407"/><text:bookmark-end text:name="anchor407"/>7) взаимодействие органов государственной власти, органов местного самоуправления, граждан, в том числе индивидуальных предпринимателей, и юридических лиц, не связанных с табачными организациями;</text:p>
      <text:p text:style-name="Нормальный">8) открытость и независимость оценки эффективности реализации мероприятий, направленных на предотвращение воздействия окружающего табачного дыма, воздействия веществ, выделяемых при потреблении никотинсодержащей продукции, сокращение потребления табака или потребления никотинсодержащей продукции;</text:p>
      <text:p text:style-name="Нормальный">9) информирование населения о вреде потребления табака или потребления никотинсодержащей продукции, вредном воздействии окружающего табачного дыма и вредном воздействии веществ, выделяемых при потреблении никотинсодержащей продукции;</text:p>
      <text:p text:style-name="Нормальный">10) возмещение вреда, причиненного жизни или здоровью, имуществу гражданина, в том числе имуществу индивидуального предпринимателя, или юридического лица вследствие нарушения законодательства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Заголовокстатьи"><text:span text:style-name="T43">Статья 5.</text:span><text:span text:style-name="T44"><text:s/>Полномочия федеральных органов государственной власт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span></text:p>
      <text:p text:style-name="Нормальный"><text:bookmark-start text:name="anchor5001"/><text:bookmark-end text:name="anchor5001"/>К полномочиям федеральных органов государственной власт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относятся:</text:p>
      <text:soft-page-break/>
      <text:p text:style-name="Нормальный">1) проведение единой государственной политик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Нормальный">2) защита прав человека и гражданина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Нормальный"><text:bookmark-start text:name="anchor503"/><text:bookmark-end text:name="anchor503"/>3) обеспечение организации оказания гражданам медицинской помощи, направленной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 в федеральных медицинских организациях в соответствии с законодательством в сфере охраны здоровья;</text:p>
      <text:p text:style-name="Нормальный">4) разработка и реализация мероприятий по охране здоровья граждан от воздействия окружающего табачного дыма, последствий потребления табака или потребления никотинсодержащей продукции, включение указанных мероприятий в установленном порядке в федеральные целевые программы в сфере охраны и укрепления здоровья граждан, в<text:s/><text:a xlink:href="http://ivo.garant.ru/document/redirect/71848440/1000" office:target-frame-name="_top" xlink:show="replace">государственную программу развития здравоохранения</text:a>;</text:p>
      <text:p text:style-name="Нормальный">5) координация деятельности федеральных органов исполнительной власти, органов исполнительной власти субъектов Российской Федераци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Нормальный">6) организация и осуществление государственного контроля (надзора)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Нормальный">7) международное сотрудничество Российской Федерации, включая заключение международных договоров Российской Федераци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Нормальный">8) мониторинг и оценка эффективности реализации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 а также информирование на основе полученных данных органов исполнительной власти субъектов Российской Федерации, органов местного самоуправления и населения о масштабах потребления табака или потребления никотинсодержащей продукции на территории Российской Федерации, о реализуемых и (или) планируемых мероприятиях по сокращению их потребления.</text:p>
      <text:p text:style-name="Заголовокстатьи"><text:span text:style-name="T45">Статья 6.</text:span><text:span text:style-name="T46"><text:s/>Полномочия органов государственной власти субъектов Российской Федераци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span></text:p>
      <text:p text:style-name="Нормальный"><text:bookmark-start text:name="anchor6001"/><text:bookmark-end text:name="anchor6001"/>К полномочиям органов государственной власти субъектов Российской Федераци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относятся:</text:p>
      <text:p text:style-name="Нормальный">1) защита прав человека и гражданина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на территориях субъектов Российской Федерации;</text:p>
      <text:p text:style-name="Нормальный">2) разработка и реализация мероприятий по охране здоровья граждан от воздействия окружающего табачного дыма, последствий потребления табака или потребления никотинсодержащей продукции на территориях субъектов Российской Федерации;</text:p>
      <text:p text:style-name="Нормальный">3) координация деятельности исполнительных органов государственной власти субъектов Российской Федераци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субъектов государственной системы здравоохранения, муниципальной системы здравоохранения и частной системы здравоохранения на территориях субъектов Российской Федерации по оказанию гражданам<text:s/><text:soft-page-break/>медицинской помощи, направленной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text:p>
      <text:p text:style-name="Нормальный">4) участие в осуществлении мониторинга и оценки эффективности реализации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 на территориях субъектов Российской Федерации, а также информирование органов местного самоуправления и населения о масштабах потребления табака или потребления никотинсодержащей продукции на территории соответствующего субъекта Российской Федерации, о реализуемых и (или) планируемых мероприятиях по сокращению потребления табака или потребления никотинсодержащей продукции;</text:p>
      <text:p text:style-name="Нормальный">5) обеспечение организации оказания гражданам медицинской помощи, направленной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 в медицинских организациях субъектов Российской Федерации в соответствии с законодательством в сфере охраны здоровья;</text:p>
      <text:p text:style-name="Нормальный">6) принятие дополнительных мер, направленных на охрану здоровья граждан от воздействия окружающего табачного дыма, последствий потребления табака или потребления никотинсодержащей продукции.</text:p>
      <text:p text:style-name="Заголовокстатьи"><text:span text:style-name="T47">Статья 7.</text:span><text:span text:style-name="T48"><text:s/>Полномочия органов местного самоуправления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span></text:p>
      <text:p text:style-name="Нормальный"><text:bookmark-start text:name="anchor7001"/><text:bookmark-end text:name="anchor7001"/>К полномочиям органов местного самоуправления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относятся:</text:p>
      <text:p text:style-name="Нормальный">1) участие в реализации мероприятий по охране здоровья граждан от воздействия окружающего табачного дыма, последствий потребления табака или потребления никотинсодержащей продукции на территориях муниципальных образований;</text:p>
      <text:p text:style-name="Нормальный">2) обеспечение организации оказания гражданам медицинской помощи, направленной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 в медицинских организациях муниципальной системы здравоохранения в случае передачи соответствующих полномочий в соответствии с<text:s/><text:a xlink:href="http://ivo.garant.ru/document/redirect/12191967/3" office:target-frame-name="_top" xlink:show="replace">законодательством</text:a><text:s/>в сфере охраны здоровья;</text:p>
      <text:p text:style-name="Нормальный">3) информирование населения о масштабах потребления табака или потребления никотинсодержащей продукции на территории соответствующего муниципального образования, о реализуемых и (или) планируемых мероприятиях по сокращению их потребления, в том числе на основании мониторинга и оценки эффективности реализации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text:p>
      <text:p text:style-name="Заголовокстатьи"><text:bookmark-start text:name="anchor8"/><text:bookmark-end text:name="anchor8"/><text:span text:style-name="T49">Статья 8.</text:span><text:span text:style-name="T50"><text:s/>Взаимодействие органов государственной власти и органов местного самоуправления с табачными организациями</text:span></text:p>
      <text:p text:style-name="Нормальный">1. При взаимодействии с индивидуальными предпринимателями, юридическими лицам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органы государственной власти и органы местного самоуправления обязаны обеспечить подотчетность и прозрачность такого взаимодействия.</text:p>
      <text:p text:style-name="Нормальный"><text:bookmark-start text:name="anchor802"/><text:bookmark-end text:name="anchor802"/>2. Взаимодействие органов государственной власти и органов местного самоуправления с табачными организациями по вопросам, являющимся предметом регулирования настоящего Федерального закона, должно осуществляться публично, и обращения табачных организаций, направляемые в письменной форме или в форме электронных документов, и ответы на эти обращения<text:s/><text:soft-page-break/>подлежат размещению на официальных сайтах органов государственной власти и органов местного самоуправления в информационно-телекоммуникационной сети "Интернет".</text:p>
      <text:p text:style-name="Заголовокстатьи"><text:span text:style-name="T51">Статья 9.</text:span><text:span text:style-name="T52"><text:s/>Права и обязанности граждан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span></text:p>
      <text:p text:style-name="Нормальный">1.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граждане имеют право на:</text:p>
      <text:p text:style-name="Нормальный">1) благоприятную среду жизнедеятельности без окружающего табачного дыма, веществ, выделяемых при потреблении никотинсодержащей продукции, и охрану здоровья от воздействия окружающего табачного дыма, последствий потребления табака или потребления никотинсодержащей продукции;</text:p>
      <text:p text:style-name="Нормальный">2) медицинскую помощь, направленную на прекращение потребления табака или потребление никотинсодержащей продукции и лечение табачной (никотиновой) зависимости;</text:p>
      <text:p text:style-name="Нормальный">3) получение в соответствии с законодательством Российской Федерации в органах государственной власти, органах местного самоуправления, у индивидуальных предпринимателей, юридических лиц информации о мероприятиях,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text:p>
      <text:p text:style-name="Нормальный">4) осуществление общественного контроля за реализацией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text:p>
      <text:p text:style-name="Нормальный">5) внесение в органы государственной власти, органы местного самоуправления предложений об обеспечении охраны здоровья граждан от воздействия окружающего табачного дыма и последствий потребления табака или потребления никотинсодержащей продукции;</text:p>
      <text:p text:style-name="Нормальный">6) возмещение вреда, причиненного их жизни или здоровью, имуществу вследствие нарушения другими гражданами, в том числе индивидуальными предпринимателями, и (или) юридическими лицами законодательства в сфере охраны здоровья граждан от воздействия окружающего табачного дыма и последствий потребления табака или потребления никотинсодержащей продукции.</text:p>
      <text:p text:style-name="Нормальный">2. В сфере охраны здоровья граждан от воздействия окружающего табачного дыма и последствий потребления табака или потребления никотинсодержащей продукции граждане обязаны:</text:p>
      <text:p text:style-name="Нормальный">1) соблюдать нормы законодательства в сфере охраны здоровья граждан от воздействия окружающего табачного дыма и последствий потребления табака или потребления никотинсодержащей продукции;</text:p>
      <text:p text:style-name="Нормальный">2) заботиться о формировании у детей отрицательного отношения к потреблению табака или потреблению никотинсодержащей продукции, а также о недопустимости их вовлечения в процесс потребления табака или потребления никотинсодержащей продукции;</text:p>
      <text:p text:style-name="Нормальный">3) не осуществлять действия, влекущие за собой нарушение прав других граждан на благоприятную среду жизнедеятельности без окружающего табачного дыма и веществ, выделяемых при потреблении никотинсодержащей продукции, охрану их здоровья от воздействия окружающего табачного дыма, последствий потребления табака или потребления никотинсодержащей продукции.</text:p>
      <text:p text:style-name="Заголовокстатьи"><text:span text:style-name="T53">Статья 10.</text:span><text:span text:style-name="T54"><text:s/>Права и обязанности индивидуальных предпринимателей и юридических лиц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span></text:p>
      <text:p text:style-name="Нормальный">1.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индивидуальные предприниматели и юридические лица имеют право:</text:p>
      <text:p text:style-name="Нормальный"><text:bookmark-start text:name="anchor10011"/><text:bookmark-end text:name="anchor10011"/>1) получать в соответствии с законодательством Российской Федерации в органах государственной власти, органах местного самоуправления, органах, уполномоченных осуществлять<text:s/><text:soft-page-break/>государственный контроль (надзор)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информацию о мероприятиях,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text:p>
      <text:p text:style-name="Нормальный">2) принимать участие в разработке и реализации мероприятий по охране здоровья граждан от воздействия окружающего табачного дыма, последствий потребления табака или потребления никотинсодержащей продукции;</text:p>
      <text:p text:style-name="Нормальный">3) устанавливать запрет курения табака, потребления никотинсодержащей продукции или использования кальянов на территориях и в помещениях, используемых для осуществления своей деятельности, а также с соблюдением<text:s/><text:a xlink:href="http://ivo.garant.ru/document/redirect/12125268/5" office:target-frame-name="_top" xlink:show="replace">трудового законодательства</text:a><text:s/>применять меры стимулирующего характера, направленные на прекращение потребления табака или потребления никотинсодержащей продукции работниками.</text:p>
      <text:p text:style-name="Нормальный">2.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индивидуальные предприниматели и юридические лица обязаны:</text:p>
      <text:p text:style-name="Нормальный">1) соблюдать нормы законодательства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Нормальный">2) осуществлять контроль за соблюдением норм законодательства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на территориях и в помещениях, используемых для осуществления своей деятельности;</text:p>
      <text:p text:style-name="Нормальный">3) обеспечивать права работников на благоприятную среду жизнедеятельности без окружающего табачного дыма и веществ, выделяемых при потреблении никотинсодержащей продукции, охрану их здоровья от воздействия окружающего табачного дыма, последствий потребления табака или потребления никотинсодержащей продукции;</text:p>
      <text:p text:style-name="Нормальный">4) предоставлять гражданам информацию о мероприятиях, реализуемых указанными индивидуальными предпринимателями и юридическими лицами и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text:p>
      <text:p text:style-name="Заголовокстатьи"><text:span text:style-name="T55">Статья 11.</text:span><text:span text:style-name="T56"><text:s/>Организация осуществления мер, направленных на предотвращение воздействия окружающего табачного дыма и веществ, выделяемых при потреблении никотинсодержащей продукции, сокращение потребления табака или потребления никотинсодержащей продукции</text:span></text:p>
      <text:p text:style-name="Нормальный">В целях предупреждения возникновения заболеваний, связанных с воздействием окружающего табачного дыма и веществ, выделяемых при потреблении никотинсодержащей продукции, последствиями потребления табака или потребления никотинсодержащей продукции, и в целях сокращения потребления табака или потребления никотинсодержащей продукции осуществляются следующие меры:</text:p>
      <text:p text:style-name="Нормальный"><text:bookmark-start text:name="anchor1101"/><text:bookmark-end text:name="anchor1101"/>1) установление<text:s/><text:a xlink:href="#anchor12" office:target-frame-name="_top" xlink:show="replace">запрета</text:a><text:s/>курения табака, потребления никотинсодержащей продукции или использования кальянов на отдельных территориях, в помещениях и на объектах;</text:p>
      <text:p text:style-name="Нормальный"><text:bookmark-start text:name="anchor1102"/><text:bookmark-end text:name="anchor1102"/>2) ценовые и налоговые<text:s/><text:a xlink:href="#anchor13" office:target-frame-name="_top" xlink:show="replace">меры</text:a>, направленные на сокращение спроса на табачные изделия или никотинсодержащую продукцию;</text:p>
      <text:p text:style-name="Нормальный"><text:bookmark-start text:name="anchor1103"/><text:bookmark-end text:name="anchor1103"/>3)<text:s/><text:a xlink:href="#anchor14" office:target-frame-name="_top" xlink:show="replace">регулирование</text:a><text:s/>состава табачных изделий или никотинсодержащей продукции, регулирование раскрытия состава табачных изделий или никотинсодержащей продукции, установление требований к упаковке и маркировке табачных изделий или никотинсодержащей продукции;</text:p>
      <text:p text:style-name="Нормальный"><text:bookmark-start text:name="anchor1104"/><text:bookmark-end text:name="anchor1104"/>4)<text:s/><text:a xlink:href="#anchor15" office:target-frame-name="_top" xlink:show="replace">просвещение</text:a><text:s/>населения и информирование его о вреде потребления табака или потребления никотинсодержащей продукции, вредном воздействии окружающего табачного дыма и веществ, выделяемых при потреблении никотинсодержащей продукции;</text:p>
      <text:p text:style-name="Нормальный"><text:bookmark-start text:name="anchor1105"/><text:bookmark-end text:name="anchor1105"/><text:soft-page-break/>5) установление<text:s/><text:a xlink:href="#anchor16" office:target-frame-name="_top" xlink:show="replace">запрета</text:a><text:s/>рекламы и стимулирования продажи табака, табачных изделий или никотинсодержащей продукции, устройств для потребления никотинсодержащей продукции, кальянов, спонсорства табака или никотинсодержащей продукции;</text:p>
      <text:p text:style-name="Нормальный"><text:bookmark-start text:name="anchor1106"/><text:bookmark-end text:name="anchor1106"/>6)<text:s/><text:a xlink:href="#anchor17" office:target-frame-name="_top" xlink:show="replace">оказание</text:a><text:s/>гражданам медицинской помощи, направленной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text:p>
      <text:p text:style-name="Нормальный"><text:bookmark-start text:name="anchor1107"/><text:bookmark-end text:name="anchor1107"/>7)<text:s/><text:a xlink:href="#anchor18" office:target-frame-name="_top" xlink:show="replace">предотвращение</text:a><text:s/>незаконной торговли табачной продукцией, табачными изделиями или никотинсодержащей продукцией;</text:p>
      <text:p text:style-name="Нормальный"><text:bookmark-start text:name="anchor1108"/><text:bookmark-end text:name="anchor1108"/>8)<text:s/><text:a xlink:href="#anchor19" office:target-frame-name="_top" xlink:show="replace">ограничение</text:a><text:s/>торговли табачной продукцией, табачными изделиями или никотинсодержащей продукцией, кальянами, устройствами для потребления никотинсодержащей продукции;</text:p>
      <text:p text:style-name="Нормальный"><text:bookmark-start text:name="anchor1109"/><text:bookmark-end text:name="anchor1109"/>9)<text:s/><text:a xlink:href="#anchor20" office:target-frame-name="_top" xlink:show="replace">установление</text:a><text:s/>запрета продажи табачной продукции, никотинсодержащей продукции, кальянов и устройств для потребления никотинсодержащей продукции несовершеннолетним и несовершеннолетними, запрета потребления табака или потребления никотинсодержащей продукции несовершеннолетними, запрета вовлечения детей в процесс потребления табака или потребления никотинсодержащей продукции.</text:p>
      <text:p text:style-name="Заголовокстатьи"><text:span text:style-name="T57">Статья 12.</text:span><text:span text:style-name="T58"><text:s/>Запрет курения табака или потребления никотинсодержащей продукции на отдельных территориях, в помещениях и на объектах</text:span></text:p>
      <text:p text:style-name="Нормальный">1. Для предотвращения воздействия окружающего табачного дыма и веществ, выделяемых при потреблении никотинсодержащей продукции на здоровье человека запрещается курение табака, потребление никотинсодержащей продукции или использование кальянов (за исключением случаев, установленных<text:s/><text:a xlink:href="#anchor1202" office:target-frame-name="_top" xlink:show="replace">частью 2</text:a><text:s/>настоящей статьи):</text:p>
      <text:p text:style-name="Нормальный"><text:bookmark-start text:name="anchor12011"/><text:bookmark-end text:name="anchor12011"/><text:a xlink:href="http://ivo.garant.ru/document/redirect/71961118/13" office:target-frame-name="_top" xlink:show="replace">1)</text:a><text:s/>на территориях и в помещениях, предназначенных для оказания образовательных услуг, услуг учреждениями культуры и учреждениями органов по делам молодежи, услуг в области физической культуры и спорта;</text:p>
      <text:p text:style-name="Нормальный"><text:bookmark-start text:name="anchor12012"/><text:bookmark-end text:name="anchor12012"/>2) на территориях и в помещениях, предназначенных для оказания медицинских, реабилитационных и санаторно-курортных услуг;</text:p>
      <text:p text:style-name="Нормальный">3) в поездах дальнего следования, на судах, находящихся в дальнем плавании, при оказании услуг по перевозкам пассажиров;</text:p>
      <text:p text:style-name="Нормальный"><text:bookmark-start text:name="anchor12014"/><text:bookmark-end text:name="anchor12014"/>4) на воздушных судах, на всех видах общественного транспорта (транспорта общего пользования) городского и пригородного сообщения (в том числе на судах при перевозках пассажиров по внутригородским и пригородным маршрутам), в местах на открытом воздухе на расстоянии менее чем пятнадцать метров от входов в помещения железнодорожных вокзалов, автовокзалов, аэропортов, морских портов, речных портов, станций метрополитенов, а также на станциях метрополитенов, в помещениях железнодорожных вокзалов, автовокзалов, аэропортов, морских портов, речных портов, предназначенных для оказания услуг по перевозкам пассажиров;</text:p>
      <text:p text:style-name="Нормальный">5) в помещениях, предназначенных для предоставления жилищных услуг, гостиничных услуг, услуг по временному размещению и (или) обеспечению временного проживания;</text:p>
      <text:p text:style-name="Нормальный">6) в помещениях, предназначенных для предоставления бытовых услуг, услуг торговли, помещениях рынков, в нестационарных торговых объектах;</text:p>
      <text:p text:style-name="Нормальный"><text:bookmark-start text:name="anchor12017"/><text:bookmark-end text:name="anchor12017"/>7) в помещениях социальных служб;</text:p>
      <text:p text:style-name="Нормальный"><text:bookmark-start text:name="anchor12018"/><text:bookmark-end text:name="anchor12018"/>8) в помещениях, занятых органами государственной власти, органами местного самоуправления;</text:p>
      <text:p text:style-name="Нормальный"><text:bookmark-start text:name="anchor12019"/><text:bookmark-end text:name="anchor12019"/>9) на рабочих местах и в рабочих зонах, организованных в помещениях;</text:p>
      <text:p text:style-name="Нормальный">10) в лифтах и помещениях общего пользования многоквартирных домов, помещениях, составляющих общее имущество собственников комнат в коммунальных квартирах;</text:p>
      <text:p text:style-name="Нормальный"><text:bookmark-start text:name="anchor1211"/><text:bookmark-end text:name="anchor1211"/>11) на детских площадках и в границах территорий, занятых пляжами;</text:p>
      <text:p text:style-name="Нормальный">12) на пассажирских платформах, используемых исключительно для посадки в поезда, высадки из поездов пассажиров при их перевозках в пригородном сообщении;</text:p>
      <text:p text:style-name="Нормальный"><text:bookmark-start text:name="anchor1213"/><text:bookmark-end text:name="anchor1213"/>13) на автозаправочных станциях;</text:p>
      <text:p text:style-name="Нормальный">14) в помещениях, предназначенных для предоставления услуг общественного питания.</text:p>
      <text:p text:style-name="Информацияоверсии"/>
      <text:soft-page-break/>
      <text:p text:style-name="Нормальный">2. На основании решения собственника имущества или иного лица, уполномоченного на то собственником имущества, допускается курение табака, потребление никотинсодержащей продукции или использование кальянов:</text:p>
      <text:p text:style-name="Нормальный"><text:bookmark-start text:name="anchor12021"/><text:bookmark-end text:name="anchor12021"/>1) в специально выделенных местах на открытом воздухе или в изолированных помещениях, которые оборудованы системами вентиляции и организованы на судах, находящихся в дальнем плавании, при оказании услуг по перевозкам пассажиров;</text:p>
      <text:p text:style-name="Нормальный"><text:bookmark-start text:name="anchor12022"/><text:bookmark-end text:name="anchor12022"/>2) в специально выделенных местах на открытом воздухе или в изолированных помещениях общего пользования многоквартирных домов, которые оборудованы системами вентиляции;</text:p>
      <text:p text:style-name="Нормальный">3) в специально выделенных изолированных помещениях, которые оборудованы системами вентиляции и организованы в аэропортах в зонах, предназначенных для нахождения зарегистрированных на рейс пассажиров после проведения предполетного досмотра, и зонах, предназначенных для пассажиров, следующих транзитом, таким образом, чтобы была исключена возможность наблюдения за курением табака, потреблением никотинсодержащей продукции или использованием кальянов из других помещений.</text:p>
      <text:p text:style-name="Нормальный">3.<text:s/><text:a xlink:href="http://ivo.garant.ru/document/redirect/400767583/1000" office:target-frame-name="_top" xlink:show="replace">Требования</text:a><text:s/>к выделению и оснащению специальных мест на открытом воздухе для курения или потребления никотинсодержащей продукции, к выделению и оборудованию изолированных помещений для курения табака или потребления никотинсодержащей продукции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рхитектуры, градостроительства и жилищно-коммунального хозяйства,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и должны обеспечивать соблюдение установленных в соответствии с санитарным законодательством Российской Федерации гигиенических нормативов содержания в атмосферном воздухе веществ, выделяемых в процессе потребления табачных изделий.</text:p>
      <text:p text:style-name="Нормальный"><text:bookmark-start text:name="anchor1204"/><text:bookmark-end text:name="anchor1204"/>4. Для лиц, находящихся в следственных изоляторах, иных местах принудительного содержания или отбывающих наказание в исправительных учреждениях, обеспечивается защита от воздействия окружающего табачного дыма в порядке, установленном уполномоченным Правительством Российской Федерации федеральным органом исполнительной власт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Нормальный">5. Для обозначения территорий, зданий и объектов, где курение табака, потребление никотинсодержащей продукции, использование кальянов запрещены, размещается<text:s/><text:a xlink:href="http://ivo.garant.ru/document/redirect/400454197/1100" office:target-frame-name="_top" xlink:show="replace">знак</text:a><text:s/>о запрете курения табака, потребления никотинсодержащей продукции или использования кальянов,<text:s/><text:a xlink:href="http://ivo.garant.ru/document/redirect/400454197/1000" office:target-frame-name="_top" xlink:show="replace">требования</text:a><text:s/>к которому и порядку размещения которого устанавливаются уполномоченным Правительством Российской Федерации<text:s/><text:a xlink:href="http://ivo.garant.ru/document/redirect/70192436/1522071" office:target-frame-name="_top" xlink:show="replace">федеральным органом исполнительной власти</text:a>.</text:p>
      <text:p text:style-name="Нормальный">6. Органы государственной власти субъектов Российской Федерации вправе устанавливать<text:s/><text:a xlink:href="http://ivo.garant.ru/document/redirect/57750500/0" office:target-frame-name="_top" xlink:show="replace">дополнительные ограничения</text:a><text:s/>курения табака, потребления никотинсодержащей продукции или использования кальянов в отдельных общественных местах и в помещениях.</text:p>
      <text:p text:style-name="Заголовокстатьи"><text:span text:style-name="T59">Статья 13.</text:span><text:span text:style-name="T60"><text:s/>Ценовые и налоговые меры, направленные на сокращение спроса на табачные изделия и никотинсодержащую продукцию</text:span></text:p>
      <text:p text:style-name="Нормальный">В целях сокращения спроса на табачные изделия и никотинсодержащую продукцию осуществляются ценовые и налоговые меры (повышение акциза) в соответствии с<text:s/><text:a xlink:href="http://ivo.garant.ru/document/redirect/10900200/18115" office:target-frame-name="_top" xlink:show="replace">законодательством</text:a><text:s/>Российской Федерации о налогах и сборах,<text:s/><text:a xlink:href="http://ivo.garant.ru/document/redirect/407029918/0" office:target-frame-name="_top" xlink:show="replace">законодательством</text:a><text:s/>о государственном регулировании производства и оборота табачных изделий, табачной продукции, никотинсодержащей продукции и сырья для их производства, а также могут осуществляться иные меры государственного воздействия на уровень цен указанной продукции.</text:p>
      <text:p text:style-name="Заголовокстатьи"><text:span text:style-name="T61">Статья 14.</text:span><text:span text:style-name="T62"><text:s/>Регулирование состава табачных изделий или никотинсодержащей продукции, регулирование раскрытия состава табачных изделий или никотинсодержащей продукции, установление требований к упаковке и маркировке табачных изделий или никотинсодержащей продукции</text:span></text:p>
      <text:p text:style-name="Нормальный"><text:bookmark-start text:name="anchor1401"/><text:bookmark-end text:name="anchor1401"/><text:soft-page-break/>1. Регулирование состава табачных изделий или никотинсодержащей продукции, регулирование раскрытия состава табачных изделий и никотинсодержащей продукции, установление требований к упаковке и маркировке табачных изделий или никотинсодержащей продукции осуществляются в соответствии с<text:s/><text:a xlink:href="http://ivo.garant.ru/document/redirect/12129354/200" office:target-frame-name="_top" xlink:show="replace">законодательством</text:a><text:s/>Российской Федерации о техническом регулировании.</text:p>
      <text:p text:style-name="P63">2. Не допускается выпуск в обращение никотинсодержащей продукции, к которой не установлены обязательные требования, правила идентификации, формы, схемы и процедуры оценки соответствия.</text:p>
      <text:p text:style-name="Нормальный">3. В отношении никотинсодержащей жидкости, безникотиновой жидкости и растворов никотина (в том числе жидкостей для электронных средств доставки никотина) Правительство Российской Федерации вправе определить перечень веществ, направленных на повышение привлекательности такой продукции, и (или) добавок, усиливающих никотиновую зависимость, при добавлении которых не допускается выпуск в обращение соответствующей продукции.</text:p>
      <text:p text:style-name="Заголовокстатьи"><text:span text:style-name="T64">Статья 15.</text:span><text:span text:style-name="T65"><text:s/>Просвещение населения и информирование его о вреде потребления табака или потребления никотинсодержащей продукции и вредном воздействии окружающего табачного дыма и веществ, выделяемых при потреблении никотинсодержащей продукции</text:span></text:p>
      <text:p text:style-name="Нормальный">1. В целях сокращения спроса на табак, табачные изделия или никотинсодержащую продукцию, профилактики заболеваний, связанных с потреблением табака или потреблением никотинсодержащей продукции, формирования ответственного отношения к здоровью и отрицательного отношения к потреблению табака или потреблению никотинсодержащей продукции осуществляются просвещение населения и информирование его о вреде потребления табака или потребления никотинсодержащей продукции, вредном воздействии окружающего табачного дыма и веществ, выделяемых при потреблении никотинсодержащей продукции, которые включают в себя предоставление информации:</text:p>
      <text:p text:style-name="Нормальный">1) о преимуществах прекращения потребления табака или потребления никотинсодержащей продукции;</text:p>
      <text:p text:style-name="Нормальный">2) об отрицательных медицинских, демографических и социально-экономических последствиях потребления табака или потребления никотинсодержащей продукции;</text:p>
      <text:p text:style-name="Нормальный"><text:bookmark-start text:name="anchor15013"/><text:bookmark-end text:name="anchor15013"/>3) о табачной промышленности.</text:p>
      <text:p text:style-name="Нормальный">2. Просвещение населения о вреде потребления табака или потребления никотинсодержащей продукции и вредном воздействии окружающего табачного дыма и веществ, выделяемых при потреблении никотинсодержащей продукции, осуществляется в семье, в процессе воспитания и обучения в образовательных организациях, в медицинских организациях, а также работодателями на рабочих местах.</text:p>
      <text:p text:style-name="Нормальный">3. Основные направления и цели просвещения населения определяются в рамках информационно-коммуникационной стратегии по борьбе с потреблением табака или потреблением никотинсодержащей продукции, утвержд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Нормальный">4. Просвещение населения и информирование его о вреде потребления табака или потребления никотинсодержащей продукции, вредном воздействии окружающего табачного дыма и веществ, выделяемых при потреблении никотинсодержащей продукции, осуществляются, в частности, посредством использования информационно-телекоммуникационной сети "Интернет", а также "горячих линий", способствующих прекращению потребления табака или потребления никотинсодержащей продукции и лечению табачной (никотиновой) зависимости, созданных и функционирующих в<text:s/><text:a xlink:href="http://ivo.garant.ru/document/redirect/400440127/1000" office:target-frame-name="_top" xlink:show="replace">порядке</text:a>,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Нормальный">5. Органами государственной власти субъектов Российской Федерации может предусматриваться создание "горячих линий" или использование информационно-телекоммуникационной сети "Интернет" для обращений граждан, в том числе индивидуальных предпринимателей, и юридических лиц по вопросам нарушения законодательства в сфере охраны<text:s/><text:soft-page-break/>здоровья граждан от воздействия окружающего табачного дыма и последствий потребления табака или потребления никотинсодержащей продукции.</text:p>
      <text:p text:style-name="Нормальный">6. Информирование населения о вреде потребления табака или потребления никотинсодержащей продукции, вредном воздействии окружающего табачного дыма и веществ, выделяемых при потреблении никотинсодержащей продукции, осуществляется органами государственной власти и органами местного самоуправления, в том числе посредством проведения информационных кампаний в средствах массовой информации.</text:p>
      <text:p text:style-name="Нормальный">7. Материалы, подготовленные органами государственной власти субъектов Российской Федерации для информирования населения о вреде потребления табака или потребления никотинсодержащей продукции, вредном воздействии окружающего табачного дыма и веществ, выделяемых при потреблении никотинсодержащей продукции, на территории соответствующего субъекта Российской Федерации, подлежат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в установленном им<text:s/><text:a xlink:href="http://ivo.garant.ru/document/redirect/400440125/1000" office:target-frame-name="_top" xlink:show="replace">порядке</text:a>.</text:p>
      <text:p text:style-name="Заголовокстатьи"><text:span text:style-name="T66">Статья 16.</text:span><text:span text:style-name="T67"><text:s/>Запрет рекламы и стимулирования продажи табака, табачных изделий или никотинсодержащей продукции, устройств для потребления никотинсодержащей продукции, кальянов, спонсорства табака или никотинсодержащей продукции</text:span></text:p>
      <text:p text:style-name="Нормальный"><text:bookmark-start text:name="anchor1601"/><text:bookmark-end text:name="anchor1601"/>1. В целях сокращения спроса на табак, табачные изделия, никотинсодержащую продукцию, устройства для потребления никотинсодержащей продукции, кальяны запрещаются:</text:p>
      <text:p text:style-name="Нормальный">1) реклама и стимулирование продажи табака, табачной продукции или никотинсодержащей продукции, устройств для потребления никотинсодержащей продукции, кальянов, стимулирование потребления табака или никотинсодержащей продукции, в том числе:</text:p>
      <text:p text:style-name="Нормальный">а) распространение табака, табачных изделий или никотинсодержащей продукции, устройств для потребления никотинсодержащей продукции, кальянов среди населения бесплатно, в том числе в виде подарков;</text:p>
      <text:p text:style-name="Нормальный">б) применение скидок с цены табачных изделий или никотинсодержащей продукции, устройств для потребления никотинсодержащей продукции любыми способами, в том числе посредством издания купонов и талонов;</text:p>
      <text:p text:style-name="Нормальный">в) использование товарного знака, служащего для индивидуализации табачных изделий, никотинсодержащей продукции, устройств для потребления никотинсодержащей продукции, кальянов, на других видах товаров, не являющихся табачными изделиями, никотинсодержащей продукцией, устройствами для потребления никотинсодержащей продукции, кальянами, при производстве таких товаров, а также оптовая и розничная торговля товарами, которые не являются табачными изделиями, никотинсодержащей продукцией, устройствами для потребления никотинсодержащей продукции, кальянами, но на которых использован товарный знак, служащий для индивидуализации табачных изделий, никотинсодержащей продукции, устройств для потребления никотинсодержащей продукции, кальянов;</text:p>
      <text:p text:style-name="Нормальный">г) использование и имитация табачного изделия или никотинсодержащей продукции при производстве других видов товаров, не являющихся табачными изделиями или никотинсодержащей продукцией, при оптовой и розничной торговле такими товарами;</text:p>
      <text:p text:style-name="Нормальный">д) демонстрация табачных изделий или никотинсодержащей продукции, устройств для потребления никотинсодержащей продукции, кальянов, процесса потребления табака или потребления никотинсодержащей продукции во вновь созданных и предназначенных для детей аудиовизуальных произведениях, включая теле- и видеофильмы, в театрально-зрелищных представлениях, в радио-, теле-, видео- и кинохроникальных программах, а также публичное исполнение, сообщение в эфир, по кабелю и любое другое использование указанных произведений, представлений, программ, в которых осуществляется демонстрация табачных изделий или никотинсодержащей продукции, устройств для потребления никотинсодержащей продукции, кальянов, процесса потребления табака или потребления никотинсодержащей продукции;</text:p>
      <text:p text:style-name="Нормальный"><text:bookmark-start text:name="anchor1616"/><text:bookmark-end text:name="anchor1616"/>е) организация и проведение мероприятий (в том числе лотерей, конкурсов, игр), условием участия в которых является приобретение табачных изделий, никотинсодержащей продукции, устройств для потребления никотинсодержащей продукции, кальянов;</text:p>
      <text:soft-page-break/>
      <text:p text:style-name="Нормальный">ж) организация и проведение культурных, физкультурных, спортивных и других массовых мероприятий, целью, результатом или вероятным результатом которых является прямое или косвенное побуждение к приобретению табачных изделий, никотинсодержащей продукции, устройств для потребления никотинсодержащей продукции, кальянов и (или) потреблению табака или потреблению никотинсодержащей продукции (в том числе организация и проведение массовых мероприятий, в которых такие изделия, продукция и устройства установлены в качестве призов);</text:p>
      <text:p text:style-name="Нормальный"><text:bookmark-start text:name="anchor1618"/><text:bookmark-end text:name="anchor1618"/>з) использование фирменных наименований, товарных знаков и знаков обслуживания, а также коммерческих обозначений, принадлежащих табачным организациям, при организации и осуществлении благотворительной деятельности;</text:p>
      <text:p text:style-name="Нормальный">2) спонсорство табака или никотинсодержащей продукции.</text:p>
      <text:p text:style-name="Нормальный">2. Не допускается демонстрация табачных изделий, никотинсодержащей продукции, курительных принадлежностей, устройств для потребления никотинсодержащей продукции, кальянов и процесса потребления табака или потребления никотинсодержащей продукции во вновь созданных и предназначенных для взрослых аудиовизуальных произведениях, включая теле- и видеофильмы, в театрально-зрелищных представлениях, в радио-, теле-, видео- и кинохроникальных программах, а также публичное исполнение, сообщение в эфир, по кабелю и любое другое использование указанных произведений, представлений, программ, в которых осуществляется демонстрация табачных изделий, никотинсодержащей продукции, курительных принадлежностей, устройств для потребления никотинсодержащей продукции, кальянов и процесса потребления табака или потребления никотинсодержащей продукции, за исключением случаев, если такое действие является неотъемлемой частью художественного замысла.</text:p>
      <text:p text:style-name="Нормальный">3. При демонстрации аудиовизуальных произведений, включая теле- и видеофильмы, теле-, видео- и кинохроникальных программ, в которых осуществляется демонстрация табачных изделий, процесса потребления табака или потребления никотинсодержащей продукции, вещатель или организатор демонстрации должен обеспечить трансляцию социальной рекламы о вреде потребления табака или никотинсодержащей продукции непосредственно перед началом или во время демонстрации такого произведения, такой программы.</text:p>
      <text:p text:style-name="Нормальный">4. Допускается демонстрация табачных изделий, процесса потребления табака или потребления никотинсодержащей продукции при информировании населения о вреде потребления табака или потребления никотинсодержащей продукции, вредном воздействии окружающего табачного дыма и веществ, выделяемых при потреблении никотинсодержащей продукции в средствах массовой информации при проведении информационных кампаний.</text:p>
      <text:p text:style-name="Нормальный">5. Запрет рекламы табака, табачных изделий, никотинсодержащей продукции, курительных принадлежностей, устройств для потребления никотинсодержащей продукции, кальянов осуществляется в соответствии с<text:s/><text:a xlink:href="http://ivo.garant.ru/document/redirect/12145525/708" office:target-frame-name="_top" xlink:show="replace">законодательством</text:a><text:s/>Российской Федерации о рекламе.</text:p>
      <text:p text:style-name="Заголовокстатьи"><text:span text:style-name="T68">Статья 17.</text:span><text:span text:style-name="T69"><text:s/>Оказание гражданам медицинской помощи, направленной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text:span></text:p>
      <text:p text:style-name="Нормальный">1. Лицам, потребляющим табак или никотинсодержащую продукцию и обратившимся в медицинские организации, оказывается медицинская помощь, направленная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text:p>
      <text:p text:style-name="Нормальный">2. Оказание гражданам медицинской помощи, направленной на прекращение потребления табака или потребления никотинсодержащей продукции, включая профилактику, диагностику и лечение табачной (никотиновой) зависимости, последствий потребления табака или потребления никотинсодержащей продукции, медицинскими организациями государственной системы здравоохранения, муниципальной системы здравоохранения и частной системы здравоохранения осуществляется в соответствии с программой государственных гарантий бесплатного оказания гражданам медицинской помощи.</text:p>
      <text:p text:style-name="Нормальный">3. Медицинская помощь, направленная на прекращение потребления табака или потребления никотинсодержащей продукции, лечение табачной (никотиновой) зависимости, последствий<text:s/><text:soft-page-break/>потребления табака или потребления никотинсодержащей продукции, оказывается на основе<text:s/><text:a xlink:href="http://ivo.garant.ru/document/redirect/5181709/0" office:target-frame-name="_top" xlink:show="replace">стандартов</text:a><text:s/>медицинской помощи и в соответствии с порядком оказания медицинской помощи.</text:p>
      <text:p text:style-name="Нормальный">4. Лечащий врач обязан дать пациенту, обратившемуся за оказанием медицинской помощи в медицинскую организацию независимо от причины обращения, рекомендации о прекращении потребления табака или потребления никотинсодержащей продукции и предоставить необходимую информацию о медицинской помощи, которая может быть оказана.</text:p>
      <text:p text:style-name="Заголовокстатьи"><text:span text:style-name="T70">Статья 18.</text:span><text:span text:style-name="T71"><text:s/>Предотвращение незаконной торговли табачной продукцией, табачными изделиями или никотинсодержащей продукцией</text:span></text:p>
      <text:p text:style-name="Нормальный">Предотвращение незаконных производства и оборота табачной продукции, табачных изделий, никотинсодержащей продукции, пресечение незаконных производства и оборота табачной продукции, табачных изделий, никотинсодержащей продукции, а также незаконного использования основного технологического оборудования осуществляются в соответствии с<text:s/><text:a xlink:href="http://ivo.garant.ru/document/redirect/407029918/0" office:target-frame-name="_top" xlink:show="replace">законодательством</text:a><text:s/>о государственном регулировании производства и оборота табачных изделий, табачной продукции, никотинсодержащей продукции и сырья для их производства.</text:p>
      <text:p text:style-name="Заголовокстатьи"><text:span text:style-name="T72">Статья 19.</text:span><text:span text:style-name="T73"><text:s/>Ограничения торговли табачной продукцией, табачными изделиями или никотинсодержащей продукцией, кальянами, устройствами для потребления никотинсодержащей продукции</text:span></text:p>
      <text:p text:style-name="Нормальный">1. Розничная торговля табачной продукцией или никотинсодержащей продукцией, кальянами и устройствами для потребления никотинсодержащей продукции осуществляется в магазинах и павильонах. В целях настоящей статьи под магазином понимается здание или его часть, специально оборудованные, предназначенные для продажи товаров и оказания услуг покупателям и обеспеченные торговыми, подсобными, административно-бытовыми помещениями, а также помещениями для приема, хранения товаров и подготовки их к продаже, под павильоном понимается строение, имеющее торговый зал и рассчитанное на одно рабочее место или несколько рабочих мест.</text:p>
      <text:p text:style-name="Нормальный">2. В случае отсутствия в населенном пункте магазинов и павильонов допускается торговля табачной продукцией или никотинсодержащей продукцией, кальянами и устройствами для потребления никотинсодержащей продукции в других торговых объектах или развозная торговля табачной продукцией или никотинсодержащей продукцией, кальянами и устройствами для потребления никотинсодержащей продукции.</text:p>
      <text:p text:style-name="Нормальный">3. Запрещается розничная торговля табачной продукцией или никотинсодержащей продукцией, кальянами и устройствами для потребления никотинсодержащей продукции в торговых объектах, не предусмотренных<text:s/><text:a xlink:href="#anchor1901" office:target-frame-name="_top" xlink:show="replace">частями 1</text:a><text:s/>и<text:s/><text:a xlink:href="#anchor1902" office:target-frame-name="_top" xlink:show="replace">2</text:a><text:s/>настоящей статьи, на ярмарках, выставках, путем развозной и разносной торговли, дистанционным способом продажи, с использованием автоматов и иными способами, за исключением развозной торговли в случае, предусмотренном частью 2 настоящей статьи.</text:p>
      <text:p text:style-name="Нормальный">4. Запрещается розничная торговля табачной продукцией или никотинсодержащей продукцией, кальянами и устройствами для потребления никотинсодержащей продукции с выкладкой и демонстрацией табачной продукции или никотинсодержащей продукции, кальянов и устройств для потребления никотинсодержащей продукции в торговом объекте, за исключением случая, предусмотренного частью 5 настоящей статьи.</text:p>
      <text:p text:style-name="Нормальный">5. Информация о табачной продукции или никотинсодержащей продукции, кальянах и устройствах для потребления никотинсодержащей продукции, которые предлагаются для розничной торговли, доводится продавцом в соответствии с<text:s/><text:a xlink:href="http://ivo.garant.ru/document/redirect/10106035/10" office:target-frame-name="_top" xlink:show="replace">законодательством</text:a><text:s/>Российской Федерации о защите прав потребителей до сведения покупателей посредством размещения в торговом зале перечня продаваемой табачной продукции или никотинсодержащей продукции, кальянов и устройств для потребления никотинсодержащей продукции, текст которого выполнен буквами одинакового размера черного цвета на белом фоне и который составлен в алфавитном порядке, с указанием цены продаваемой продукции без использования каких-либо графических изображений и рисунков. Демонстрация табачной продукции или никотинсодержащей продукции, кальянов и устройств для потребления никотинсодержащей продукции покупателю в торговом объекте может осуществляться по его требованию после ознакомления с перечнем продаваемой табачной продукции или никотинсодержащей продукции, кальянов и устройств для потребления никотинсодержащей продукции с учетом требований<text:s/><text:a xlink:href="#anchor20" office:target-frame-name="_top" xlink:show="replace">статьи 20</text:a><text:s/>настоящего Федерального закона.</text:p>
      <text:soft-page-break/>
      <text:p text:style-name="Нормальный">6. Не допускаются розничная торговля сигаретами, содержащимися в количестве менее чем или более чем двадцать штук в единице потребительской упаковки (пачке), розничная торговля сигаретами и папиросами поштучно, табачными изделиями или никотинсодержащей продукцией без потребительской тары, табачными изделиями или никотинсодержащей продукцией, упакованными в одну потребительскую тару с товарами, не являющимися табачными изделиями или никотинсодержащей продукцией, кальянами, устройствами для потребления никотинсодержащей продукции.</text:p>
      <text:p text:style-name="Нормальный">7. Запрещается розничная торговля табачной продукцией или никотинсодержащей продукцией, кальянами, устройствами для потребления никотинсодержащей продукции в следующих местах:</text:p>
      <text:p text:style-name="Нормальный"><text:bookmark-start text:name="anchor19071"/><text:bookmark-end text:name="anchor19071"/>1) на территориях и в помещениях, предназначенных для оказания образовательных услуг, услуг учреждениями культуры, учреждениями органов по делам молодежи, услуг в области физической культуры и спорта, медицинских, реабилитационных и санаторно-курортных услуг, на всех видах общественного транспорта (транспорта общего пользования) городского и пригородного сообщения (в том числе на судах при перевозках пассажиров по внутригородским и пригородным маршрутам), в помещениях, занятых органами государственной власти, органами местного самоуправления;</text:p>
      <text:p text:style-name="Нормальный"><text:bookmark-start text:name="anchor19072"/><text:bookmark-end text:name="anchor19072"/>2) на расстоянии менее чем сто метров по прямой линии без учета искусственных и естественных преград от ближайшей точки, граничащей с территорией, предназначенной для оказания образовательных услуг;</text:p>
      <text:p text:style-name="Нормальный">3) на территориях и в помещениях (за исключением магазинов беспошлинной торговли) железнодорожных вокзалов, автовокзалов, аэропортов, морских портов, речных портов, на станциях метрополитенов, предназначенных для оказания услуг по перевозкам пассажиров, в помещениях, предназначенных для предоставления жилищных услуг, гостиничных услуг, услуг по временному размещению и (или) обеспечению временного проживания, бытовых услуг.</text:p>
      <text:p text:style-name="Нормальный">8. Запрещается оптовая и розничная торговля насваем, табаком сосательным (снюсом), пищевой никотинсодержащей продукцией, а также никотинсодержащей продукцией, предназначенной для жевания, сосания, нюханья.</text:p>
      <text:p text:style-name="Нормальный">9. Запрещается розничная торговля никотином (в том числе полученным путем синтеза) или его производными, включая соли никотина, а также никотинсодержащей жидкостью и раствором никотина (в том числе жидкостями для электронных средств доставки никотина), если концентрация никотина в никотинсодержащей жидкости или растворе никотина превышает 20 мг/мл.</text:p>
      <text:p text:style-name="Заголовокстатьи"><text:span text:style-name="T74">Статья 20.</text:span><text:span text:style-name="T75"><text:s/>Запрет продажи табачной продукции или никотинсодержащей продукции, кальянов и устройств для потребления никотинсодержащей продукции несовершеннолетним и несовершеннолетними, запрет потребления табака или потребления никотинсодержащей продукции несовершеннолетними, запрет вовлечения детей в процесс потребления табака или потребления никотинсодержащей продукции</text:span></text:p>
      <text:p text:style-name="Нормальный">1. Запрещаются продажа табачной продукции или никотинсодержащей продукции, кальянов и устройств для потребления никотинсодержащей продукции несовершеннолетним и несовершеннолетними, вовлечение детей в процесс потребления табака или потребления никотинсодержащей продукции путем покупки для них либо передачи им табачной продукции, табачных изделий или никотинсодержащей продукции, кальянов и устройств для потребления никотинсодержащей продукции, предложения либо требования употребить табачную продукцию, табачные изделия или никотинсодержащую продукцию любым способом.</text:p>
      <text:p text:style-name="Нормальный">2. В случае возникновения у лица, непосредственно осуществляющего отпуск табачной продукции или никотинсодержащей продукции, кальянов и устройств для потребления никотинсодержащей продукции (продавца), сомнения в достижении лицом, приобретающим табачную продукцию или никотинсодержащую продукцию, кальяны и устройства для потребления никотинсодержащей продукции (покупателем), совершеннолетия продавец обязан потребовать у покупателя документ, удостоверяющий его личность (в том числе документ, удостоверяющий личность иностранного гражданина или лица без гражданства в Российской Федерации) и позволяющий установить возраст покупателя.<text:s/><text:a xlink:href="http://ivo.garant.ru/document/redirect/400446989/1000" office:target-frame-name="_top" xlink:show="replace">Перечень</text:a><text:s/>соответствующих документов<text:s/><text:soft-page-break/>устанавливается уполномоченным Правительством Российской Федерации федеральным органом исполнительной власти.</text:p>
      <text:p text:style-name="Нормальный">3. Продавец обязан отказать покупателю в продаже табачной продукции или никотинсодержащей продукции, кальянов и устройств для потребления никотинсодержащей продукции, если в отношении покупателя имеются сомнения в достижении им совершеннолетия, а документ, удостоверяющий личность покупателя и позволяющий установить его возраст, не представлен.</text:p>
      <text:p text:style-name="Нормальный">4. Не допускается потребление табака, потребление никотинсодержащей продукции, использование кальянов и устройств для потребления никотинсодержащей продукции несовершеннолетними.</text:p>
      <text:p text:style-name="Заголовокстатьи"><text:span text:style-name="T76">Статья 21.</text:span><text:span text:style-name="T77"><text:s/>Государственный контроль (надзор)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span></text:p>
      <text:p text:style-name="Нормальный">Государственный контроль (надзор)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за соблюдением установленных настоящим Федеральным законом запретов и ограничений торговли табачной продукцией, табачными изделиями или никотинсодержащей продукцией, кальянами и устройствами для потребления никотинсодержащей продукции осуществляется уполномоченными федеральными органами исполнительной власти при осуществлении в пределах своей компетенции в соответствии с законодательством Российской Федерации федерального государственного санитарно-эпидемиологического надзора, федерального государственного надзора в области защиты прав потребителей, государственного контроля качества и безопасности медицинской деятельности, государственного надзора в сфере рекламы, а также таможенного контроля.</text:p>
      <text:p text:style-name="Заголовокстатьи"><text:span text:style-name="T78">Статья 22.</text:span><text:span text:style-name="T79"><text:s/>Мониторинг и оценка эффективности реализации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text:span></text:p>
      <text:p text:style-name="Нормальный">1. Мониторинг и оценка эффективности реализации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 включают в себя:</text:p>
      <text:p text:style-name="Нормальный">1) проведение научных исследований, направленных на изучение причин и последствий потребления табака или потребления никотинсодержащей продукции, действий по стимулированию продажи и потребления табака или потребления никотинсодержащей продукции;</text:p>
      <text:p text:style-name="Нормальный">2) проведение санитарно-эпидемиологических исследований масштабов потребления табака или потребления никотинсодержащей продукции;</text:p>
      <text:p text:style-name="Нормальный">3) установление показателей здоровья граждан и динамики сокращения потребления табака или потребления никотинсодержащей продукции для разработки и реализации мероприятий по противодействию потреблению табака или потреблению никотинсодержащей продукции.</text:p>
      <text:p text:style-name="Нормальный">2. Мониторинг и оценка эффективности реализации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 проводя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федеральным органом исполнительной власти, осуществляющим функции по контролю и надзору в сфере обеспечения санитарно-эпидемиологического благополучия населения, защиты прав потребителей и потребительского рынка, федеральным органом исполнительной власти, осуществляющим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в<text:s/><text:a xlink:href="http://ivo.garant.ru/document/redirect/70547280/1000" office:target-frame-name="_top" xlink:show="replace">порядке</text:a>, установленном Правительством Российской Федерации.</text:p>
      <text:soft-page-break/>
      <text:p text:style-name="Нормальный">3. Субъекты Российской Федерации участвуют в проведении мониторинга и оценки эффективности реализации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 в соответствии с законодательством субъектов Российской Федерации и на основании соглашений о мониторинге и об оценке эффективности реализации указанных мероприятий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Нормальный">4. На основании результатов мониторинга и оценки эффективности реализации мероприятий, направленных на предотвращение воздействия окружающего табачного дыма и веществ, выделяемых при потреблении никотинсодержащей продукции, сокращение потребления табака или потребления никотинсодержащей продукци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осуществляются:</text:p>
      <text:p text:style-name="Нормальный">1) разработка мероприятий по противодействию потреблению табака или потреблению никотинсодержащей продукции, подлежащих включению в федеральные целевые программы охраны и укрепления здоровья граждан и в государственную программу развития здравоохранения;</text:p>
      <text:p text:style-name="Нормальный">2) информирование органов исполнительной власти субъектов Российской Федерации, органов местного самоуправления и населения о масштабах потребления табака или потребления никотинсодержащей продукции на территории Российской Федерации и реализуемых и (или) планируемых мероприятиях по сокращению их потребления;</text:p>
      <text:p text:style-name="Нормальный"><text:bookmark-start text:name="anchor22043"/><text:bookmark-end text:name="anchor22043"/>3) подготовка и представление доклада о выполнении Российской Федерацией<text:s/><text:a xlink:href="http://ivo.garant.ru/document/redirect/2565668/0" office:target-frame-name="_top" xlink:show="replace">Рамочной конвенции</text:a><text:s/>Всемирной организации здравоохранения по борьбе против табака.</text:p>
      <text:p text:style-name="Нормальный"><text:span text:style-name="T80">Статья 23.</text:span><text:span text:style-name="T81"><text:s/>Ответственность за нарушение настоящего Федерального закона</text:span></text:p>
      <text:p text:style-name="Нормальный"><text:span text:style-name="T82">За нарушение законодательства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устанавливается<text:s/></text:span><text:a xlink:href="http://ivo.garant.ru/document/redirect/12125268/192" office:target-frame-name="_top" xlink:show="replace"><text:span text:style-name="T83">дисциплинарная</text:span></text:a><text:span text:style-name="T84">,<text:s/></text:span><text:a xlink:href="http://ivo.garant.ru/document/redirect/10164072/1084" office:target-frame-name="_top" xlink:show="replace"><text:span text:style-name="T85">гражданско-правовая</text:span></text:a><text:span text:style-name="T86">, административная ответственность в соответствии с законодательством Российской Федерации.</text:span></text:p>
      <text:p text:style-name="P87">ГАРАНТ:</text:p>
      <text:p text:style-name="Комментарий">См. комментарии к статье 23 настоящего Федерального закона</text:p>
      <text:p text:style-name="Комментарий"/>
      <text:p text:style-name="Заголовокстатьи"><text:bookmark-start text:name="anchor24"/><text:bookmark-end text:name="anchor24"/><text:span text:style-name="T88">Статья 24.</text:span><text:span text:style-name="T89"><text:s/>Признание утратившими силу законодательных актов (отдельных положений законодательных актов) Российской Федерации</text:span></text:p>
      <text:p text:style-name="Нормальный">Признать утратившими силу:</text:p>
      <text:p text:style-name="Нормальный"><text:bookmark-start text:name="anchor2401"/><text:bookmark-end text:name="anchor2401"/>1)<text:s/><text:a xlink:href="http://ivo.garant.ru/document/redirect/183519/0" office:target-frame-name="_top" xlink:show="replace">Федеральный закон</text:a><text:s/>от 10 июля 2001 года N 87-ФЗ "Об ограничении курения табака" (Собрание законодательства Российской Федерации, 2001, N 29, ст. 2942);</text:p>
      <text:p text:style-name="Нормальный"><text:bookmark-start text:name="anchor2402"/><text:bookmark-end text:name="anchor2402"/>2)<text:s/><text:a xlink:href="http://ivo.garant.ru/document/redirect/185379/0" office:target-frame-name="_top" xlink:show="replace">Федеральный закон</text:a><text:s/>от 31 декабря 2002 года N 189-ФЗ "О внесении дополнения в статью 10 Федерального закона "Об ограничении курения табака" (Собрание законодательства Российской Федерации, 2003, N 1, ст. 4);</text:p>
      <text:p text:style-name="Нормальный"><text:bookmark-start text:name="anchor2403"/><text:bookmark-end text:name="anchor2403"/>3)<text:s/><text:a xlink:href="http://ivo.garant.ru/document/redirect/12129440/50" office:target-frame-name="_top" xlink:show="replace">статью 50</text:a><text:s/>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Нормальный"><text:bookmark-start text:name="anchor2404"/><text:bookmark-end text:name="anchor2404"/>4)<text:s/><text:a xlink:href="http://ivo.garant.ru/document/redirect/12137869/0" office:target-frame-name="_top" xlink:show="replace">Федеральный закон</text:a><text:s/>от 1 декабря 2004 года N 148-ФЗ "О внесении изменений в статьи 3 и 6 Федерального закона "Об ограничении курения табака" (Собрание законодательства Российской Федерации, 2004, N 49, ст. 4847);</text:p>
      <text:p text:style-name="Нормальный"><text:bookmark-start text:name="anchor2405"/><text:bookmark-end text:name="anchor2405"/>5)<text:s/><text:a xlink:href="http://ivo.garant.ru/document/redirect/12148514/2" office:target-frame-name="_top" xlink:show="replace">статью 2</text:a><text:s/>Федерального закона от 26 июля 2006 года N 134-ФЗ "О внесении изменений в главу 22 части второй Налогового кодекса Российской Федерации и некоторые другие законодательные акты Российской Федерации" (Собрание законодательства Российской Федерации, 2006, N 31, ст. 3433).</text:p>
      <text:p text:style-name="Нормальный"><text:bookmark-start text:name="anchor25"/><text:bookmark-end text:name="anchor25"/><text:span text:style-name="T90">Статья 25.</text:span><text:s/>Вступление в силу настоящего Федерального закона</text:p>
      <text:p text:style-name="Нормальный"><text:bookmark-start text:name="anchor2501"/><text:bookmark-end text:name="anchor2501"/><text:soft-page-break/>1. Настоящий Федеральный закон вступает в силу с 1 июня 2013 года, за исключением положений, для которых настоящей статьей установлены иные сроки вступления их в силу.</text:p>
      <text:p text:style-name="Нормальный"><text:bookmark-start text:name="anchor2502"/><text:bookmark-end text:name="anchor2502"/>2.<text:s/><text:a xlink:href="#anchor13" office:target-frame-name="_top" xlink:show="replace">Статья 13</text:a><text:s/>настоящего Федерального закона вступает в силу с 1 января 2014 года.</text:p>
      <text:p text:style-name="Нормальный"><text:bookmark-start text:name="anchor2503"/><text:bookmark-end text:name="anchor2503"/>3.<text:s/><text:a xlink:href="#anchor12013" office:target-frame-name="_top" xlink:show="replace">Пункты 3</text:a>,<text:s/><text:a xlink:href="#anchor12015" office:target-frame-name="_top" xlink:show="replace">5</text:a>,<text:s/><text:a xlink:href="#anchor12016" office:target-frame-name="_top" xlink:show="replace">6</text:a><text:s/>и<text:s/><text:a xlink:href="#anchor1212" office:target-frame-name="_top" xlink:show="replace">12 части 1 статьи 12</text:a>,<text:s/><text:a xlink:href="#anchor1603" office:target-frame-name="_top" xlink:show="replace">часть 3 статьи 16</text:a>,<text:s/><text:a xlink:href="#anchor1901" office:target-frame-name="_top" xlink:show="replace">части 1 - 5</text:a>,<text:s/><text:a xlink:href="#anchor19073" office:target-frame-name="_top" xlink:show="replace">пункт 3 части 7 статьи 19</text:a><text:s/>настоящего Федерального закона вступают в силу с 1 июня 2014 года.</text:p>
      <text:p text:style-name="Нормальный">4. Пункты 1 и 2 части 1<text:s/><text:a xlink:href="#anchor18" office:target-frame-name="_top" xlink:show="replace">статьи 18</text:a><text:s/>настоящего Федерального закона вступают в силу с 1 января 2017 года.</text:p>
      <text:p text:style-name="Нормальный">5. Части 2 и 4<text:s/><text:a xlink:href="#anchor18" office:target-frame-name="_top" xlink:show="replace">статьи 18</text:a><text:s/>настоящего Федерального закона вступают в силу с 1 июля 2018 года.</text:p>
      <table:table table:style-name="Table91">
        <table:table-columns>
          <table:table-column table:style-name="TableColumn92"/>
          <table:table-column table:style-name="TableColumn93"/>
        </table:table-columns>
        <table:table-row table:style-name="TableRow94">
          <table:table-cell table:style-name="TableCell95">
            <text:p text:style-name="Прижатыйвлево"/>
            <text:p text:style-name="Прижатыйвлево">Президент Российской Федерации</text:p>
          </table:table-cell>
          <table:table-cell table:style-name="TableCell96">
            <text:p text:style-name="P97"/>
            <text:p text:style-name="P98">В. Путин</text:p>
          </table:table-cell>
        </table:table-row>
      </table:table>
      <text:p text:style-name="Нормальный"/>
      <text:p text:style-name="Прижатыйвлево">Москва, Кремль 23 февраля 2013 г. N 15-ФЗ</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TableColumn3" style:family="table-column">
      <style:table-column-properties style:column-width="0.018in"/>
    </style:style>
    <style:style style:name="TableColumn4" style:family="table-column">
      <style:table-column-properties style:column-width="1.268in"/>
    </style:style>
    <style:style style:name="TableColumn5" style:family="table-column">
      <style:table-column-properties style:column-width="0.227in"/>
    </style:style>
    <style:style style:name="Table2" style:family="table">
      <style:table-properties style:width="1.5131in" fo:margin-left="0in" table:align="left"/>
    </style:style>
    <style:style style:name="TableRow6" style:family="table-row">
      <style:table-row-properties/>
    </style:style>
    <style:style style:name="TableCell7" style:family="table-cell">
      <style:table-cell-properties fo:border="none" style:writing-mode="lr-tb" fo:padding-top="0in" fo:padding-left="0.0069in" fo:padding-bottom="0in" fo:padding-right="0.0069in"/>
    </style:style>
    <style:style style:name="P8" style:parent-style-name="Standard" style:family="paragraph">
      <style:paragraph-properties fo:text-align="start" fo:text-indent="0in"/>
    </style:style>
    <style:style style:name="TableCell9" style:family="table-cell">
      <style:table-cell-properties fo:border="none" style:writing-mode="lr-tb" fo:padding-top="0in" fo:padding-left="0.0069in" fo:padding-bottom="0in" fo:padding-right="0.0069in"/>
    </style:style>
    <style:style style:name="P10" style:parent-style-name="Standard" style:family="paragraph">
      <style:paragraph-properties fo:text-align="center" fo:text-indent="0in"/>
      <style:text-properties style:font-name-asian="Times New Roman" style:font-name-complex="Times New Roman"/>
    </style:style>
    <style:style style:name="TableCell11" style:family="table-cell">
      <style:table-cell-properties fo:border="none" style:writing-mode="lr-tb" fo:padding-top="0in" fo:padding-left="0.0069in" fo:padding-bottom="0in" fo:padding-right="0.0069in"/>
    </style:style>
    <style:style style:name="P12" style:parent-style-name="Standard" style:family="paragraph">
      <style:paragraph-properties fo:text-align="end" fo:text-indent="0in"/>
    </style:style>
    <style:style style:name="T13" style:parent-style-name="Основнойшрифтабзаца" style:family="text">
      <style:text-properties style:font-name-asian="Times New Roman" style:font-name-complex="Times New Roma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Система ГАРАНТ</text:p>
            </table:table-cell>
            <table:table-cell table:style-name="TableCell11">
              <text:p text:style-name="P12"><text:span text:style-name="T13"><text:page-number text:fixed="false">17</text:page-number></text:span><text:span text:style-name="T14">/</text:span><text:span text:style-name="T15"><text:page-count style:num-format="1">17</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meta:initial-creator>НПП "Гарант-Сервис"</meta:initial-creator>
    <dc:creator>veronika</dc:creator>
    <meta:creation-date>2025-07-10T07:47:00Z</meta:creation-date>
    <dc:date>2025-07-10T08:00:00Z</dc:date>
    <meta:template xlink:href="Normal.dotm" xlink:type="simple"/>
    <meta:editing-cycles>2</meta:editing-cycles>
    <meta:editing-duration>PT780S</meta:editing-duration>
    <meta:user-defined meta:name="Company">НПП "Гарант-Сервис"</meta:user-defined>
    <meta:document-statistic meta:page-count="17" meta:paragraph-count="133" meta:word-count="10010" meta:character-count="66937" meta:row-count="475" meta:non-whitespace-character-count="57060"/>
  </office:meta>
</office:document-meta>
</file>